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cd1e23270257aa9eaa4ce2682a1ce.jpg"/>
  <manifest:file-entry manifest:media-type="image/jpeg" manifest:full-path="Pictures/87f52f834d5ec58a7e630d97f332dd8d.jpg"/>
  <manifest:file-entry manifest:media-type="image/jpeg" manifest:full-path="Pictures/87646a5a96cd3fb7e281d37f3a74e92b.jpg"/>
  <manifest:file-entry manifest:media-type="image/jpeg" manifest:full-path="Pictures/d923ebc1b767aca7d27da90be6b81ce5.jpg"/>
  <manifest:file-entry manifest:media-type="image/jpeg" manifest:full-path="Pictures/ad9b0e96318d621899537985bed96e5f.jpg"/>
  <manifest:file-entry manifest:media-type="image/jpeg" manifest:full-path="Pictures/74e23dda9d2a899e4c9e580f86f35dda.jpg"/>
  <manifest:file-entry manifest:media-type="image/jpeg" manifest:full-path="Pictures/404aab71b05cc4452c8e14beb6c4ad1a.jpg"/>
  <manifest:file-entry manifest:media-type="image/jpeg" manifest:full-path="Pictures/47cbc34168302487a9ace2ab2f099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b98cd1e23270257aa9eaa4ce2682a1c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87f52f834d5ec58a7e630d97f332dd8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87646a5a96cd3fb7e281d37f3a74e92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d923ebc1b767aca7d27da90be6b81ce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ad9b0e96318d621899537985bed96e5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74e23dda9d2a899e4c9e580f86f35dd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404aab71b05cc4452c8e14beb6c4ad1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47cbc34168302487a9ace2ab2f099599.jp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7</dc:title>
  </office:meta>
</office:document-meta>
</file>