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center-orlyonok.ru/RU/Content/files/getfile?id=956746ee-77f4-47a3-8aac-207271ace75b" text:style-name="Internet_20_link" text:visited-style-name="Visited_20_Internet_20_Link">Салют, Орлёнок №02 2024г</text:a><text:line-break/>
<text:line-break/>
<text:a xlink:type="simple" xlink:href="http://archive-orlyonok.ru/newspaperso/sal_2_24m_s.pdf" text:style-name="Internet_20_link" text:visited-style-name="Visited_20_Internet_20_Link"> Газета в формате 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newspaperso:202402</dc:title>
  </office:meta>
</office:document-meta>
</file>