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nter-orlyonok.ru/RU/Content/files/getfile?id=b9ebc340-0d81-4893-8c20-8b55bf6deb4e" text:style-name="Internet_20_link" text:visited-style-name="Visited_20_Internet_20_Link">Салют, Орлёнок №01 2024г</text:a><text:line-break/>
<text:line-break/>
<text:a xlink:type="simple" xlink:href="http://archive-orlyonok.ru/newspaperso/sal_1_2024.pdf" text:style-name="Internet_20_link" text:visited-style-name="Visited_20_Internet_20_Link"> Газета 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1</dc:title>
  </office:meta>
</office:document-meta>
</file>