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nter-orlyonok.ru/RU/Content/files/getfile?id=01d56cbd-5d2b-4000-8210-3aa2d918bc1d" text:style-name="Internet_20_link" text:visited-style-name="Visited_20_Internet_20_Link">Салют, Орлёнок №13 2023г</text:a><text:line-break/>
<text:line-break/>
<text:a xlink:type="simple" xlink:href="http://archive-orlyonok.ru/newspaperso/sol-13-23m_s-szhatyj.pdf" text:style-name="Internet_20_link" text:visited-style-name="Visited_20_Internet_20_Link"> Газета 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13</dc:title>
  </office:meta>
</office:document-meta>
</file>