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paperso:202308txt"/>Салют,,,
ОРЛЕНОК!^^;
ПОСЛЕДНЯЯ СТРАНИЧКА</text:p>
      <text:p text:style-name="Text_20_body">МОЙ ОРЛЯТСКИЙ ДРУГ!
30 июля - Международный день дружбы!
Этот день напоминает, что в жизни очень важно иметь друзей. В «Орлёнке» мы не только учимся новому, но и заводим новых друзей. Про­водим время вместе, учимся работать в команде, помогаем друг другу и поддерживаем в трудные моменты. Друзья - это те люди, которые рядом, если тебе нужна помощь или просто разговор. Надеемся, что вы отпраздновали этот день вместе со своими дру­зьями. Помните, что дружба - это одно из самых важных чувств в жизни! Ребята рас­сказали медиаотряду свою историю дружбы, которая за­родилась в «Орлёнке»
Милена Щербанова, 14 лет, г. Москва:
- Для меня дружба значит очень много Впервые я приехала в «Орлё­нок» в 2022 в восьмую смену и очень боялась, что ни с кем не подружусь. Но. прибыв сюда, я встретила чело­века. который стал мне очень дорог. - это Доминика. Всю смену мы про­вели вместе - танцевали вместе на дискотеках, заводили новых друзей и классно проводили время.
Прошёл год с первой встречи. Весь год мы планировали, как поедем в «Орлёнок» И вот - вокзал, поезд, долгая дорога, и я опять в этом пре­красном месте. Снова встретилась со старыми друзьями и опять хорошо проводим время.</text:p>
      <text:p text:style-name="Text_20_body">Олеся Марусова, 15 лет,
г. Краснодар:
- Я приехала в ВДЦ «Орлёнок» по конкурсу ЮНПРЕСС и попала в меди­аотряд. В лагере я уже седьмой раз. и мне привычно знакомиться с ребятами. Когда я увидела свою команду, сразу по­няла. что будет отличная смена. Царила атмосфера доброты, каждый был готов протянуть руку помощи. В первый же день ко мне подошли две девочки. Катя и Аня. именно они стали моими лучшими подругами на двадцать один день.
Мне было очень приятно общаться с орлятами, ради этого общения я готова возвращаться сюда снова и снова.
Екатерина Баранова, 14 лет,
г. Ставрополь:
- Я приехала в ВДЦ «Орлёнок» на смену «Траектория звёздных от­крытий» впервые и боялась, что ни с кем не подружусь. Но уже в первый день меня окружили ребята, и чув­ство одиночества испарилось. Моим первым настоящим другом здесь ста­ла девочка, с которой у нас нашлись общие интересы и мы смогли разго­вориться. Мы проводим каждый день вместе и. я уверена, будем общаться и после лагеря. Я рада, что приехала в «Орлёнок», ведь тут нашла верных друзей на долгое время!
Мария Иванова, 16 лет,
г. Красноярск:
- В первый день смены наш отряд отправился на фильм. Я решила встать в пару с одной девочкой, мы разгово­рились - так я познакомилась с Элей. Мы всегда поддерживаем друг друга в трудные моменты и успокаиваем. Эля мне очень дорога, поэтому, я думаю, что наша дружба после с»,юны продолжится даже несмотря на то. что мы живём в восьмистах километрах друг от друга!
Марина ЯКОВЛЕВА, Краснодарский край
А В ЭТО ВРЕМЯ!</text:p>
      <text:p text:style-name="Text_20_body">В преддверие Международного дня дружбы в «Орлёнке» прошла рос­сийско-китайская онлайн-встреча «Мосты дружбы». Орлята пообщались со студентами Тяньцзинского университета иностранных языков и школьника­ми из Китая.
Ребята много говорили о дружбе, тех качествах, которые они ценят в своих друзьях, а ещё определили «законы дружбы». После мальчишки и девчонки смогли задать друг другу интересующие их вопросы: с какими трудностями сталкиваются ребята при изучении русского языка, удобно ли есть палочками, что людей из России привлекает в культуре Китая.
В конце встречи подростки договорились о создании платформы, на ко­торой орлята и школьники из Китая смогли бы продолжить общение.
«Люди из Китая очень добрые и внимательные. Это был класс­ный эксперимент. Я сам изучаю китайский язык. Услышав речь носителей языка, я вдохновился продолжать обучение с большим усердием, чтобы когда-нибудь посетить Китай, прикоснуться к его культуре и поговорить на равных с людьми из этой страны». - поделился впечатлениями Ясин-Максим Ужит из Ставропольского края.
Учредитель, издатель газеты: ФГБОУ ВДЦ «Орленок» Адрес редакции, учредителя и издателя 352842. Краснодарский край. Туапсинский район, пгт Ново­михайловский. ФГБОУ ВДЦ «Орленок» Главный редактор А А Конев Верстка: М Шестопалова
Фото: Н. Житков, социальные сети ВДЦ «Орленок».
Телефон: 8(86167)91-492. E-mail: salutoriyonok@ramb!er.fu Газета зарегистрирована в Федеральной службе по надзору в сфере связи, информационных технологий и массовых коммуникаций (Роскомнадзор)
ПИ № ФС77-48031 от 30 декабря 2011 года
Номер подписан 07 07.2023 г
Время подписания о почать по графику • 10 00.
фактическое -10.00
Газета отпечатана в ОАО «Печатный двор Кубани», 350072, г Краснодар, уп Тополиная. 19.
Заказ №2177
Распространяется бесплатно
Тираж 3000 экземпляр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308txt</dc:title>
  </office:meta>
</office:document-meta>
</file>