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a178fdc6778d3f5348683b0dde6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7.93875cm" style:rel-width="100%" svg:height="24.050625cm" style:rel-height="scale"><draw:image xlink:href="Pictures/d3a178fdc6778d3f5348683b0dde6210.png" xlink:type="simple" xlink:show="embed" xlink:actuate="onLoad"/></draw:frame> </text:p>
          </table:table-cell>
        </table:table-row>
      </table:table>
      <text:p text:style-name="Text_20_body"><text:a xlink:type="simple" xlink:href="https://center-orlyonok.ru/RU/Content/NewsPaperPage" text:style-name="Internet_20_link" text:visited-style-name="Visited_20_Internet_20_Link">Данные материалы взяты с оффициального сайта ВДЦ "Орленок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212</dc:title>
  </office:meta>
</office:document-meta>
</file>