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31bf8290864b4fa0ab6057c21ac474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0" text:anchor-type="as-char" draw:z-index="0" svg:width="42.333333333333cm" style:rel-width="100%" svg:height="56.444444444444cm" style:rel-height="scale"><draw:image xlink:href="Pictures/b31bf8290864b4fa0ab6057c21ac4740.jpg" xlink:type="simple" xlink:show="embed" xlink:actuate="onLoad"/></draw:frame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newspaperso:1978nn</dc:title>
  </office:meta>
</office:document-meta>
</file>