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wsorlyonok"/><text:bookmark-start text:name="__RefHeading___novosti_orljonka._i_vsego_chto_s_nim_svjazano_1"/><text:bookmark-start text:name="novosti_orljonka._i_vsego_chto_s_nim_svjazano"/>Новости Орлёнка. И всего что с ним связано.<text:bookmark-end text:name="__RefHeading___novosti_orljonka._i_vsego_chto_s_nim_svjazano_1"/><text:bookmark-end text:name="novosti_orljonka._i_vsego_chto_s_nim_svjazano"/></text:h>
      <text:p text:style-name="Horizontal_20_Line"/>
      <text:h text:style-name="Heading_20_4" text:outline-level="4"><text:bookmark-start text:name="__RefHeading___avgust_2023g_2"/><text:bookmark-start text:name="avgust_2023g"/>Август, 2023г<text:bookmark-end text:name="__RefHeading___avgust_2023g_2"/><text:bookmark-end text:name="avgust_2023g"/></text:h>
      <text:p text:style-name="Text_20_body"> - 06:08:2023 - Прошло мероприятие …. Ссылка, Примечание - (Вожатый орлён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orlyonok</dc:title>
  </office:meta>
</office:document-meta>
</file>