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html/wiki/data18072023/media/start/file/uljfthf5hu23992j.jpg" xlink:type="simple" xlink:show="embed" xlink:actuate="onLoad"/></draw:frame><text:bookmark text:name="mediacomment:start:file:uljfthf5hu23992j.jpg"/>\n—-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6::11:34</meta:creation-date>
    <dc:creator>Generated</dc:creator>
    <dc:date>2025-07-27T16::11:34</dc:date>
    <dc:language>en-US</dc:language>
    <meta:editing-cycles>1</meta:editing-cycles>
    <meta:editing-duration>PT0S</meta:editing-duration>
    <dc:title>mediacomment:start:file:uljfthf5hu23992j.jpg</dc:title>
  </office:meta>
</office:document-meta>
</file>