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62a70cff3835b597db287b4d80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0" svg:width="15.875cm" svg:height="10.28150873965cm"><draw:image xlink:href="Pictures/03462a70cff3835b597db287b4d804b1.jpg" xlink:type="simple" xlink:show="embed" xlink:actuate="onLoad"/></draw:frame>1974...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1::05:16</meta:creation-date>
    <dc:creator>Generated</dc:creator>
    <dc:date>2025-07-27T21::05:16</dc:date>
    <dc:language>en-US</dc:language>
    <meta:editing-cycles>1</meta:editing-cycles>
    <meta:editing-duration>PT0S</meta:editing-duration>
    <dc:title>mediacomment:start:file:rytikov:q5kb00pq0raabzq6:rzt9000chloodrb3.jpg</dc:title>
  </office:meta>
</office:document-meta>
</file>