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21c430eb4963add0392bf5f6c86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Значёк «Орлёнок» Legend" text:anchor-type="as-char" draw:z-index="0" svg:width="3.96875cm" style:rel-width="100%"><draw:text-box><text:p text:style-name="legendcenter"><draw:frame draw:style-name="media" draw:name="Значёк «Орлёнок»" text:anchor-type="as-char" draw:z-index="0" svg:width="3.96875cm" style:rel-width="100%" svg:height="3.1465388446215cm" style:rel-height="scale"><draw:image xlink:href="Pictures/d2d21c430eb4963add0392bf5f6c86ca.jpg" xlink:type="simple" xlink:show="embed" xlink:actuate="onLoad"/></draw:frame>Значёк «Орлёнок»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5::56:07</meta:creation-date>
    <dc:creator>Generated</dc:creator>
    <dc:date>2025-07-27T15::56:07</dc:date>
    <dc:language>en-US</dc:language>
    <meta:editing-cycles>1</meta:editing-cycles>
    <meta:editing-duration>PT0S</meta:editing-duration>
    <dc:title>mediacomment:start:file:orlyonok.jpg</dc:title>
  </office:meta>
</office:document-meta>
</file>