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40a14028c7bbea02c649aa3e5043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tyle:rel-width="100%" svg:height="7.0555555555556cm" style:rel-height="scale"><draw:image xlink:href="Pictures/1040a14028c7bbea02c649aa3e504316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7T16::25:00</meta:creation-date>
    <dc:creator>Generated</dc:creator>
    <dc:date>2025-07-27T16::25:00</dc:date>
    <dc:language>en-US</dc:language>
    <meta:editing-cycles>1</meta:editing-cycles>
    <meta:editing-duration>PT0S</meta:editing-duration>
    <dc:title>mediacomment:start:file:img_20230708_113706.jpg</dc:title>
  </office:meta>
</office:document-meta>
</file>