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d41357bc1803b54287d60439a8ce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3407292255512cm"><draw:image xlink:href="Pictures/b0d41357bc1803b54287d60439a8ce7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8::17:59</meta:creation-date>
    <dc:creator>Generated</dc:creator>
    <dc:date>2025-07-27T18::17:59</dc:date>
    <dc:language>en-US</dc:language>
    <meta:editing-cycles>1</meta:editing-cycles>
    <meta:editing-duration>PT0S</meta:editing-duration>
    <dc:title>mediacomment:start:file:foto:2004-1.jpg</dc:title>
  </office:meta>
</office:document-meta>
</file>