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3ffd4b9f2b9e6c864a151fd441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0" svg:width="15.875cm" svg:height="22.577777777778cm"><draw:image xlink:href="Pictures/2ae3ffd4b9f2b9e6c864a151fd4411d3.jpg" xlink:type="simple" xlink:show="embed" xlink:actuate="onLoad"/></draw:frame>11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6::12:50</meta:creation-date>
    <dc:creator>Generated</dc:creator>
    <dc:date>2025-07-27T16::12:50</dc:date>
    <dc:language>en-US</dc:language>
    <meta:editing-cycles>1</meta:editing-cycles>
    <meta:editing-duration>PT0S</meta:editing-duration>
    <dc:title>mediacomment:start:file:6om5kq9h5roc6g97.jpg</dc:title>
  </office:meta>
</office:document-meta>
</file>