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5.875cm"><draw:image xlink:href="/var/www/html/wiki/data18072023/media/3symxtuwmr4cagqt.jpg" xlink:type="simple" xlink:show="embed" xlink:actuate="onLoad"/></draw:frame>i (10)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6::06:44</meta:creation-date>
    <dc:creator>Generated</dc:creator>
    <dc:date>2025-07-27T16::06:44</dc:date>
    <dc:language>en-US</dc:language>
    <meta:editing-cycles>1</meta:editing-cycles>
    <meta:editing-duration>PT0S</meta:editing-duration>
    <dc:title>mediacomment:start:file:3symxtuwmr4cagqt.jpg</dc:title>
  </office:meta>
</office:document-meta>
</file>