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gendy:legendy_orlenka_atjasov"/>ЛЕГЕНДЫ «ОРЛЁНКА»,
СОБРАННЫЕ И ОБРАБОТАННЫЕ ВЛАДИМИРОМ АТЯСОВЫМ</text:p>
      <text:p text:style-name="Preformatted_20_Text"> По одной восточной легенде, однажды боги решили создать мир. Они создали солнце, луну, землю, небо, цветы... И, наконец, они создали ИСТИНУ.<text:line-break/> Задумались боги: куда спрятать ИСТИНУ, чтобы человек ее не сразу нашел. Им хотелось, что бы он искал ее дольше.</text:p>
      <text:p text:style-name="Text_20_body">- Давайте спрячем ее на самой высокой горе! - сказал один.
- Давайте спрячем ее в самой глубокой яме! - предложил другой.
- Лучше спрячем ее во мраке морских глубин! - ответил третий
- Нет! Давайте скроем ее на обратной стороне луны!</text:p>
      <text:p text:style-name="Preformatted_20_Text"> Наконец самый мудрый Бог сказал:</text:p>
      <text:p text:style-name="Text_20_body">- НЕТ! МЫ СПРЯЧЕМ ЕЕ В СЕРДЦЕ ЧЕЛОВЕКА. И ОН БУДЕТ ИСКАТЬ ИСТИНУ ПО ВСЕЙ ВСЕЛЕННОЙ, НЕ ПОДОЗРЕВАЯ, ЧТО НОСИТ ЕЕ В СЕБЕ.</text:p>
      <text:p text:style-name="Preformatted_20_Text"> ИСТИНА - что это такое? ИСТИНА?! Произнеси это слово. Попробуй его на вкус. Что чувствуешь в нем? Что слышишь? Что для тебя является ИСТИНОЙ?<text:line-break/> В последние годы стало модно бросаться словами, прикрываться лозунгами... И не суть в том, что одна система сменилась другой - одни слова стали заменяться другими. Все дело лишь только в том, что мы сами подразумеваем под тем или иным понятием. Все дело в нас самих. В нас самих и в нашей вере. Невозможно заставить человека верить во что-либо или в кого-либо, но необходимо предоставить ему возможность выбора, возможность выбрать. Ведь каждый волен выбрать, во что ему верить, чему преклоняться. Пусть же это будет только доброе! Только вечное! Добро, любовь, преданность, дружба, помощь, красота... Все это необходимо человеку, что бы он смог жить. Смог идти по белому свету, не боясь никого и ничего. Не боясь самого себя.<text:line-break/> И пусть все то, что написано на страницах этого сборника, покажется фантазией, романтикой, сказкой... Но ведь сказка необходима человеку. Недаром с самого раннего детства мы просим родных рассказать нам на ночь сказку... Как жаль, что детство заканчивается слишком быстро... Как жаль!<text:line-break/> А сказка жива! Хотим мы того или не хотим... Сказка продолжает жить в нас, вокруг нас, с нами. Нужно лишь уметь видеть ее, уметь слышать ее, уметь рассказывать ее. А слушатели? Слушатели найдутся всегда. Недаром с древних времен люди любят слушать рассказы, песни, былины, баллады. Любят слушать человека, умеющего рассказывать. И этим человеком может стать любой. Лишь бы было желание поделиться с окружающими своими мыслями, идеями, фантазиями.<text:line-break/> На следующих страницах мы постарались собрать все то, что любим рассказывать сами, что любим слушать... Надеемся, что вам понравится, и вы сможете все это рассказать другим. Рассказать и показать...<text:line-break/> Очень сожалеем, что не смогли нарисовать полную карту "Орленка" с указанием мест, где родились все эти легенды. Ведь каждой легенде есть свое место и время. Помните об этом. И если вы не смогли найти или узнать то место, где должна быть рассказана какая-то легенда, не огорчайтесь. Отыщите какое-нибудь красивое место в "Орленке" и вместе со своими детьми придумайте новую легенду. А можно это сделать и на отрядном деле "Вечер Легенд", сценарий которого мы приводим ниже. Только не забудьте записать придуманные легенды. Пусть они останутся следующим поколениям.</text:p>
      <text:p text:style-name="Text_20_body">ЛЕГЕНДЫ ДОЛЖНЫ ЖИТЬ ВЕЧНО!!!</text:p>
      <text:p text:style-name="Text_20_body">«В Е Ч Е Р     Л Е Г Е Н Д»
составитель - Балыхина Светлана</text:p>
      <text:p text:style-name="Text_20_body">ОГОНЕК - это особая форма общения, позволяющая каждому человеку высказаться, раскрыть себя.</text:p>
      <text:p text:style-name="Text_20_body">ЦЕЛЬ: Дать возможность ребенку иначе посмотреть на свои способности в мире фантазии.</text:p>
      <text:p text:style-name="Text_20_body">ЗАДАЧИ:
* обеспечение условий для творческого раскрытия и развития детей;
* сплочение коллектива;
* воспитание культуры общения.</text:p>
      <text:p text:style-name="Text_20_body">ОБОРУДОВАНИЕ:
* заранее подготовленное место у костра (свечи) с удобной рассадкой всех участников вечера (желательно в кругу);
* небольшая игрушка (талисман);
* фотографии необычных мест «Орленка».</text:p>
      <text:p text:style-name="Text_20_body">УЧАСТНИКИ: ребята среднего, старшего школьного возраста.</text:p>
      <text:p text:style-name="Text_20_body">ХОД ДЕЛА:</text:p>
      <text:p text:style-name="Preformatted_20_Text"> Необходимо психологически подготовить детей - настроить на то, что они могут помечтать и пофантазировать. Главное - расположить ребят к внимательному выслушиванию каждого на этом вечере. Прекрасным примером может послужить первое (вводное) слово вожатого, в котором и следует заложить все правила данного вечера. Это может быть просто беседа-размышление о внимании друг к другу, о мечтах и фантазиях. А может быть и легенда, песня, стихи. Главное - передать ребятам дух откровенности, внимания к словам другого.</text:p>
      <text:p text:style-name="Text_20_body">После чего каждый ребенок, или группа (МикГ) получает фотографию, на которой изображено какое-либо интересное место «Орленка» и, после небольшой подготовки, ребята рассказывают свои версии легенд на данное место.</text:p>
      <text:p text:style-name="Preformatted_20_Text"> Игрушка-талисман передается по кругу (форма свободного микрофона), и когда игрушка попадает человеку в руки, он начинает рассказывать свой вариант легенды, придуманной здесь - у костра.<text:line-break/> Заканчивает вечер сам вожатый. Подводя итог вечера, можно подарить ребятам стихотворение, песню, добрые слова. Финалом может стать общая песня в "Орлятском кругу" (можно подарить и сам "Орлятский круг", если это не сделано ранее).</text:p>
      <text:p text:style-name="Text_20_body">ПРИМЕЧАНИЯ:
* На данном вечере должен обязательно присутствовать живой огонь.
* Если Вы сомневаетесь в погодных условиях, то приготовьте два варианта:
* у костра в лесу и у свечи в помещении.
* Все ребята должны быть удобно расположены вокруг костра (свечи). Важно - видеть друг друга. Настраивать детей необходимо не только на проявление собственной фантазии и творчества, но и на умение слушать и слышать другого. Ни в коем случае нельзя делать замечания - это разрушает обстановку доверия и мечтательности. Во время проведения ВЕЧЕРА обязательно должны звучать лирические песни под гитару, стихи (можно использовать магнитофон с подходящей музыкой). Это помогает ребятам настроиться на нужный лад и дает определенную передышку рассказчикам.
* Возможно так же заменить фотографии различными предметами, заготовленными ребятами заранее. Если Вы сомневаетесь в творческих способностях своих детей выданных экспромтом, то заложите подготовку к данному делу заранее. Пусть ребята сходят в методическую библиотеку, пообщаются с вожатыми и детьми из других отрядов. Возможно так же возложить полную подготовку данного дела и на самих ребят. Это вполне может стать их личным делом.</text:p>
      <text:p text:style-name="Text_20_body">ПРИЛОЖЕНИЕ:
ДАВАЙ С ТОБОЙ ПОГОВОРИМ.
О. Митяев.
Dm Gm A7 Dm
Давай с тобой поговорим, прости, не знаю, как зовут,
Gm A7 Dm
Но открывается другим все то, что близким берегут.
D7 Gm C F - A7
Ты скажешь: «Все наоборот, согласно логике вещей.»
Dm Gm A7 Dm
Но это редкий поворот, а может нет его вообще.</text:p>
      <text:p text:style-name="Text_20_body">Ты помнишь, верили всерьез во все, что ветер принесет.
Сейчас же хочется до слез, а вот не верится и все.
И пусть в нас будничная хмарь не утомит желание жить,
Но праздниками календарь уже не трогает души.</text:p>
      <text:p text:style-name="Text_20_body">Gm A7 Dm B
По новому, по новому торопит кто-то жить,
Gm A7 Dm D7
Но все ж, дай Бог, по старому нам чем-то дорожить.
Gm A7 Dm B
Бегут колеса по степи, отстукивая степ.
Gm A7 Dm D7
Гляди в окошко, не гляди, а все едино - степь.</text:p>
      <text:p text:style-name="Text_20_body">Ты только мне не говори про невезенье всякий вздор,
И степь напрасно не брани за бесконечность и простор.
Давай с тобой поговорим, быть может, все еще прийдет,
Ведь кто-то же сейчас не спит, Ведь кто-то этот поезд ждет.</text:p>
      <text:p text:style-name="Text_20_body">Сквозь вечер, выкрашенный в темно-синюю пастель,
Несет плацкартную постель вагон, как колыбель.
Сиреневый струится дым, с плывущих мимо крыш.
Давай с тобой поговорим, да ты, приятель, спишь.</text:p>
      <text:p text:style-name="Text_20_body">* * * * * * * * * * * * * * *</text:p>
      <text:p text:style-name="Text_20_body">ДОБРЫЙ ВЕЧЕР, ДОРОГИЕ ОРЛЯТА!
О. Наумов</text:p>
      <text:p text:style-name="Text_20_body">Am Dm
Добрый вечер, дорогие орлята!
G C Am/A7
Самых добрых пожеланий для вас!
Am Dm G C
Если б знали вы, родные ребята,        |
Am Dm E Am                                            | 2 раза
Как нужна нам глубина ваших глаз!  |</text:p>
      <text:p text:style-name="Text_20_body">Тихий вечер. Небо снова темнеет,
И прохладой веет с моря сейчас,
Но на сердце, на душе все теплее   |
От привета доверчивых глаз.         | 2 раза</text:p>
      <text:p text:style-name="Text_20_body">Если трудно, если боль и смятение,
Пусть невзгоды не пугают тебя…
Знай, товарищ: есть вожатское сердце,  |
Оно примет огонь на себя!                       | 2 раза</text:p>
      <text:p text:style-name="Text_20_body">ЛЕГЕНДА О ЛЮДЯХ, РАССКАЗЫВАЮЩИХ ЛЕГЕНДЫ.</text:p>
      <text:p text:style-name="Preformatted_20_Text"> Давным-давно, а может быть и недавно... Кто мы такие, чтобы обсуждать бег времени, его течение. Мы видим только свою жизнь, чувствуем свои года... Время летит незаметно... И в мерках планетарного времени наша жизнь столь коротка и незаметна для общей истории. Однако история не создается сама по себе. Она складывается из многих и многих жизней, из поступков разных людей.</text:p>
      <text:p text:style-name="Text_20_body">А тогда еще не было нас с вами, не было ваших родителей. Да что говорить… Даже ваши прапрабабушки и прапрадедушки еще не появились на белый свет. И люди жили в пещерах и грелись у костров. Ходили на охоту с копьями и луками, укрывались шкурами мамонтов и бурых медведей. Вот, в те давние - далекие времена жило на берегу моря племя. Обычное племя, каких много жило в те времена на нашей планете. Простые люди, которые жили, чтобы есть и охотились, чтобы быть сытыми. Каждый вечер они собирались у костра, чтобы похвалиться своей силой, ловкостью и умением, съесть очередную сладкую косточку, показать добытые шкуры и бивни. И был в том племени один мальчик. Родился он слабым и хилым. И только благодаря любви матери он остался в живых. Трудно ему было… Он не мог ходить вместе со всеми на охоту, не умел метко стрелять из лука, слаб был…</text:p>
      <text:p text:style-name="Preformatted_20_Text"> В племени над ним часто смеялись, щипали, пинали. Трудно было ему. И он часто убегал из стойбища в горы, разжигал свой маленький костерок и сидя около огня любил смотреть в пламя, наблюдать за звездами, любоваться бегом реки. Сородичи очень часто ловили на себе его задумчивый взгляд, что бесило их все больше и больше. Все злее становились шутки, все более жестокими. И вот, однажды вечером мальчишка не выдержал очередных издевательств и ушел из племени. Долго шел по берегу моря, ночевал в ямах и на деревьях. Но каждый вечер он садился у огня и мечтательно смотрел на небо... В это время разные мысли посещали его голову, он видел различные картины, которые поначалу пугали его...<text:line-break/> И вот однажды вечером, расположившись на ночлег он увидел недалеко от себя горящий костер. Ему стало любопытно, что за люди расположились так смело под открытым небом. Потихоньку, крадучись, он приблизился к огню и увидел странную картину: вокруг огня сидят люди и внимательно слушают речь одного из старейшин. Приблизившись поближе, он прислушался и понял, что разговор идет не о бивнях и шкурах, не о еде... Старейшина рассказывал какие-то истории. Вот он закончил и следующий человек принялся рассказывать свою историю. За ним следующий. Мальчишка тихонько подошел и сел у костра. Все были на столько увлечены рассказом, что даже не заметили, что в кругу появился чужой. И только когда вдруг прозвучал его голос - голос мальчишки: "А вот я расскажу...",- все встрепенулись, но увидев, что никакой опасности им не грозит, позволили мальчишке говорить. А он? Он начал свой рассказ про звезды, как много их над головой и что каждая звезда имеет свое назначение... О море, в котором столько всего интересного, о будущем, которое ждет эту родную и любимую планету. Мальчишка рассказывал свои сны, свои фантазии... Поздно закончился его рассказ, но никто в племени не смел шелохнуться, пока звучал его голос. Его прозвали "Сладкоголосым".<text:line-break/> И с тех пор каждый вечер племя собиралось у костра, чтобы послушать его. Он приобрел друзей и товарищей, которые ценили его не за силу и ловкость, а за умение красиво говорить и придумывать.<text:line-break/> Много времени пролетело с тех пор. Но почему-то люди до сих пор ценят писателей и поэтов - людей умеющих красиво рассказывать свои фантазии и мечты. В разное время их и называли по разному: кобзари и аэды, гусляры и былинники... Но всегда люди собирались вокруг, чтобы послушать их. Услышать рассказы и былины, окунуться в мир фантазий и мечтаний.</text:p>
      <text:p text:style-name="Text_20_body">Атясов Владимир</text:p>
      <text:p text:style-name="Text_20_body">«ПОЧЕМУ МОРЕ СОЛЕНОЕ?»</text:p>
      <text:p text:style-name="Preformatted_20_Text"> Жили на берегу моря два брата. Старший брат был богатый купец, а младший - бедняк. Целыми днями трудился младший брат - ловил рыбу, продавал ее, но все равно оставался бедным.<text:line-break/> Однажды, когда в доме бедняка не осталось ни кусочка хлеба, он решил попросить немного в долг у старшего брата. Когда он пришел в дом старшего брата, то увидел за столом множество гостей. Богатому хозяину стало стыдно за своего бедного младшего брата и он вывел его из гостиной. Когда же младший брат попросил хлеба, то со словами: "Прежде чем ты съешь это мясо - ты дашь попробовать его чертям!" - старший брат подал ему кусок мяса.<text:line-break/> По народному поверью, за дальним черным лесом жили черти. Они хранили волшебную меленку. И вот младший брат отправился в черный лес. Долго он ходил по лесу. Стемнело. И вот вдали засверкал огонек. Когда подошел бедняк поближе, то увидел, что вокруг огня прыгают черти. Увидев чертей, он конечно испугался, но вспомнив о голодных детях, подошел к костру. Увидели черти мясо, обрадовались. Стали они предлагать бедняку взамен мяса золото, серебро и разные драгоценности. Но младший брат попросил взамен волшебную меленку. Уж больно чертям мяса хотелось - отдали они ему волшебную меленку. Возвратился брат домой, а дома ждут голодные дети. Он тут же попросил меленку намолоть хлеба... С тех пор бедняки всей округи больше не голодали. А старший брат стал завидовать. И решил он украсть у бедных людей волшебную меленку. Ночью, когда все спали, прокрался он в их дом и взял меленку. У моря его ждала жена с детьми. Они быстро сели на корабль и поплыли в море. Жадному старшему брату не терпелось проверить действие меленки и он приказал мельнице молоть соль. Волшебная меленка быстро принялась за дело. Когда корабль был полон крупной белой солью - старший брат вдруг с ужасом вскрикнул. Он забыл слова заклинания, при которых меленка прекращала свое действие. Корабль все больше и больше погружался в воду... Вот уже скрылась в волнах его верхняя часть. А меленка и по сей день мелет соль...</text:p>
      <text:p text:style-name="Text_20_body">Сохинова Ольга</text:p>
      <text:p text:style-name="Text_20_body">ЛЕГЕНДА О СОЛНЦЕ И ЛУНЕ</text:p>
      <text:p text:style-name="Preformatted_20_Text"> Однажды, сидя на берегу моря юноша мечтал о счастье. Вдруг в бесконечной глади моря он увидел отражение девушки, совсем не похожей на всех других. Она пленила юношу своей красотой. Он оглянулся и ни кого не увидел. Тогда он обратился к отражению: "Кто ты ?".<text:line-break/> Отражение молча выплыло из воды, взяв юношу за руку, взвилось к небу. Чем выше они летели - тем больше разгоралась любовь юноши. Наконец, эта любовь охватила юношу необъятным пламенем. Таким, что тепло его стало доставать далеко - далеко к земле. А девушка? Она превратилась в один из многочисленных лучей юноши и стала как раз тем лучом, что дает земле жизнь. Имя этого юноши - солнце.</text:p>
      <text:p text:style-name="Text_20_body">Сохинова Ольга</text:p>
      <text:p text:style-name="Text_20_body">ЛЕГЕНДА О МЛЕЧНОМ ПУТИ</text:p>
      <text:p text:style-name="Preformatted_20_Text"> Геракла еще в детстве его мать Алкмена бросила в чистом поле. Однако Зевс - отец Геракла, приказал Гермесу подобрать новорожденного и ночью, тайком накормить его молоком матери богов Геры. Гермес принес младенца на Олимп и приложил его к груди спящей Геры, дабы маленький Геракл мог вкусить божественное молоко из ее груди, способное сделать его бессмертным. Но Гера проснулась и возмущенно оттолкнула ребенка от себя, а божественное молоко из ее груди разлилось по небу. Таково сказание о возникновении Млечного пути.</text:p>
      <text:p text:style-name="Text_20_body">Григорьева Ольга</text:p>
      <text:p text:style-name="Text_20_body">«СЕМЬ ГРЕЧЕСКИХ МУДРЕЦОВ»</text:p>
      <text:p text:style-name="Preformatted_20_Text"> У греков считалось 7 мудрецов: Фалес, Солон, Питтак, Бион, Клеобун, Переандр и Хмлон. У этих мудрецов было много ума и учености, и многим наукам и премудростям они научили народ. Но их считали мудрецами не за то, что они много знали, а вот за что:<text:line-break/> Подле города Милета рыбаки ловили рыбу. Подошел богатый человек и купил тоню (улов рыбы, получаемый при одной закидке невода). Они продали, взяв деньги и обещали отдать все что попадется в эту тоню. Закинули невод и вместо рыбы вытащили золотой треножник. Богатый человек хотел взять треножник, а рыбаки не давали ему. Они говорили, что продали рыбу, а не золото. Стали спорить и послали спросить у оракула, кому надо отдать треножник. Пифия сказал: надо отдать треножник мудрейшему из греков. Тогда все жители Милета сказали, что надо отдать Фалесу. Послали треножник Фалесу. Но Фалес сказал : "Я не мудрее всех. Много есть людей мудрее меня". И не взял треножника. Тогда послали к Солону, и тот отказался, и третий отказался. И таких нашлось 7 человек. Все они не считали себя мудрыми, за то их и прозвали мудрецами.</text:p>
      <text:p text:style-name="Text_20_body">Григорьева Ольга</text:p>
      <text:p text:style-name="Text_20_body">ЛЕГЕНДА О МУДРОСТИ</text:p>
      <text:p text:style-name="Preformatted_20_Text"> У одного старого человека был единственный сын. И он хотел женить его на такой девушке, чтобы она содержала всю семью как следует, чтобы после его смерти можно было надеяться, что его имя не осрамят.<text:line-break/> И этот человек собрал сливы из собственного сада, загрузил в телегу и стал ездить по аулам. Он обменивал сливы на мусор. Которая девушка принесет больше мусора, той давал больше слив. И в одном из аулов случилось так: одна девушка принесла горсть мусора на ладони. Старик спросил: "Почему ты так мало принесла? Я за него и одну сливу не дам". Девушка ответила: "У меня дома нет мусора. А этот мусор мне дала соседка за то, что я ей помогла подмести двор". Старик мигнув, дал девушке горсть слив и поплелся домой. А на следующий день он приехал сватать эту девушку. Свадьбу сыграли очень пышную. Почему? Ну об этом вы уже сами догадайтесь. А мне пора заканчивать свой рассказ. Только не думайте, что это выдумка. Так оно и было много лет назад.</text:p>
      <text:p text:style-name="Text_20_body">Сохинова Ольга</text:p>
      <text:p text:style-name="Text_20_body">«ВЕПРЬ»</text:p>
      <text:p text:style-name="Preformatted_20_Text"> Давным-давно на земле жил злой вепрь. Он был хозяином на всем свете. Умея ловко обманывать, он легко покорял других зверей. Даже лев его боялся. Звери понимали, что вепря можно уничтожить, но не знали, как это сделать.<text:line-break/> В царстве вепря жил мудрый крот. Однажды он позвал самых надежных своих друзей: змею, куницу, медведя и зайца. Он их послал найти большой огненный шар. Этот шар должен был помочь горю. Он находился в большой каменной пещере. Двери пещеры открывались с помощью большого золотого ключа. Куница достала золото, заяц принес его медведю. медведь выковал ключ, а змея отшлифовала. И отправились они на поиски. Долго пришлось путникам идти. Наконец, пещера была найдена. Медведь вставил ключ в дверь и она тот час же открылась перед зверями. Из пещеры выплыло огромное светило и поплыло над землей. Когда вепрь увидел это светило он от злости умер, и звери стали радоваться своему освобождению.</text:p>
      <text:p text:style-name="Text_20_body">Григорьева Ольга</text:p>
      <text:p text:style-name="Text_20_body">ЛЕГЕНДА О ДОБРЕ И ЗЛЕ</text:p>
      <text:p text:style-name="Preformatted_20_Text"> Давным - давно жила прекрасная птица. Возле ее гнезда находились дома людей. Каждый день птица исполняла их заветные желания. Но однажды счастливая жизнь людей и птицы-волшебницы кончилась. Так как в эти места прилетел злой и страшный дракон. Он был очень голоден и его первой добычей стала птица Феникс. Съев птицу дракон не утолил свой голод и стал поедать людей. И тогда произошло великое разделение на два человеческих лагеря. Одни люди, не желая быть съеденными, перешли на сторону дракона и сами стали людоедами, а другая часть людей постоянно искала надежное убежище, страдая от притеснений жестокого чудовища.<text:line-break/> Наконец дракон насытившись, улетел в свое мрачное царство, а люди стали населять всю территорию нашей планеты. Они не остались под одним кровом, потому что не могли жить без доброй птицы, кроме того они постоянно ссорились. Так на свете появились добро и зло.</text:p>
      <text:p text:style-name="Text_20_body">Григорьева Ольга</text:p>
      <text:p text:style-name="Text_20_body">«ЗАКОН ПОДНЯТОЙ РУКИ»</text:p>
      <text:p text:style-name="Preformatted_20_Text"> Когда-то давным-давно враждовали два племени. Никто уже и не помнит из-за чего начался этот спор. Но два племени враждовали и люди убивали друг друга. Никто не мог пойти и предложить другому мир, потому что это сочли бы за трусость, а никто не хотел быть трусом. Ведь трусов и в том, и в другом племени наказывали жестоко: им простреливали ладонь правой руки...</text:p>
      <text:p text:style-name="Text_20_body">И продолжали гибнуть горячие и самые молодые, самые смелые и здоровые, самые красивые. И обоим племенам грозило вырождение.</text:p>
      <text:p text:style-name="Preformatted_20_Text"> И вот тогда один старый и мудрый человек сказал: "Люди вы можете считать меня трусом. Вот вам моя правая рука и если вы сочтете, что это трусость, вы можете стрелять, но прежде выслушайте."<text:line-break/> И он предложил заключить мир и отправился с этим предложением в другое племя, вытянув вперед правую руку.<text:line-break/> Вот так был рожден закон правой руки, который гласит: "Люди! Я хочу сказать вам что-то важное. Вот вам моя правая рука. Если вы сочтете мое предложение недостойным, то можете стрелять, но прежде выслушайте".</text:p>
      <text:p text:style-name="Text_20_body">Григорьева Ольга</text:p>
      <text:p text:style-name="Text_20_body">ЛЕГЕНДА О ШУМЕ МОРЯ</text:p>
      <text:p text:style-name="Preformatted_20_Text"> На земле ничего не было, кроме суши и воды. На берегу моря, у гор, жило племя людей. Однажды напала на них страшная болезнь, люди заболевали один за другим. Необходимо было срочно найти лекарство, иначе племени грозило вымирание. Один юноша отправился на поиски этого снадобья. Долго он бродил по свету и наконец попал к морскому царю, который открыл ему одну из своих заветных тайн: "Люди только тогда перестанут болеть, когда на земле зацветут сады и появятся животные".<text:line-break/> Открыв секрет царь моря не пожелал отпустить молодого юношу на землю. Он сказал: "Если ты сразишься с морским драконом, хранителем красоты, и победишь, то так и быть, отдам я прекрасные леса, сады, животных, а если нет, то ждет тебя смерть в пучине морской. Юноша решил пожертвовать собой. Этот бой длится до сих пор. Чуть устанут бойцы - море стихнет, а завяжется новая схватка - на море поднимается шторм. Шум моря - это голоса морских жителей, которые наблюдают за боем.</text:p>
      <text:p text:style-name="Text_20_body">Сохинова Ольга</text:p>
      <text:p text:style-name="Text_20_body">ЛЕГЕНДА О ДКиС</text:p>
      <text:p text:style-name="Preformatted_20_Text"> Давным-давно жили на берегу Черного моря сестры - Музы. Жили они очень дружно - пели, танцевали, сочиняли прекрасные поэмы и стихи, а вместе с ними пели и танцевали люди. В театрах шли представления, дома украшали прекрасные произведения искусств... Кругом царили любовь и красота.<text:line-break/> Но жила в те времена злая ведьма Толпа. Она очень хотела подчинить себе весь мир, чтобы все люди поклонялись ей и только ей. Она ненавидела сестер - Муз, так как те мешали ей подчинить себе всех жителей, всех людей. Была только малая горстка ее поклонников, малая горстка... И вот однажды собрала Толпа воинов - варваров, диких и жестоких, и послала погубить сестер - Муз. Напали варвары черной тучей на жилище сестер и в безумном страхе разлетелись те по всему миру. Покинули род людской песни и танцы, стихи и прекрасные сочинения не ласкали их слух, а прекрасные картины и скульптуры погибли в огне и под топорами варваров. Разрушен был до основания и дом Муз...<text:line-break/> Наступили черные времена. Сестры не могли существовать друг без друга, как песня без музыки, как танец без движения... И рады бы они вернуться к людям, да некуда было возвращаться... И обратилась тогда каждая из сестер к своему жрецу с просьбой о новом жилище. Собрали жрецы всех людей и построили они дворец, и дали имя ему "Дворец Культуры". Вернулись Музы к людям, а с ними и любовь, и веселье.<text:line-break/> А Толпа, увидев свое поражение, спряталась среди людей - ищет своих сторонников, и все еще лелеет мысль о покорении мира... Каждый месяц появляется она среди жителей "Орленка" и пытается подчинить себе зрителей.<text:line-break/> Берегитесь Толпы!!!</text:p>
      <text:p text:style-name="Text_20_body">Подуруева Оксана</text:p>
      <text:p text:style-name="Text_20_body">ЛЕГЕНДА ОБ ОРЛЯТСКОМ КРУГЕ</text:p>
      <text:p text:style-name="Preformatted_20_Text"> В былые времена, в старинные годы... Давным-давно... Жили на берегу моря люди. Это было племя красивых и сильных людей, любящих жизнь и красоту, любящих друг друга... Но ничто не длится долго. Пришла война. Пришла необходимость всем мужчинам уйти воевать. А как же любимые женщины, матери, сестры, дочери. Не забрать их с собою... И тогда все мужчины, чтобы не мерзли их любимые, сложили посреди пещеры свои горящие сердца. И ушли... Ушли воевать, защищать свой дом, свои семьи. Сердца горели ровным и теплым огнем. Но ворвался злой ветер, и начал тушить сердца мужские. И тогда женщины, дочери, матери, сестры встали в круг вокруг горящих сердец и загородили их от ветра. Много они простояли, но защитили сердца от ветра. А когда мужчины вернулись домой, то были встречены своими любимыми. И вот с тех пор повелась традиция - вставать в круг, который и назвали впоследствии "Орлятским". Встают в этот круг только самые близкие друзья. Встают не просто так. Встают, чтобы поговорить, пообщаться. Сказать друг другу что-то самое сокровенное, самое важное. В "Орлятском" кругу есть свои традиции и свои законы:</text:p>
      <text:p text:style-name="Text_20_body">Слева друг и справа друг,
Чуть качнулся Орлятский круг.
Тут лишь о главном услышишь слова.
Руки в размахе крыльев орла:
Справа на плечи, а слева на пояс.
Тихо звучит о серьезном твой голос.
Круг неразрывный нельзя разорвать.
В центр, лишь прощаясь, можно ступать.</text:p>
      <text:p text:style-name="Preformatted_20_Text"> Эти правила объясняются очень просто: Правая рука лежит на плече соседа справа, чтобы ты знал, что в трудную минуту ты всегда можешь опереться на своего друга. Левая рука лежит на поясе соседа слева, чтобы твой друг всегда был уверен в твоей поддержке. Когда хочешь выйти из круга, или войти в него, то дождись окончания разговора или песни и сделай это так осторожно, чтобы злой ветер не смог ворваться в круг и затушить горящие Орлятские сердца, лежащие в центре круга. Потому и нельзя топтаться в центре - кто же ходит по сердцам.<text:line-break/> А когда уезжают друзья, то сумки и чемоданы ставятся в центр круга, чтобы увезти с собою частицу большого отрядного сердца, бьющегося ровно и горящего большим теплым огнем.</text:p>
      <text:p text:style-name="Text_20_body">Атясов Владимир</text:p>
      <text:p text:style-name="Text_20_body">ЛЕГЕНДА О ДВУХ ФОНТАНАХ</text:p>
      <text:p text:style-name="Preformatted_20_Text"> Если вы обратили свое внимание, то наверное заметили на нашей набережной два фонтана... А точнее два больших бетонных круга. Эти фонтаны имеют каждый свое название: тот, что ближе к ДКиС - это "Гвоздичный", а тот, что ближе к лагерю "Солнечный" -"Фиалковый". И не зря они имеют такие названия. Все очень просто... Говорят, что когда они работали, то в вода в них пахла - в одном - фиалками, а в другом - гвоздиками.<text:line-break/> Когда-то на месте этих фонтанов били два родника, которые имели аналогичные названия. А история возникновения этих родников такова:<text:line-break/> В далекие - далекие времена речка Пляхинка, что течет сейчас около лагеря "Штормовой", протекала ровно посередине "Орленка". Тогда, конечно" не было такого понятия - "Орленок", да и слова такого еще не было. И вот на берегу этой реки стояло одно поселение - половина на одном берегу, а половина - на другом. И уж сильно враждовали между собой эти половины. Причина вражды стерлась из памяти за давностью веков. Но дошло даже до того, что было запрещено смотреть в сторону другого берега, чтобы ни у кого не было возможности передать врагам ценные сведения: о дате наступления, о количестве копий и дубинок, да мало ли еще о чем можно...<text:line-break/> Но однажды, в приятный теплый вечер, молодая девушка отправилась к речке набрать воды. Осторожно подошла она к берегу, и не глядя на другую сторону, наклонилась к воде... Что это? В речке она увидела отражение молодого прекрасного юноши. Непроизвольно девушка подняла голову и их взгляды встретились... Была ли это любовь с первого взгляда, а может быть что-то другое. Но с того момента каждый вечер девушка приходила к речке за водой, а юноша пригонял туда своих овец на выпас. Подолгу молодые влюбленные сидели на разных берегах и смотрели друг на друга.<text:line-break/> В один из вечеров девушка обнаружила у того камня, на котором она всегда сидела букетик фиалок, она поняла, что юноша, рискуя жизнью, переплыл на ее берег и оставил ей такой милый сюрприз. Тогда она с помощью веревок и плотика, сделанного из камыша, переправила на другой берег букет гвоздик.<text:line-break/> По разному могла бы закончиться эта история двух любящих сердец. Но людская зависть порою бывает смертельна для любви. Кто-то сказал старейшинам, что юноша общается со станом врага и передает важные сведения. Парня поймали вечером и прямо на глазах у девушки убили. Она настолько была пронизана горем, что не смогла уйти со своего места. Всего несколько часов смогло стучаться девичье сердце, а потом...<text:line-break/> В те времена с телами погибших не церемонились. Хоронили там, где найдут. Вот и закопали парня на одном берегу реки, а девушку на другом. Прошел всего год, и ранней весной на этих могилах вдруг забили родники, родники - у которых выросли прекрасные цветы. У одного расцвели фиалки, а у другого - гвоздики. И вода в тех родниках обладала вкусом и запахом этих цветов. Так и стали эти родники называть по цветам: "Гвоздичный" и "Фиалковый".<text:line-break/> Много лет пролетело. Построили лагерь на этом месте. Речку, что текла ровно посередине, отвели чуть в сторону, а из родников сделали фонтаны. Но они проработали недолго. Толи подземные воды ушли, толи любовь ушла из этих мест. Но, говорят, что если в этих местах появится пара молодых людей, так же горячо любящих друг друга, как те двое. То эти родники - фонтаны снова начнут функционировать. Сейчас, конечно, их забрали под камень. Но, если любовь будет действительно сильной, то вода пробьет и камень. Дерзайте! Очень уж хочется снова услышать шорох воды, почувствовать запах цветов, осознать силу любви.</text:p>
      <text:p text:style-name="Text_20_body">Атясов Владимир</text:p>
      <text:p text:style-name="Text_20_body">«ЛЕСТНИЦА ЛЮБВИ»</text:p>
      <text:p text:style-name="Preformatted_20_Text"> Прямо за лагерем "Штормовой" находится лестница, ведущая к горе Барабанщиков. Эта лестница носит название - лестница Любви. И не зря ее так назвали. Во времена, когда "Орленок" лишь только строился, была традиция - при постройке нового лагеря, вожатский отряд предыдущего построенного лагеря делился на две половины и расходился работать в разные лагеря. В те времена в лагере "Штормовой" работали двое вожатых: парень и девушка, которые сильно любили друг друга. Но так сложились обстоятельства, что девушке пришлось уйти на лето работать в "Комсомольский", а парень оставался в "Штормовом". Началась смена, а в те годы смены длились по сорок дней. И вот, каждое утро, парень с девушкой выходили из Дома Вожатых и отправлялись на работу. Они доходили до этой лестницы, поднимались по ней и прощались. Очень часто, по утрам, можно было застать на верхней ступеньке двоих обнявшихся. Потом девушка шла к себе в лагерь, а парень спускался в свой лагерь. А вечером он ждал ее на том же месте. Они встречались и вместе шли в Дом Вожатых. Всего одну смену они смогли прожить в таком режиме, и по окончании смены они сыграли свадьбу и уехали из "Орленка".<text:line-break/> Если подсчитать, то получается, что 80 раз они прошли вместе по этой лестнице. И вот, с тех пор, говорят, что если двое любящих друг друга пройдут по этой лестнице за смену 80 раз, то все у них будет хорошо, как и у той молодой пары. Дерзайте.</text:p>
      <text:p text:style-name="Text_20_body">Атясов Владимир</text:p>
      <text:p text:style-name="Text_20_body">ЛЕГЕНДА О ЗАКАТЕ</text:p>
      <text:p text:style-name="Preformatted_20_Text"> Отсюда, от палаток "Солнечного" очень хорошо смотреть на вечерний закат. Он очень красивый в "Орленке". О нем так же есть своя легенда, своя история. Когда-то любили друг друга парень и девушка. Очень любили и так были счастливы, что люди стали завидовать их отношениям. Не смогли они вынести людскую зависть и злобу. Ушли они и стали: юноша - морем, а девушка - солнцем. Раз в сутки они встречаются, и юноша поет своей любимой прекрасные песни. А она ласкает его своими руками-лучами. Вообще в "Орленке" много легенд о море, о закате, о пирсе, о лестницах, о деревьях... Не верьте, что камни в "Орленке" лежат просто так. На каждый камень есть своя легенда.</text:p>
      <text:p text:style-name="Text_20_body">Сохинова Ольга</text:p>
      <text:p text:style-name="Text_20_body">«МЫС ВЛЮБЛЕННЫХ» (мыс Маришки)</text:p>
      <text:p text:style-name="Preformatted_20_Text"> Если смотреть с пирса в сторону города Туапсе, то вы увидите мыс, далеко выступающий в море, мыс Маришки, или иначе - мыс Влюбленных. Не зря он носит такое название. Внимательно всмотревшись, можно увидеть два лица. Лицо юноши и лицо девушки. Смотрят они далеко в море. А рядом с ними расположен еще один мыс - мыс Кабана.</text:p>
      <text:p text:style-name="Text_20_body">Жили на свете двое влюбленных. И как всем влюбленным - им были уготовлены судьбой свои испытания и невзгоды. В девушку влюбился один старый колдун. Чего он только не делал, чтобы завоевать расположение девушки. Как только не угрожал. Но для девушки существовал только ее любимый. Колдун пообещал родителям девушки золотые горы и те согласились на столь неравный брак. И тогда молодые влюбленные решили бежать. Они добежали уже до самого моря, но погоня, организованная колдуном - во главе с ним самим, уже настигала их. Он превратился в дикого вепря, и вот-вот нагонит и разорвет их. Тогда влюбленные обратились к морю, чтобы оно заступилось за них, помогло им…</text:p>
      <text:p text:style-name="Preformatted_20_Text"> Море остановило дикого вепря, превратив его в камень, но и влюбленные превратились в мыс. Так с тех пор и замерли они в вечном беге. Но всегда влюбленные чуть впереди. Первые встречают и провожают солнце, ветра, шторма. Любовь всегда сильнее. Так было и так будет всегда.</text:p>
      <text:p text:style-name="Text_20_body">Сохинова Ольга</text:p>
      <text:p text:style-name="Text_20_body">«СТУПЕНЬКА ЛЮБВИ»</text:p>
      <text:p text:style-name="Preformatted_20_Text"> Огромное количество лестниц нашего "Орленка" объяснимо тем, что расположен сам Центр среди гор. Трудно бывает взбираться по несколько раз в день на одну и ту же лестницу... Но каждая лестница имеет свое название, свою историю, свою легенду. Если подойдете к лагерю "Звездный" со стороны моря, то увидите длинную, длинную лестницу, уходящую прямо в небо. Говорят, если поздно вечером пойти по этой лестнице, то возникает полное ощущение, что ты уходишь прямо в космос, к звездам. Наверное, именно поэтому лестницу и назвали - "Космическая", или "Звездная". А еще, может быть и потому, что ведет она к обсерватории, а может быть...<text:line-break/> Но не об этом сегодня речь. Я вам расскажу всего про одну ступеньку на этой лестнице, ступеньку - на которую никто не наступает, ступеньку Любви.</text:p>
      <text:p text:style-name="Text_20_body">В совсем недавние времена, когда вожатые жили еще в поселке «Лунный», что находится на горе, в одном отряде отдыхал мальчишка. Не плохой, не хороший, не угрюмый, не веселый - проще сказать, обычный. Он каждое утро со своим новыми друзьями убегал к морю, ловил крабов, участвовал в различных делах, пел песни, ловил крабов. Вот только одно отравляло жизнь его вожатой - уж очень он досаждал ей. То удерет в неизвестном направлении, и вожатой приходилось его долго искать, то напроказит, а вожатой достается, то… Можно многие его «подвиги» перечислять, но суть остается одна - сплошным мучением стал он для своей вожатой, и не в радость уже смена, не нравится все… Чего только не делала вожатая: и беседовала, и ругалась, и к начальству водила… А он только загадочно и хмуро улыбался и молчал.
Вот, наконец, настал и последний день смены. Автобусы уже стоят у площади «Слез», настала пора прощаться, пришла пора уезжать. Мальчишка садится в автобус, машет рукой… Как не любила его вожатая, но этот последний взгляд, последний взмах рукой, последние слова… Слезы текут из вожатских глаз, а мальчишка вылез по пояс в окошко автобуса и вдруг сказал:
«Я ДАРЮ ВАМ ТРЕТЬЮ СТУПЕНЬКУ!»</text:p>
      <text:p text:style-name="Preformatted_20_Text"> На что она? Зачем такие странные подарки? Опять проказа? Да ладно! Не до того, разбираться на прощание не следует. Счастливо тебе! Удачи!<text:line-break/> Автобусы заурчали моторами и уехали. А вожатые пошли с площади, кто в дружину, кто к "Чаше слез", а кто к морю - побродить, успокоиться... И только вечером, возвращаясь домой, в поселок "Лунный", та вожатая увидела надпись на третьей ступеньке сверху - Я ВАС ЛЮБЛЮ!<text:line-break/> Простые слова, но сколько смысла в этой фразе. И поняла вожатая, что мальчишка просто был влюблен в нее до беспамятства, и все его проказы и проступки - не что иное, как попытка обратить на себя внимание, желание выделиться. Не знал мальчишка, как это можно сделать иначе.<text:line-break/> Так, с тех пор, и есть у нас такая ступенька - СТУПЕНЬКА ЛЮБВИ.<text:line-break/> Ее не топчут, по ней не ходят, ее берегут, как дань памяти мальчишеской любви. И странное дело, кто-то каждую весну подновляет надпись, кто-то осенью очищает ее от листьев, а зимой от снега. Кто-то хранит эту память!<text:line-break/> А еще, говорят, что если двое влюбленных прийдут сюда поздним вечером и постоят в тишине вдвоем на этой ступеньке, то их любовь наполнится силой и радостью первой любви. Но только в этом случае можно вставать на эту ступеньку, а во всех остальных переступите через нее. Обойдите стороной. Не наступайте на СТУПЕНЬКУ ЛЮБВИ!</text:p>
      <text:p text:style-name="Text_20_body">Атясов Владимир</text:p>
      <text:p text:style-name="Text_20_body">«СТЕПКИН ФОНАРЬ»</text:p>
      <text:p text:style-name="Preformatted_20_Text"> Если подняться за лагерь "Штормовой" и чуть-чуть пройти по дороге в направлении лагеря "Комсомольский", то по левой стороне от дороги вы увидите обычный фонарь. Но это необычный фонарь, он тоже имеет свое название - помните "камни в "Орленке" не лежат просто так, на каждый камень есть своя легенда", так и этот фонарь имеет свою историю и свое имя - Степкин фонарь.<text:line-break/> Говорят, что совсем недавно, в одном из отрядов лагеря "Звездный" отдыхал мальчишка и звали его Степкой. Грустно ему было. В первый раз он уехал так далеко от дома, в первый раз находился вдалеке от мамы с папой, да и не привык он общаться с таким большим количеством мальчишек и девчонок за раз. Дома он проводил время за книжками, находя в страницах приключения и испытания для себя. А тут... Каждый день что-то новое, непривычное... Не смог Степа найти общий язык со своими друзьями, постоянно сторонился и отходил в сторону, а то отправлялся гулять к морю... И вот в одной из своих вечерних прогулок он почувствовал себя таким одиноким, что только одиноко горящий фонарь на горе смог его успокоить. Мальчишка поднялся в горку, подошел к фонарю и не смог сдержать свои слезы. И сквозь плач показалось ему, что кто-то спросил его: "Что ты плачешь, малыш? ".<text:line-break/> Мальчишка оглянулся по сторонам, но никого в темноте не заметил. А голос был. Голос мягкий, спокойный, приятный. И тогда мальчишка стал рассказывать про все свои проблемы и печали. Рассказал и полегчало на душе, да на столько, что когда пришел в дружину, то вошел в отряд с улыбкой. А кто-то из отряда, видя его улыбку, улыбнулся ему в ответ и приветливо сказал: "Добрый ночер".<text:line-break/> Мальчишка удивился, ведь ему казалось, что на него никто не обращает внимания... Наверное это волшебный фонарь?! И стал Степка каждый вечер ходить к фонарю и рассказывать ему свои дела, задавать вопросы, делиться впечатлениями. И вот все чаще можно было слышать задорный мальчишеский смех в отряде, все чаще Степа принимал участие в делах отряда. Все изменилось вокруг, и уже море не такое смурное, и солнце потеплело, и ребята вокруг просто замечательные...<text:line-break/> Но все когда-нибудь кончается. Так и смена пришла к своему финалу. По традиции каждый отряд перед разъездом посещает памятные для всех места, места - где отряд проводил в смене какие-то дела, где всем вместе было хорошо. И вот когда отряд шел в лагерь "Комсомольский", то Степан вдруг попросил всех остановиться и познакомил ребят со своим другом, с фонарем. С фонарем, который в трудную минуту выслушал его, и пусть ничего не сказал, фонари ведь не разговаривают, зато помог именно своим молчанием, своим теплом, своим светом...<text:line-break/> И ребята приняли решение принять этот фонарь в члены отряда с именем СТЕПКИН ФОНАРЬ.<text:line-break/> Так и стоит он по сей день здесь на краю обочины. Молчаливо зовущий своим светом в темноте тех - кому трудно, тех - кому нужно выговориться, кому не хватает внимательного слушателя.<text:line-break/> Если вам трудно, прийдите сюда, к этому фонарю. Расскажите ему свои печали и горести. Поверьте, он внимательно вас выслушает... и вам сразу станет легче.</text:p>
      <text:p text:style-name="Text_20_body">Сохинова Ольга</text:p>
      <text:p text:style-name="Text_20_body">«СЕМЬ СТАРИКОВ»</text:p>
      <text:p text:style-name="Preformatted_20_Text"> Если подойти к "пионерской комнате" лагеря "Солнечный", то можно увидеть СЕМЬ СТАРИКОВ, семь старцев. По разному рассказывают о причинах их появления здесь, существует большое количество версий...<text:line-break/> Можно верить в это, а можно и не верить. Только говорят - дыма без огня не бывает. Может действительно, те события, о которых я вам расскажу, были взаправду, а может быть...<text:line-break/> В давние времена, здесь - на берегу Черного моря жили красивые сильные люди. Ничего они не боялись. Счастье наполняло сердца. Они не знали, что такое болезни, потому что не имели зависти, они не знали что такое скука, потому что не умели скучать, они никогда не плакали, потому что не враждовали. Красивые люди и живут красиво. Но вот однажды к их селению пришел один человек. Странный он был: постоянно чего-то боялся, всем завидовал, не улыбался...<text:line-break/> Племя приютило этого человека, и как оказалось - себе на погибель. Немного прошло времени, а уже в селении не стало былого спокойствия и радости. Вместе с тем человеком в дома незаметно вошли скупость, жадность, зависть, злоба. И тогда люди обратились к старцам: "Как избавиться от всего этого? Как вернуть назад былое спокойствие? Былую радость? Ведь уже перестали смеяться дети, давно не слышно песен у костра, в сердце поселился страх..."<text:line-break/> Старцы ответили, что виной всему зло человеческое, зло, которое мешает жить свободно, зло, которое порождает все пороки человеческие. И избавиться от него можно, только собрав его в одно место. И пошли люди по белу свету, собирая зло в мешки и принося его к ногам старцев, которые сидели на берегу моря и думали, куда его потом все упрятать, упрятать зло так далеко, чтобы не смогло оно больше мешать людям жить счастливо...</text:p>
      <text:p text:style-name="Text_20_body">В своих раздумьях не заметили старики, как прорвался один мешок, за ним второй, и вот уже зло облекает ноги стариков, поднимается выше и выше. Задеревенели старики в своих раздумьях. Навечно застыли на берегу моря…</text:p>
      <text:p text:style-name="Preformatted_20_Text"> Но, говорят, когда все зло мира будет собрано к ногам мудрых старцев, - оживут они и скажут людям, как можно избавиться от собранного зла, как жить без него, без зависти и злобы. А еще говорят, что эти старики стоят здесь совсем недавно, ведь это костровое место вожатских отрядов "Вега" и "Товарищ". Здесь вожатые очень часто собираются на свои костры, разговаривают по душам, делятся мечтами и замыслами. Вожатые - странные люди. Вот уже много лет стоит "Орленок", и много лет здесь работают такие люди с простым именем - ВОЖАТЫЕ!<text:line-break/> Дело в том, что на зиму вожатые лагеря "Солнечный" уходят работать в лагерь "Звездный", и наверное поэтому эти два отряда всегда звучат вместе как "Вегнутый Товарищ". Несколько лет назад в вожатских отрядах "Вега" и "Товарищ" работали два парня. Сильные были люди, сильные и красивые. Красивые не только внешне, но и внутренне. Их доброта, улыбка, умение всегда прийти на помощь завоевали настоящую любовь и уважение среди товарищей. Но пришла пора уезжать. Ведь вожатые тоже работают здесь не постоянно. И вот, после линейки прощания с вожатским отрядом, уже садясь в автобус, ребята попросили всех вожатых собраться вечером на костровом месте, разжечь огонь и вспомнить все, что было хорошего в совместной работе. Просьба уезжающих - закон. Вечером вожатые пришли на костер, и в свете пламени вдруг увидели СЕМЬ СТАРИКОВ, стоящих полукругом за спинами сидящих. СЕМЬ СТАРИКОВ, в лицах которых отряжены мудрость и любовь вожатские. СЕМЬ СТАРИКОВ, в лицах которых каждый вожатый нашел себя. И тогда поняли ребята, куда пропадали два молодых человека последние вечера, и какой сюрприз - подарок они приготовили оставшимся.<text:line-break/> Так и стоят теперь СЕМЬ СТАРЦЕВ на берегу Черного моря как символ вожатого умудренного сменами-годами, ведь не зря говорят, что одна смена, проработанная в "Орленке" равна одному году жизни.<text:line-break/> А еще, говорят, что если человек пришел в первый раз к этим старикам, то он может подойти к любому из них, прислониться к нему и загадать любое желание, и это желание обязательно сбудется.</text:p>
      <text:p text:style-name="Text_20_body">Попробуйте сами….
Атясов Владимир</text:p>
      <text:p text:style-name="Text_20_body">«СИНИЙ КРАБ»
«Синий краб, синий краб среди черных скал в тени</text:p>
      <text:p text:style-name="Preformatted_20_Text">Синий краб, он приснился мне во сне..."<text:line-break/> Эти известные строки из песни сочинены здесь, на берегу Черного моря. И песня не появилась сама собой, начало ей положила легенда о синих крабах, легенда - которая живет в лагере "Солнечный", легенда - которая может показаться сказкой, а может и нет.<text:line-break/> В одну из смен в лагерь приехал на отдых простой мальчишка из обычной семьи. Трудно оказаться вдали от дома одному, а еще и когда выезжаешь в первый раз так далеко, не сразу можно привыкнуть, что нет рядом родителей, нет добрых маминых глаз и рук, нет ласкового, любящего папиного прищура глаз рядом. Тоскливо в первые дни всем. Но кто-то привыкает к этому быстрее, кто-то медленнее, а кто-то к этому не может привыкнуть никогда. Все люди разные...<text:line-break/> И вот каждый день мальчишка убегал к морю. Он уходил далеко - далеко по берегу, садился на морскую гальку и рассматривал закат, сквозь слезы закат смотрится так интересно. А слезы? Мальчишка знал, что "Мужчины не плачут, мужчины огорчаются!", так любил говорить его отец, но слезы катились из глаз сами собой, когда он вспоминал семью, родной двор, оставшихся друзей. И хотя он понимал, что очень скоро вернется обратно в свой дом, ничего поделать с собою не мог. А чтобы в отряде не дразнили плаксой, так лучше уйти сюда, на берег моря, и просто посидеть молча, рассматривая закат. Как вы сами понимаете, - друзья от такой жизни не заводятся, и чем больше дней проходило, тем больше мальчишка был одиноким. А от этого становилось все горше и горше на душе, и все чаще и чаще он убегал на берег моря и плакал.<text:line-break/> Всякое случается с нами. Во что-то мы верим, во что-то нет, но иногда с нами происходят сказочные вещи, в которые верить невозможно, а они есть и все тут, вопреки всем законам природы и разума. Так и с мальчишкой в один из вечеров произошло...<text:line-break/> Он в очередной раз удрал из отряда и пришел на свой берег. Как всегда, при виде солнышка, закатывающегося в море, из глаз покатились слезы и стало горько на душе. Некому поплакаться, не с кем поделиться... грустно. И вдруг голос - Тебе больно?<text:line-break/> Мальчишка боялся пошевелиться, ведь рядом никого не было, а если это кто-то из взрослых, то сейчас начнут выпытывать, зачем плакал. Шмыгнув носом, мальчишка буркнул, что все нормально, и сжался в ожидании дальнейших вопросов. Но вдруг прозвучало: "Костром догорающим, солнце прячется за морем..."<text:line-break/> А мальчишка неожиданно сам для себя вдруг продолжил: "Мягким бликом играючи, облака расцветило..."<text:line-break/> После небольшой паузы голос сказал: "Немного неудачно в смысле рифмы, но красиво".</text:p>
      <text:p text:style-name="Text_20_body">- А ты кто? - спросил мальчик.
- Я? Ты и не поверишь. Я твой друг!
- Друг? Но ведь я тебя не знаю.
- Вот давай и познакомимся. Краб, собственной персоной, синий.
- А разве такие бывают?
- А ты посмотри…</text:p>
      <text:p text:style-name="Preformatted_20_Text"> Мальчишка обернулся и увидел подле себя краба синего цвета. Тот сидел на соседнем камне и шевелил клешнями.</text:p>
      <text:p text:style-name="Text_20_body">- Да ладно разыгрывать, - мальчишка завертел головой в надежде увидеть насмешника, - выходи, кто там так шутит?
- Шутки? Ну уж нет.
- Да?… - мальчишка замер в изумлении, - это ты сейчас сказал?
- Вот народ пошел, то не верит в голубых крабов, то в говорящих, может проще рукой пощупать, да не свою голову, она у тебя как раз в порядке, - краб рассмеялся. А мальчишка, засмеялся во след…</text:p>
      <text:p text:style-name="Preformatted_20_Text"> Целый вечер они проговорили обо всем: о закате, о море, о жизни... На следующий вечер мальчишка снова пришел на камни и снова встретился со своим крабом. Они снова начали разговор, только в этот раз краб рассказывал мальчишке про своих друзей. Все дело в том, что его друзья - шестеро крабов отговаривали своего друга дружить с мальчишкой, утверждая, что людям нельзя доверять. И краб решил посоветоваться с мальчишкой по этому вопросу. Но мальчишке нечего было сказать. У него не было здесь друзей, он не смог их найти. Краба это очень сильно удивило - как это не иметь друзей. И он начал рассказывать про своих - какие они хорошие и верные. Мальчишке стало завидно, и он спросил краба, - а как же их разыскать. И краб стал советовать мальчишке, - как познакомиться, завести разговор, найти общий язык. Каждый вечер они встречались на берегу моря, и каждый вечер мальчишка приносил свои новости - сколько новых друзей он смог отыскать, с кем нашел общий язык, кому помог в трудную минуту. Но сколько бы новых друзей не появлялось, мальчишка никогда не забывал своего краба голубого цвета.<text:line-break/> Прошло время и смена пришла к своему финалу. Подошла пора собирать чемоданы. Мальчишка закрутился в сутолоке сборов и прощаний, и только сев в автобус, вспомнил, что он не попрощался со своим крабом. Но было уже поздно.<text:line-break/> Несколько вечеров голубой краб выходил на берег в ожидании своего юного друга, но того все не было и не было... Краб забеспокоился и решил ползти его искать, - вдруг с мальчиком что-то случилось. И как не отговаривали его друзья, он отправился на поиск.<text:line-break/> Долго его не было, слишком долго, друзья забеспокоились и отправились следом....<text:line-break/> Крабы не могут находиться на суше долгое время, так уж их устроила природа. Расползлись крабы по всему "Солнечному", во всех направлениях... А когда пришли в лагерь рабочие класть плиты, то увидели на некоторых плитках останки голубых крабов. Не стали они их сметать и выкидывать в мусор, а навечно впаяли их в камни. Так с тех пор и появились на территории "Солнечного" семь синих крабов. В разных уголках лагеря лежат они вделанные в камень навечно. И говорят, что отыщешь всех семерых, то обязательно вернешься сюда в лагерь обратно: на смену или вожатым, или просто в гости, но вернешься...</text:p>
      <text:p text:style-name="Text_20_body">Атясов Владимир,
Сохинова Ольга</text:p>
      <text:p text:style-name="Text_20_body">«ВАЛЕРКИНА ТРОПА»</text:p>
      <text:p text:style-name="Preformatted_20_Text"> На мысе Кабана расположена детская пограничная застава "Дозорная", у нее тоже есть свои легенды, свои истории. Самая популярная из них - это история про Валерку, и это действительно история.<text:line-break/> Была когда-то в "Солнечном" смена отрядных вожатых - старшеклассников. Был среди них мальчишка из Орла, которого звали Валеркой. Он очень мечтал о небе, мечтал стать летчиком. И каждое утро он взбегал на мыс, чтобы посмотреть на море, на небо, просто помечтать. И так часто он ходил, что протоптал тропинку. Но все кончается в этом мире. Так и смена закончилась разъездом. Мальчишка уехал домой, поступил в летное училище, стал летчиком. И однажды во время ночных полетов, у самолета отказало управление, самолет начал падать. А как известно, наши полигоны по испытанию военной техники почему-то всегда расположены в черте города. Странно, но факт. Валерка мог конечно катапультироваться, но тогда бы самолет упал на спящий город. Валерка начал отводить самолет от города, и когда стало можно покинуть самолет без риска его падения на город, прыгать было уже поздно...<text:line-break/> Когда в "Орленке" это узнали, то в память об отважном летчике ту тропинку заасфальтировали... И с тех пор по этой тропинке ходят только вожатые. Но есть такая примета, что если кто-то из ребят хочет вернуться в "Орленок" вожатым, именно вожатым, то он в самый последний день, перед отъездом должен прибежать сюда и в полном одиночестве пройти по этой тропе. Очень часто в последние дни здесь можно увидеть одинокие детские фигуры, в молчании проходящие по этой тропе. И у вожатых уже сложилась поговорка, - если нет ребенка перед автобусом, значит он на Валеркиной тропе. Многие из них и сами проходили по ней, будучи в лагере детьми, и теперь вернулись...</text:p>
      <text:p text:style-name="Text_20_body">Сохинова Ольга</text:p>
      <text:p text:style-name="Text_20_body">«ПЛАЧУЩИЕ СКАЛЫ»</text:p>
      <text:p text:style-name="Preformatted_20_Text"> Если пройти от столовой лагеря "Солнечный" по берегу в сторону города Туапсе, то можно увидеть плачущие скалы. Уже много веков здесь сочится вода. Она выступает из камней и крупными каплями стекает в море.<text:line-break/> Говорят, что когда-то здесь, на побережье жили красивые гордые олени. Целыми днями бродили они по берегу, и красивое это было зрелище - стада оленей на закате. Но вот однажды сюда пришли охотники и перестреляли всех оленей. Последний олень, весь израненный, прибежал сюда на берег, лег на мысе и закрыл свои красивые оленьи глаза. И тогда сама земля заплакала по оленям. Эти слезы до сих пор напоминают нам о том, что мы просто обязаны сохранять то что нас окружает, быть милосердными.</text:p>
      <text:p text:style-name="Text_20_body">Сохинова Ольга</text:p>
      <text:p text:style-name="Text_20_body">«ТРОПИНКА СУДЬБЫ»</text:p>
      <text:p text:style-name="Preformatted_20_Text"> Пройдя по берегу крабов можно дойти до мыса Влюбленных, или мыса Маришки. Поднявшись вверх вы обязательно попадете на тропинку судьбы, которая ведет к Одинокой сосне. У этой тропинки судьбы есть два обязательных правила: когда идут туда, то отряд должен обязательно встать цепочкой и взяться за руки. Идя по тропинке судьбы нельзя произносить ни одного слова. Есть примета - если разомкнул руки, - ты жизнь предашь, а сколько раз произнес слово, столько бесцельно прожитых лет пройдет у тебя. Обратно по тропинке судьбы идут распевая песни. По ним можно узнать свою судьбу - с чего начал, как продолжил, чем закончил...</text:p>
      <text:p text:style-name="Text_20_body">Сохинова Ольга</text:p>
      <text:p text:style-name="Text_20_body">«МЫС ОДИНОКОЙ СОСНЫ»</text:p>
      <text:p text:style-name="Preformatted_20_Text"> Самой Одинокой Сосны уже нет, а вот легенда и поныне живет в народе. Это легенда о двух молодых людях, которые любили друг друга, и о девчонке, которая была влюблена в парня и была подругой девушки. Не знала девчонка, как отбить парня, как его сделать своим. И тогда пошла она на хитрость, на жестокую хитрость. Она пришла к подружке и сказала, - зачем ты отнимаешь у меня моего любимого, ты же знаешь любит меня и только меня. Как - удивилась та, - он любит меня. Ты мне не веришь, тогда приходи вечером на берег моря и сама все увидишь. Пришла девушка вечером на берег и увидела, что обнимает ее парень подругу. В ужасе схватилась она за голову и бежала. Ей не хотелось слышать никаких его объяснений, а дело то было простое, позвала девчонка ее любимого, стала рассказывать о своих бедах и горестях, расплакалась. Стало по человечески жалко ее, стал парень ее утешать, что и увидела девушка издалека. Бросился тогда парень в отчаянии с высокого мыса на землю и стал морем, таким же глубоким, как его любовь, таким же бескрайним, как его горе. Поняла тогда девушка, что своими руками, своим недоверием погубила свое счастье... Подбежала к камню и хотела броситься следом, чтобы навечно остаться со своим любимым. Но только сзади успела ее схватить за ноги мать. Крепка материнская любовь, стала мать скалой. Крепко, крепко держала ноги дочери, чтобы удержать ее от верной гибели. А дочь стала сосной, которая стояла на самом краешке. А разлучница превратилась в белую чайку, которая утром и вечером кружит между берегом и морем, и нет ей нигде пристанища. И однажды в осенние шторма упала ОДИНОКАЯ СОСНА в море и соединились влюбленные... А легенда осталась, как напоминание, что нужно доверять своим любимым, нужно верить - если любишь.</text:p>
      <text:p text:style-name="Text_20_body">639582*1</text:p>
      <text:p text:style-name="Text_20_body">«СТЕНА ХАРАКТЕРОВ»</text:p>
      <text:p text:style-name="Preformatted_20_Text"> В столовой лагеря "Комсомольский" есть одна стена на которой изображены различные животные. Кого там только не найти? И веселый заяц, и грозный лев, и спокойный бык, и медлительная черепаха, и молчаливая рыба, и хитрая змея... Много различных животных есть на этой стене. Но говорят, что это не просто рисунки. Говорят, что каждый рисунок обозначает характер человеческий. Если вы попадете к этой стене, то обязательно сможете отыскать себя, а коли затрудняетесь, то попросите своего товарища помочь вам. А еще лучше сравнить свое представление о своем характере с чужим. Оно может совпасть, а может быть диаметрально противоположным. Вы можете себе казаться сильным львом, а друзья вас видят молчаливой рыбой. А ведь это пища для размышлений. Сравните, оцените себя со стороны.</text:p>
      <text:p text:style-name="Text_20_body">Атясов Владимир</text:p>
      <text:p text:style-name="Text_20_body">«ДОМ ВОЖАТЫХ» (Закон двух мостиков)</text:p>
      <text:p text:style-name="Preformatted_20_Text"> В нашем лагере, на перепутье всех дорог стоит большой девятиэтажный дом. Кто-то его зовет общежитием, кто-то "пентагоном", а вожатые зовут его своим Домом, Домом Вожатых. Здесь живут обычные-необычные люди - это вожатые. И любят они свой Дом так же как и он их.<text:line-break/> Возможно вам покажется странным, как это Дом может любить? Может! Ведь не даром этот Дом - Дом Вожатых. И про него тоже есть своя легенда.<text:line-break/> Совсем недавно все вожатые жили в поселке "Лунный", и приходилось им каждый день спускаться с горы на работу, а по вечерам возвращаться обратно в гору домой. Это было очень утомительно и трудно. И вот тогда решили построить Дом Вожатых, да вот только место для него не могли найти. Ведь нужно было сделать так, чтобы всем было удобно. А в те времена появился в лагере хромой старик-художник. Каждый день выходил он к морю и писал свои картины. Добрым был этот старый человек. Добрым и веселым. Свои картины он раздаривал всем вожатым. До сих пор в комнатах у ребят можно увидеть на стенах виды необъятного горизонта, заката, моря. Одно только печалило всегда художника - он был ужасно рассеянным. То терял карандаши, то ластики, то кисточки... И однажды, на день рождения старика, решили вожатые отблагодарить его. Они купили ткань и сшили ему костюм, костюм со множеством карманов. Каждый карманчик был рассчитан под что-то - под карандаш или ластик, под кисточку или пастель. Карманчиков было так много, что создавалось полное ощущение будто костюм состоит из одних карманчиков.<text:line-break/> Благодарный художник решил тоже порадовать вожатых подарком. Он решил найти место для дома Вожатых и сделать проект Дома. Проект, по которому и был построен в последствии Дом Вожатых.<text:line-break/> Если глянуть на наш Дом Вожатых со стороны, то заметите его схожесть с тем хромым стариком-художником: он так же скособочен на одну сторону, такое ощущение, что одна нога короче. У дома такое же обилие карманчиков, как и у того старика, и каждый карманчик рассчитан под кого-то своего, под каждого человека. Он даже так же не любит громкого шума, как и тот старик, и грозно хмурится на шумящих.<text:line-break/> Говорят, что когда кто-то уезжает из нашего Дома навсегда, Дом грустит и даже плачет. А когда в него въезжают новые люди он радостно сверкает стеклами своих окон и улыбается.<text:line-break/> Ну а живут в нем вожатые, странные люди. Веселые, озорные, серьезные и добрые, под стать своему Дому. Они так же как и он не любят громкого шума. В лагере даже установлен закон двух мостиков - один мостик около ДКиС, а другой около приемного корпуса, а звучит этот закон так - "От мостика до мостика идем мы в тишине!". Ведь наш Дом никогда не стоит пустым - кто-то собирается на работу, кто-то отдыхает с ночного дежурства, кто-то занимается своими делами. И люди, проходящие мимо Дома Вожатых уважают жильцов нашего Дома и стараются не шуметь. Ведь даже одно слово, сказанное под стенами распространяется громким эхом по всему Дому, а это очень мешает.</text:p>
      <text:p text:style-name="Text_20_body">Вот и стоит наш Дом на перепутье всех дорог. От него одинаково близко до каждого лагеря. Он грустит и смеется вместе с нами, плачет и огорчается когда нам больно. И есть у него свои традиции и законы, один из которых вы теперь знаете - Закон двух мостиков.
Атясов Владимир</text:p>
      <text:p text:style-name="Text_20_body">ЛЕГЕНДА О КОСТРОВОМ</text:p>
      <text:p text:style-name="Preformatted_20_Text"> Как вы уже заметили, наш лагерь строили люди с большой фантазией и с золотыми руками. Сколько любви вложено во многие здания и строения. Много удивительного есть в нашем лагере - "Кораблик "Штормовой", белоснежный корпус "Каравеллы" "Стремительного", площадь "Миражей", стена "Характеров" и многое, многое другое. А если вы подниметесь на мыс "Кабана", что расположен сразу за столовой лагеря "Солнечный", то вы обнаружите там, скрывшуюся среди зеленых деревьев - неприметную, но столь значимую для многих детей детскую пограничную заставу "Дозорная".</text:p>
      <text:p text:style-name="Text_20_body">Говорят, что теперь не принято говорить о любви к Отчизне. Говорят, что время патриотов прошло. А вы не верьте! Приезжайте в «Орленок», в наш «Солнечный», и вам расскажут удивительные вещи о первом и втором Всероссийских Сборах Патриотических Объединений, посвященном 50-летию Великой Победы, об участниках Сборов: Союзе юных Авиаторов, Молодежной Морской Лиге, ВАКО «Союз», Союзе подростковых клубов десантного профиля имени В.Маргелова, Юные Пограничники. Все это мальчишки и девчонки, которые, как герои моего любимого фильма «Офицеры», могут сказать: «Есть такая профессия - Родину защищать».</text:p>
      <text:p text:style-name="Preformatted_20_Text"> Родину! Россию! Такую великую и такую беззащитную по нынешним временам.<text:line-break/> ...Крепкий паренек в тельняшке и голубом берете берет гитару, и поплыла над "Дозорной" в вечерней тишине песня:</text:p>
      <text:p text:style-name="Text_20_body">«Расплескалась синева, расплескалась.
По петлицам разлилась, по погонам.
Я хочу, чтоб наша жизнь продолжалась
По суровым, по десантным законам…»</text:p>
      <text:p text:style-name="Preformatted_20_Text"> Поплыла на вечерним костром, над мальчишками и девчонками, сидящими вокруг. Задумчивы и серьезны лица сидящих вокруг. И не только потому, что все разговоры о будущем, о предназначении человека, о гордости и о славе навевают такое настроение, но и само место предрасполагает к думам об армии и о подвиге. Не зря говорят, что каждое место имеет свой энергетический заряд, свою ауру. Если вы внимательно присмотритесь к костровому месту заставы "Дозорная", то увидите, что края его ровные, будто специально выкапывались все склоны. Но это не так...<text:line-break/> Совсем недавно, над Россией бушевала Отечественная война. Гибли люди, полыхали пожары, рвались снаряды, свистели осколки. Нет ни одного человека, кого бы не опалило этим пламенем. Фашисты захватили многие города и села, деревни и поселки. И везде, где бы не ступала их нога, оставались только трупы и печные трубы сгоревших домов. Отыщется ли оправдание их злодеяниям. Пять лет. Пять долгих лет. Не обошла война стороной и Краснодарский край. Новороссийск, Северный Кавказ. Фашисты рвались к нефти. Жестокие бои развернулись в горах Кавказа. Небо заполонили самолеты, дороги блокировали танки, но основной бой приняли люди. В горы не поднять с собою много оружия. Воевали голыми руками. Здесь, на этих склонах развернулась великая битва. Против друг друга вышли лучшие альпинисты двух империй. А ведь совсем недавно эти люди шли в одной связке на Олимпийских играх 38, 39 годов. Вместе осваивали Эверест, подавали руку помощи друг другу. А теперь эти руки держат не только апельшток и репшнур, но и автомат.<text:line-break/> Но жарко не только в горах, жарко и в небе. Самые сильные воздушные бои развернулись над горами. Самолеты ранеными птицами падали с неба дождем. Много летчиков сделали в небо над Кавказом свой последний боевой вылет. Многие обрели себе покой в морской пучине. Есть и у нас, на территории лагеря, следы войны. В море, недалеко от пирса, лежат останки самолета, а еще остались воронки. Одна воронка находится на горе Барабанщиков, на месте второй построили Дом Вожатых - воронка послужила основой фундамента, а вот на месте третьей сделали костровое место заставы "Дозорная". Если вы присмотритесь внимательно, то увидите, как ровны склоны этого шрама войны.<text:line-break/> И собираются здесь каждый вечер мальчишки и девчонки, принимают здесь гостей - воинов, воевавших в различных горячих точках, слушают песни и поют сами, мечтают о том времени, когда не будут нужны автоматы и пушки, когда та профессия, к которой они готовятся сейчас станет не нужна. А пока...<text:line-break/> Невозможно притвориться отважным - надо либо быть им, либо не быть. Надо уметь преодолеть отвесную скалу, надо уметь подготовить к прыжку парашют, надо уметь терпеть боль и быть сильным, надо уметь понимать друг друга, надо любить и уметь беречь эту огромную Землю, которая в иной миг может сузиться до маленького клочка земли, но и его надо беречь и защищать.<text:line-break/> Застава "Дозорная" - это наш кусочек Родины, это особый ритм жизни, свои законы и традиции. Здесь школа Мужества.<text:line-break/> Застава - это состояние души.<text:line-break/> ...Мне часто снится один и тот же сон: уходят мальчишки горными тропами, уходят вдоль моря, тишину в ночь<text:line-break/> ...Но я верю, они вернутся, обязательно вернутся!</text:p>
      <text:p text:style-name="Text_20_body">Ивличева Вера</text:p>
      <text:p text:style-name="Preformatted_20_Text"> СКАЗКА - ЛЕГЕНДА О ЗАСТАВЕ<text:line-break/> В некотором царстве, в некотором государстве есть большое княжество "Орленок". Его омывает большое Черное море, а окружают горы и леса. Состоит оно из пяти отдельных Княжеств-лагерей: "Стремительный", "Звездный", "Штормовой", "Комсомольский" и "Солнечный". Последнее состоит из двух частей - это "Долина" и Застава "Дозорная". Застава "Дозорная" стоит на горе. А красота там, что не в сказке сказать, ни пером описать.<text:line-break/> Правит этим княжеством прекрасная и умная княжна Вера Алексеевна, а помогают ей множество прекрасных рыцарей. Но не просто так стоит на горе эта застава "Дозорная". Учатся ратному делу и живут там юные пограничники. Также они охраняют заставу от чужеземных захватчиков. А когда через несколько лет станут они храбрыми парнями, то будут охранять нашу Родину.<text:line-break/> На заставе "Дозорная" из юных мальчишек и девчонок делают настоящих богатырей. За это застава имеет большую славу. И все дети со всех княжеств едут туда. К славной княжне и на прекрасную заставу "Дозорная"</text:p>
      <text:p text:style-name="Text_20_body">Ребята II взвода</text:p>
      <text:p text:style-name="Text_20_body">ЛЕГЕНДА О ВЫШКЕ</text:p>
      <text:p text:style-name="Preformatted_20_Text"> Давным-давно на берегу Черного моря жили парень и девушка. Парня звали Иван, а девушку Маша. Они очень любили друг друга. Но родители девушки не разрешали ей встречаться с этим парнем из-за того, что он был не из богатой семьи, а родители хотели выдать дочь за богатого. Но вопреки родителям они все таки встречались! Было у них одно укромное и очень красивое место где происходили эти встречи.<text:line-break/> Все у них было хорошо, но однажды на их страну напали чужеземцы. Иван пошел на борьбу против них, а Маша осталась ждать своего любимого. Каждый вечер девушка приходила на то место, но как бы она не хотела Иван не появлялся. Вскоре она узнала, что Ивана уже нет в живых. Тогда пришла она на священное место, и высекла такие слова - "Да будет мир во всем мире!". Потом подошла к обрыву, что-то прошептала и бросилась вниз.<text:line-break/> Спустя много лет, когда строили заставу "Дозорная", строители обнаружили то самое дерево на котором Маша написала эти слова. Чтобы Машина мечта сбылась на этом месте поставили пограничную вышку, стерегущую покой и мир.</text:p>
      <text:p text:style-name="Text_20_body">Николаев Евгений (II - взвод)</text:p>
      <text:p text:style-name="Text_20_body">ЛЕГЕНДА О КОСТРОВОМ МЕСТЕ</text:p>
      <text:p text:style-name="Preformatted_20_Text"> Давным-давно, когда еще не образовался лагерь "Орленок" одна влюбленная пара жила в доме сделанном своими руками, вечером они разводили костер, чтобы не было холодно, а костер разжигали специальным угольком, который никогда не тух. И вот стали они замечать, что когда они садятся перед костром погреться, любовь их становится сильнее, а уголек с помощью которого они разжигали костер сияет ярче...<text:line-break/> Но настал день, когда парень ушел на войну и погиб. Его девушка очень сильно плакала и слезами затушила уголек. Девушка не смогла перенести горя и тоже умерла, а уголек пропал в земле, и это место забетонировали.<text:line-break/> И существует поверье, что если найдется пара, любовь которых будет также сильна как тех, то уголек снова загорится и пробьет бетон.</text:p>
      <text:p text:style-name="Text_20_body">Так и появилось костровое место, на котором всегда жгут костер… И сбываются все планы о которых говорят там.
Клюев Антон (III взвод)</text:p>
      <text:p text:style-name="Text_20_body">ЛЕГЕНДА О ПОГРАНИЧНОМ СТОЛБЕ</text:p>
      <text:p text:style-name="Preformatted_20_Text"> Пограничники долго думали как им раскрасить пограничный столб. Один раз пограничники возвращались домой на закате, увидели как солнце садится в траву, а на фоне заката парит орел.</text:p>
      <text:p text:style-name="Text_20_body">На следующий день пограничники раскрасили столб, как видели на закате. Красным и зеленым цветами, а в верхней клетке красного цвета был двуглавый орел который и сейчас украшает пограничный столб.
Сенькова Ира</text:p>
      <text:p text:style-name="Text_20_body">ЛЕГЕНДА О ПОЛЯНЕ СКАЗОК</text:p>
      <text:p text:style-name="Preformatted_20_Text"> Однажды вечером ребята сидели на поляне сказок. И вдруг одна девочка спросила: "Ребята, а вы верите в чудеса? Хорошо бы, чтобы все сказочные герои на этой поляне ожили и сказали: "Мы выполним одно ваше самое заветное желание." Все стали мечтать о своих желаниях. И вдруг... сказочные герои зашевелились и предложили всем исполнить их желание. Всего одно, но зато самое заветное. И тогда все ребята, как один, пожелали вернуться в "Орленок". Сказочные герои сказали: "Хорошо. Только вы должны очень, очень сильно верить в это".<text:line-break/> Потом ребят позвала вожатая готовиться ко сну.</text:p>
      <text:p text:style-name="Text_20_body">На следующее утро ребята рассказали друзьям из другого отряда о том что произошло с ними, но все не поверили и стали над ними смеяться. Тогда наши друзья решили доказать, что это правда, и повели всех их на поляну сказок. Но, к сожалению, сказочные герои не ожили. Тогда один мальчик сказал: «Чтобы ожили сказочные герои, нужно очень сильно верить в чудеса».</text:p>
      <text:p text:style-name="Preformatted_20_Text"> Через два года наши герои, те, которые верили в чудеса, вновь встретились в "Орленке".<text:line-break/> И человек, если он очень сильно верит в чудеса, может вечером прийти на поляну сказок. И, может быть, сказочные герои оживут и также исполнят его заветное желание.</text:p>
      <text:p text:style-name="Text_20_body">Яковлева Оля</text:p>
      <text:p text:style-name="Text_20_body">ЛЕСТНИЦА, ВЕДУЩАЯ В НИКУДА</text:p>
      <text:p text:style-name="Preformatted_20_Text"> В нашем лагере огромное количество различных лестниц. Почти все они имеют свое название и свое предназначение. У многих из них есть свои легенды, свои законы и правила прохождения... Все они ведут вас в каком-то направлении. Но есть одна, которая ведет в никуда. Расположена она на территории лагеря "Солнечный", а вот где? Это каждый находит сам. Только найти ее очень сложно...<text:line-break/> Много есть версий о появлении этой лестницы. Кто-то говорит, что нерадивые строители оставили несколько пролетов, кто-то утверждает, что это часть старой "Космической" лестницы, а кто-то...<text:s text:c="5"/><text:line-break/> Но дело не в этом. Говорят, что если поздним вечером, на закате, прийти на эту лестницу и в полном одиночестве пройти по ней от начала до конца, то загаданное вами желание обязательно сбудется. И очень часто можно видеть на этой лестнице одинокие фигуры поздних путников. Нет фактов, подтверждающих правдивость поверья, но нет и фактов, опровергающих его. А ведь так хочется верить...<text:line-break/> Здесь можно увидеть и вожатых, вот только приходят они не за желаниями. Приходят они сюда обычно в дни разъезда, когда ребята, с которыми пройдено много дорог, пережито много дней, разъезжаются по домам. На этой лестнице можно успокоиться, найти в себе новые силы для следующих смен, понять и осознать свою роль в этом мире. Наверное именно поэтому и появились следующие стихи о вожатых, об их работе.</text:p>
      <text:p text:style-name="Text_20_body">По лестнице, ведущей в никуда,
Сбежали звезды, погрустить в глаза.
Растаяли за дымкою года,
И детство задрожало на губах.
И расплескав ладошкою закат,
И опрокинув в сердце синеву,
Мы нарисуем сны своих орлят,
На музыку положим тишину.
Развесим у палаток синий звон
Улыбок детских, откровений, снов.
И на груди, как самый алый сон,
Кусочек паруса от алых парусов.
На лестнице, ведущей в никуда,
Мы открываем мир чудес в ребенке.
Когда-то мы вернемся в города,
Но сердцем мы останемся в Орленке.</text:p>
      <text:p text:style-name="Text_20_body">Атясов Владимир</text:p>
      <text:p text:style-name="Preformatted_20_Text"> Спасибо Вам за внимание, проявленное к нашим скромным опусам. Возможно, что Вы взяли этот сборник в руки просто ради интереса. А возможно... Но если Вам понравились наши работы, то пользуйтесь ими на здоровье. Не сомневаемся, что многое из перечисленного давно уже Вам известно но под другими названиями. Мы и не претендуем на полное авторство. Главное, чтобы Вам и Вашим детям, для которых все это составлялось, было хорошо и приятно находиться рядом с нами и Вами.<text:line-break/> ПУСТЬ ЖЕ ВСЕ У НАС БУДЕТ ХОРОШО!</text:p>
      <text:p text:style-name="Preformatted_20_Text"> P.S. Хочу дополнить этот сборник ещё одной легендой - от Ирины Соловьяновой из Брянска.</text:p>
      <text:p text:style-name="Preformatted_20_Text"> Давным-давно на берегу Черного моря, на золотистом песчаном пляже стоял дом. Он был серебристого цвета, и лучи солнца отражались от него, как от речной глади, поэтому очень часто люди с трудом могли разглядеть жителей этого дома, а порой и само строение.<text:line-break/> В этом прекрасном дворце (именно так жители близлежащих деревень называли это строение) жила маленькая девочка. У неё не было родителей, они погибли во время шторма много лет назад. Она забыла как они выглядили.<text:line-break/> Девочку звали Эста. Каждое утро она просыпалась и встречала солнце и каждый вечер приходила его провожать.<text:line-break/> Однажды, в порт, который был совсем рядом, зашло судно. Оно было торговое и привезло на своем борту множество различных товаров. Эста была умной девочкой и, как и все жители деревни, с радостью и любопытством встречала новые суда, она всегда ждала от них чего-то необычного. И вот в этот раз Эста тоже пришла в порт. Торговцы выкладывали на прилавки свои вещи. И вдруг Эста заметила, что один моряк несёт великолепный цветок. Девочка подбежала к моряку и предложила ему все свои деньги за этот цветок, но старый морской волк сказал ей, что этого недостаточно за такое чудо:</text:p>
      <text:p text:style-name="Text_20_body">- За твои деньги я могу дать тебе только семена этого цветка, ты вырастишь его, и у тебя будет свое Чудо! Но прежде чем это произойдет ты должна пройти огонь дружбы, лишь после этого Чудо расцветет! Но помни, если этот огонь дружбы угаснет, то Чудо увянет и исчезнет навсегда…</text:p>
      <text:p text:style-name="Preformatted_20_Text"> Девочка опечалилась, но взяла семена. У неё не было друзей, но все-таки она решила посадить эти семена. Эста верила, что они взойдут. Она надеялась, ухаживала за ними и стала считать их своими друзьями! Каждый восход и заход солнца она ходила встречать вместе со своим горшочком, в котором посадила семена. И вот однажды утром Эста проснулась и увидела на своем окне восхитительный цветок! Девочка удивилась,ведь она не прошла огонь дружбы, она просто посадила семена в землю...<text:line-break/> И тогда девочка пошла на гору Орла, где она каждый день встречала и провожала Солнце, и спросила у него:</text:p>
      <text:p text:style-name="Text_20_body">- Как же так? Как вырос этот прекрасный цветок?</text:p>
      <text:p text:style-name="Preformatted_20_Text"> И тогда Солнце сказало ей:</text:p>
      <text:p text:style-name="Text_20_body">- Ты была со мной всегда, когда остальные люди забывали про меня, и я отвечу тебе: ты оберегала семена и в бурю и в холод, в дождь и в снег, в жару или шторм, ты закрывала их собой от ненастья, ты прятала их порой даже от меня, чтобы мои лучи не смогли сжечь их. Ты зажгла своё сердце огнём ради них! Ты жертвовала собой и этим помогла им вырасти! Огонь дружбы - в твоём сердце! Благодаря ему и выросло это Чудо!</text:p>
      <text:p text:style-name="Preformatted_20_Text"> И Эста поняла, что если помогать друг другу и беречь своих друзей, то этот огонь никогда не потухнет, а Чудо будет цвести вечно! С тех пор Эста открыла двери своего дома для всех и, говорят, что до сих пор с горы Барабанщиков в ясный день иногда можно увидеть на песчаном берегу в ясную погоду этот серебристый дворец и Эсту, которая ухаживает за своим цветком! А еще говорят, что пока в Орленок приезжают мальчишки и девчонки, которые дарят друг другу свое тепло и заботу, и вожатые, которые каждую смену отдают частичку себя детям, в Орленке будет жить Эста со своим цветком! И будет она жить в нём до тех пор, пока огонёк дружбы горит в каждом из нас!</text:p>
      <text:p text:style-name="Preformatted_20_Text"> Вот такая вот история. Не судите строго, я придумала её потому как было очень плохо мне...</text:p>
      <text:p text:style-name="Text_20_body">Соловьянова Ира. г. Брянск 7.09.2003 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legendy:legendy_orlenka_atjasov</dc:title>
  </office:meta>
</office:document-meta>
</file>