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agerja"/><text:bookmark-start text:name="__RefHeading___detskie_lagerja_1"/><text:bookmark-start text:name="detskie_lagerja"/>Детские лагеря:<text:bookmark-end text:name="__RefHeading___detskie_lagerja_1"/><text:bookmark-end text:name="detskie_lagerja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archive-orlyonok.ru/lager/artek" text:style-name="Internet_20_link" text:visited-style-name="Visited_20_Internet_20_Link">Артек</text:a></text:span> - международный детский центр (лагерь) на южном берегу Крыма<text:line-break/></text:p>
        </text:list-item>
        <text:list-item>
          <text:p text:style-name="Numbering_20_1_Content"> <text:span text:style-name="Strong_20_Emphasis"><text:a xlink:type="simple" xlink:href="http://archive-orlyonok.ru/lager/okean" text:style-name="Internet_20_link" text:visited-style-name="Visited_20_Internet_20_Link">Океан</text:a></text:span> - Федеральное государственное бюджетное образовательное учреждение Всероссийский детский центр «Океан» (ФГБОУ ВДЦ «Океан») — учреждение дополнительного образования и отдыха детей круглогодичного типа. Расположен в 20 километрах от Владивостока на берегу Японского моря в бухте Емар.<text:line-break/></text:p>
        </text:list-item>
        <text:list-item>
          <text:p text:style-name="Numbering_20_1_Content"> <text:span text:style-name="Strong_20_Emphasis"><text:a xlink:type="simple" xlink:href="http://archive-orlyonok.ru/lager/molodaja_gvardija" text:style-name="Internet_20_link" text:visited-style-name="Visited_20_Internet_20_Link">Молодая гвардия</text:a></text:span><text:line-break/></text:p>
        </text:list-item>
        <text:list-item>
          <text:p text:style-name="Numbering_20_1_Content"> <text:span text:style-name="Strong_20_Emphasis"><text:a xlink:type="simple" xlink:href="http://archive-orlyonok.ru/lager/zubrjonok" text:style-name="Internet_20_link" text:visited-style-name="Visited_20_Internet_20_Link">Зубрёнок</text:a></text:span> - … <text:line-break/></text:p>
        </text:list-item>
        <text:list-item>
          <text:p text:style-name="Numbering_20_1_Content"> <text:span text:style-name="Strong_20_Emphasis"><text:a xlink:type="simple" xlink:href="http://archive-orlyonok.ru/lager/zhemchuzhina" text:style-name="Internet_20_link" text:visited-style-name="Visited_20_Internet_20_Link">Жемчужина</text:a></text:span> - подмосковный лагерь пионерского актива<text:line-break/></text:p>
        </text:list-item>
        <text:list-item>
          <text:p text:style-name="Numbering_20_1_Content_Last"> <text:span text:style-name="Strong_20_Emphasis"><text:a xlink:type="simple" xlink:href="http://archive-orlyonok.ru/lager/komissary/rebjachja_respublika" text:style-name="Internet_20_link" text:visited-style-name="Visited_20_Internet_20_Link">Комиссары/Ребячья Республика</text:a></text:span> - тульский областной лагерь комсомольского и пионерского/школьного актива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lagerja</dc:title>
  </office:meta>
</office:document-meta>
</file>