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msomolskij:vozhatye"/><text:bookmark-start text:name="__RefHeading___vozhatye_lagerja_komsomolskij_1"/><text:bookmark-start text:name="vozhatye_lagerja_komsomolskij"/>Вожатые лагеря «Комсомольский»<text:bookmark-end text:name="__RefHeading___vozhatye_lagerja_komsomolskij_1"/><text:bookmark-end text:name="vozhatye_lagerja_komsomolskij"/></text:h>
      <text:p text:style-name="Text_20_body"><text:line-break/>
- <text:a xlink:type="simple" xlink:href="http://archive-orlyonok.ru/komsomolskij/grjazeva_elena" text:style-name="Internet_20_link" text:visited-style-name="Visited_20_Internet_20_Link">Грязева Елена</text:a> — 1990 г.<text:line-break/>
- <text:a xlink:type="simple" xlink:href="http://archive-orlyonok.ru/komsomolskij/zorina_marina" text:style-name="Internet_20_link" text:visited-style-name="Visited_20_Internet_20_Link">Зорина Марина</text:a> — 1990 г.<text:line-break/>
- <text:a xlink:type="simple" xlink:href="http://archive-orlyonok.ru/komsomolskij/eljutina_lada_konstantinovna" text:style-name="Internet_20_link" text:visited-style-name="Visited_20_Internet_20_Link">Елютина (в дальнейшем Черноскутова) Лада Константиновна</text:a> — 1990 г.<text:line-break/>
- <text:a xlink:type="simple" xlink:href="http://archive-orlyonok.ru/komsomolskij/stepanova_natalija" text:style-name="Internet_20_link" text:visited-style-name="Visited_20_Internet_20_Link">Степанова (в дальнейшем Петрова, Манн) Наталия</text:a> — 1990 г.<text:line-break/>
- <text:a xlink:type="simple" xlink:href="http://archive-orlyonok.ru/komsomolskij/frishman_irina_igorevna" text:style-name="Internet_20_link" text:visited-style-name="Visited_20_Internet_20_Link">Фришман Ирина Игоревна</text:a> — 1990 г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omsomolskij:vozhatye</dc:title>
  </office:meta>
</office:document-meta>
</file>