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pionery/komsomolskij/1975/andrej_kovalenko" text:style-name="Internet_20_link" text:visited-style-name="Visited_20_Internet_20_Link">Андрей Коваленко 1975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omsomolskij:pionery</dc:title>
  </office:meta>
</office:document-meta>
</file>