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narmeec:smeny"/><text:bookmark-start text:name="__RefHeading___smeny_lagerja_junarmeec_po_godam_1"/><text:bookmark-start text:name="smeny_lagerja_junarmeec_po_godam"/>Смены лагеря Юнармеец по годам<text:bookmark-end text:name="__RefHeading___smeny_lagerja_junarmeec_po_godam_1"/><text:bookmark-end text:name="smeny_lagerja_junarmeec_po_godam"/></text:h>
      <text:p text:style-name="Text_20_body"><text:a xlink:type="simple" xlink:href="http://archive-orlyonok.ru/1960/junarmeec/vozhatye" text:style-name="Internet_20_link" text:visited-style-name="Visited_20_Internet_20_Link">1960 Юнармеец</text:a>	<text:line-break/>
<text:a xlink:type="simple" xlink:href="http://archive-orlyonok.ru/1961/junarmeec/vozhatye" text:style-name="Internet_20_link" text:visited-style-name="Visited_20_Internet_20_Link">1961 Юнармеец</text:a>	<text:line-break/>
<text:a xlink:type="simple" xlink:href="http://archive-orlyonok.ru/1962/junarmeec/vozhatye" text:style-name="Internet_20_link" text:visited-style-name="Visited_20_Internet_20_Link">1962 Юнармеец</text:a>	<text:line-break/>
<text:a xlink:type="simple" xlink:href="http://archive-orlyonok.ru/1963/junarmeec/vozhatye" text:style-name="Internet_20_link" text:visited-style-name="Visited_20_Internet_20_Link">1963 Юнармеец</text:a>	<text:line-break/>
<text:a xlink:type="simple" xlink:href="http://archive-orlyonok.ru/1964/junarmeec/vozhatye" text:style-name="Internet_20_link" text:visited-style-name="Visited_20_Internet_20_Link">1964 Юнармеец</text:a>	<text:line-break/>
<text:a xlink:type="simple" xlink:href="http://archive-orlyonok.ru/1965/junarmeec/vozhatye" text:style-name="Internet_20_link" text:visited-style-name="Visited_20_Internet_20_Link">1965 Юнармеец</text:a>	<text:line-break/>
<text:a xlink:type="simple" xlink:href="http://archive-orlyonok.ru/1966/junarmeec/vozhatye" text:style-name="Internet_20_link" text:visited-style-name="Visited_20_Internet_20_Link">1966 Юнармеец</text:a>	<text:line-break/>
<text:a xlink:type="simple" xlink:href="http://archive-orlyonok.ru/1967/junarmeec/vozhatye" text:style-name="Internet_20_link" text:visited-style-name="Visited_20_Internet_20_Link">1967 Юнармеец</text:a>	<text:line-break/>
<text:a xlink:type="simple" xlink:href="http://archive-orlyonok.ru/1968/junarmeec/vozhatye" text:style-name="Internet_20_link" text:visited-style-name="Visited_20_Internet_20_Link">1968 Юнармеец</text:a>	<text:line-break/>
<text:a xlink:type="simple" xlink:href="http://archive-orlyonok.ru/1969/junarmeec/vozhatye" text:style-name="Internet_20_link" text:visited-style-name="Visited_20_Internet_20_Link">1969 Юнармеец</text:a>	<text:line-break/>
<text:a xlink:type="simple" xlink:href="http://archive-orlyonok.ru/1970/junarmeec/vozhatye" text:style-name="Internet_20_link" text:visited-style-name="Visited_20_Internet_20_Link">1970 Юнармеец</text:a>	<text:line-break/>
<text:a xlink:type="simple" xlink:href="http://archive-orlyonok.ru/1971/junarmeec/vozhatye" text:style-name="Internet_20_link" text:visited-style-name="Visited_20_Internet_20_Link">1971 Юнармеец</text:a>	<text:line-break/>
<text:a xlink:type="simple" xlink:href="http://archive-orlyonok.ru/1972/junarmeec/vozhatye" text:style-name="Internet_20_link" text:visited-style-name="Visited_20_Internet_20_Link">1972 Юнармеец</text:a>	<text:line-break/>
<text:a xlink:type="simple" xlink:href="http://archive-orlyonok.ru/1973/junarmeec/vozhatye" text:style-name="Internet_20_link" text:visited-style-name="Visited_20_Internet_20_Link">1973 Юнармеец</text:a>	<text:line-break/>
<text:a xlink:type="simple" xlink:href="http://archive-orlyonok.ru/1974/junarmeec/vozhatye" text:style-name="Internet_20_link" text:visited-style-name="Visited_20_Internet_20_Link">1974 Юнармеец</text:a>	<text:line-break/>
<text:a xlink:type="simple" xlink:href="http://archive-orlyonok.ru/1975/junarmeec/vozhatye" text:style-name="Internet_20_link" text:visited-style-name="Visited_20_Internet_20_Link">1975 Юнармеец</text:a>	<text:line-break/>
<text:a xlink:type="simple" xlink:href="http://archive-orlyonok.ru/1976/junarmeec/vozhatye" text:style-name="Internet_20_link" text:visited-style-name="Visited_20_Internet_20_Link">1976 Юнармеец</text:a>	<text:line-break/>
<text:a xlink:type="simple" xlink:href="http://archive-orlyonok.ru/1977/junarmeec/vozhatye" text:style-name="Internet_20_link" text:visited-style-name="Visited_20_Internet_20_Link">1977 Юнармеец</text:a>	<text:line-break/>
<text:a xlink:type="simple" xlink:href="http://archive-orlyonok.ru/1978/junarmeec/vozhatye" text:style-name="Internet_20_link" text:visited-style-name="Visited_20_Internet_20_Link">1978 Юнармеец</text:a>	<text:line-break/>
<text:a xlink:type="simple" xlink:href="http://archive-orlyonok.ru/1979/junarmeec/vozhatye" text:style-name="Internet_20_link" text:visited-style-name="Visited_20_Internet_20_Link">1979 Юнармеец</text:a>	<text:line-break/>
<text:a xlink:type="simple" xlink:href="http://archive-orlyonok.ru/1980/junarmeec/vozhatye" text:style-name="Internet_20_link" text:visited-style-name="Visited_20_Internet_20_Link">1980 Юнармеец</text:a>	<text:line-break/>
<text:a xlink:type="simple" xlink:href="http://archive-orlyonok.ru/1981/junarmeec/vozhatye" text:style-name="Internet_20_link" text:visited-style-name="Visited_20_Internet_20_Link">1981 Юнармеец</text:a>	<text:line-break/>
<text:a xlink:type="simple" xlink:href="http://archive-orlyonok.ru/1982/junarmeec/vozhatye" text:style-name="Internet_20_link" text:visited-style-name="Visited_20_Internet_20_Link">1982 Юнармеец</text:a>	<text:line-break/>
<text:a xlink:type="simple" xlink:href="http://archive-orlyonok.ru/1983/junarmeec/vozhatye" text:style-name="Internet_20_link" text:visited-style-name="Visited_20_Internet_20_Link">1983 Юнармеец</text:a>	<text:line-break/>
<text:a xlink:type="simple" xlink:href="http://archive-orlyonok.ru/1984/junarmeec/vozhatye" text:style-name="Internet_20_link" text:visited-style-name="Visited_20_Internet_20_Link">1984 Юнармеец</text:a>	<text:line-break/>
<text:a xlink:type="simple" xlink:href="http://archive-orlyonok.ru/1985/junarmeec/vozhatye" text:style-name="Internet_20_link" text:visited-style-name="Visited_20_Internet_20_Link">1985 Юнармеец</text:a>	<text:line-break/>
<text:a xlink:type="simple" xlink:href="http://archive-orlyonok.ru/1986/junarmeec/vozhatye" text:style-name="Internet_20_link" text:visited-style-name="Visited_20_Internet_20_Link">1986 Юнармеец</text:a>	<text:line-break/>
<text:a xlink:type="simple" xlink:href="http://archive-orlyonok.ru/1987/junarmeec/vozhatye" text:style-name="Internet_20_link" text:visited-style-name="Visited_20_Internet_20_Link">1987 Юнармеец</text:a>	<text:line-break/>
<text:a xlink:type="simple" xlink:href="http://archive-orlyonok.ru/1988/junarmeec/vozhatye" text:style-name="Internet_20_link" text:visited-style-name="Visited_20_Internet_20_Link">1988 Юнармеец</text:a>	<text:line-break/>
<text:a xlink:type="simple" xlink:href="http://archive-orlyonok.ru/1989/junarmeec/vozhatye" text:style-name="Internet_20_link" text:visited-style-name="Visited_20_Internet_20_Link">1989 Юнармеец</text:a>	<text:line-break/>
<text:a xlink:type="simple" xlink:href="http://archive-orlyonok.ru/1990/junarmeec/vozhatye" text:style-name="Internet_20_link" text:visited-style-name="Visited_20_Internet_20_Link">1990 Юнармеец</text:a>	<text:line-break/>
<text:a xlink:type="simple" xlink:href="http://archive-orlyonok.ru/1991/junarmeec/vozhatye" text:style-name="Internet_20_link" text:visited-style-name="Visited_20_Internet_20_Link">1991 Юнармеец</text:a>	<text:line-break/>
<text:a xlink:type="simple" xlink:href="http://archive-orlyonok.ru/1992/junarmeec/vozhatye" text:style-name="Internet_20_link" text:visited-style-name="Visited_20_Internet_20_Link">1992 Юнармеец</text:a>	<text:line-break/>
<text:a xlink:type="simple" xlink:href="http://archive-orlyonok.ru/1993/junarmeec/vozhatye" text:style-name="Internet_20_link" text:visited-style-name="Visited_20_Internet_20_Link">1993 Юнармеец</text:a>	<text:line-break/>
<text:a xlink:type="simple" xlink:href="http://archive-orlyonok.ru/1994/junarmeec/vozhatye" text:style-name="Internet_20_link" text:visited-style-name="Visited_20_Internet_20_Link">1994 Юнармеец</text:a>	<text:line-break/>
<text:a xlink:type="simple" xlink:href="http://archive-orlyonok.ru/1995/junarmeec/vozhatye" text:style-name="Internet_20_link" text:visited-style-name="Visited_20_Internet_20_Link">1995 Юнармеец</text:a>	<text:line-break/>
<text:a xlink:type="simple" xlink:href="http://archive-orlyonok.ru/1996/junarmeec/vozhatye" text:style-name="Internet_20_link" text:visited-style-name="Visited_20_Internet_20_Link">1996 Юнармеец</text:a>	<text:line-break/>
<text:a xlink:type="simple" xlink:href="http://archive-orlyonok.ru/1997/junarmeec/vozhatye" text:style-name="Internet_20_link" text:visited-style-name="Visited_20_Internet_20_Link">1997 Юнармеец</text:a>	<text:line-break/>
<text:a xlink:type="simple" xlink:href="http://archive-orlyonok.ru/1998/junarmeec/vozhatye" text:style-name="Internet_20_link" text:visited-style-name="Visited_20_Internet_20_Link">1998 Юнармеец</text:a>	<text:line-break/>
<text:a xlink:type="simple" xlink:href="http://archive-orlyonok.ru/1999/junarmeec/vozhatye" text:style-name="Internet_20_link" text:visited-style-name="Visited_20_Internet_20_Link">1999 Юнармеец</text:a>	<text:line-break/>
<text:a xlink:type="simple" xlink:href="http://archive-orlyonok.ru/2000/junarmeec/vozhatye" text:style-name="Internet_20_link" text:visited-style-name="Visited_20_Internet_20_Link">2000 Юнармеец</text:a>	<text:line-break/>
<text:a xlink:type="simple" xlink:href="http://archive-orlyonok.ru/2001/junarmeec/vozhatye" text:style-name="Internet_20_link" text:visited-style-name="Visited_20_Internet_20_Link">2001 Юнармеец</text:a>	<text:line-break/>
<text:a xlink:type="simple" xlink:href="http://archive-orlyonok.ru/2002/junarmeec/vozhatye" text:style-name="Internet_20_link" text:visited-style-name="Visited_20_Internet_20_Link">2002 Юнармеец</text:a>	<text:line-break/>
<text:a xlink:type="simple" xlink:href="http://archive-orlyonok.ru/2003/junarmeec/vozhatye" text:style-name="Internet_20_link" text:visited-style-name="Visited_20_Internet_20_Link">2003 Юнармеец</text:a>	<text:line-break/>
<text:a xlink:type="simple" xlink:href="http://archive-orlyonok.ru/2004/junarmeec/vozhatye" text:style-name="Internet_20_link" text:visited-style-name="Visited_20_Internet_20_Link">2004 Юнармеец</text:a>	<text:line-break/>
<text:a xlink:type="simple" xlink:href="http://archive-orlyonok.ru/2005/junarmeec/vozhatye" text:style-name="Internet_20_link" text:visited-style-name="Visited_20_Internet_20_Link">2005 Юнармеец</text:a>	<text:line-break/>
<text:a xlink:type="simple" xlink:href="http://archive-orlyonok.ru/2006/junarmeec/vozhatye" text:style-name="Internet_20_link" text:visited-style-name="Visited_20_Internet_20_Link">2006 Юнармеец</text:a>	<text:line-break/>
<text:a xlink:type="simple" xlink:href="http://archive-orlyonok.ru/2007/junarmeec/vozhatye" text:style-name="Internet_20_link" text:visited-style-name="Visited_20_Internet_20_Link">2007 Юнармеец</text:a>	<text:line-break/>
<text:a xlink:type="simple" xlink:href="http://archive-orlyonok.ru/2008/junarmeec/vozhatye" text:style-name="Internet_20_link" text:visited-style-name="Visited_20_Internet_20_Link">2008 Юнармеец</text:a>	<text:line-break/>
<text:a xlink:type="simple" xlink:href="http://archive-orlyonok.ru/2009/junarmeec/vozhatye" text:style-name="Internet_20_link" text:visited-style-name="Visited_20_Internet_20_Link">2009 Юнармеец</text:a>	<text:line-break/>
<text:a xlink:type="simple" xlink:href="http://archive-orlyonok.ru/2010/junarmeec/vozhatye" text:style-name="Internet_20_link" text:visited-style-name="Visited_20_Internet_20_Link">2010 Юнармеец</text:a>	<text:line-break/>
<text:a xlink:type="simple" xlink:href="http://archive-orlyonok.ru/2011/junarmeec/vozhatye" text:style-name="Internet_20_link" text:visited-style-name="Visited_20_Internet_20_Link">2011 Юнармеец</text:a>	<text:line-break/>
<text:a xlink:type="simple" xlink:href="http://archive-orlyonok.ru/2012/junarmeec/vozhatye" text:style-name="Internet_20_link" text:visited-style-name="Visited_20_Internet_20_Link">2012 Юнармеец</text:a>	<text:line-break/>
<text:a xlink:type="simple" xlink:href="http://archive-orlyonok.ru/2013/junarmeec/vozhatye" text:style-name="Internet_20_link" text:visited-style-name="Visited_20_Internet_20_Link">2013 Юнармеец</text:a>	<text:line-break/>
<text:a xlink:type="simple" xlink:href="http://archive-orlyonok.ru/2014/junarmeec/vozhatye" text:style-name="Internet_20_link" text:visited-style-name="Visited_20_Internet_20_Link">2014 Юнармеец</text:a>	<text:line-break/>
<text:a xlink:type="simple" xlink:href="http://archive-orlyonok.ru/2015/junarmeec/vozhatye" text:style-name="Internet_20_link" text:visited-style-name="Visited_20_Internet_20_Link">2015 Юнармеец</text:a>	<text:line-break/>
<text:a xlink:type="simple" xlink:href="http://archive-orlyonok.ru/2016/junarmeec/vozhatye" text:style-name="Internet_20_link" text:visited-style-name="Visited_20_Internet_20_Link">2016 Юнармеец</text:a>	<text:line-break/>
<text:a xlink:type="simple" xlink:href="http://archive-orlyonok.ru/2017/junarmeec/vozhatye" text:style-name="Internet_20_link" text:visited-style-name="Visited_20_Internet_20_Link">2017 Юнармеец</text:a>	<text:line-break/>
<text:a xlink:type="simple" xlink:href="http://archive-orlyonok.ru/2018/junarmeec/vozhatye" text:style-name="Internet_20_link" text:visited-style-name="Visited_20_Internet_20_Link">2018 Юнармеец</text:a>	<text:line-break/>
<text:a xlink:type="simple" xlink:href="http://archive-orlyonok.ru/2019/junarmeec/vozhatye" text:style-name="Internet_20_link" text:visited-style-name="Visited_20_Internet_20_Link">2019 Юнармеец</text:a>	<text:line-break/>
<text:a xlink:type="simple" xlink:href="http://archive-orlyonok.ru/2020/junarmeec/vozhatye" text:style-name="Internet_20_link" text:visited-style-name="Visited_20_Internet_20_Link">2020 Юнармеец</text:a>	<text:line-break/>
<text:a xlink:type="simple" xlink:href="http://archive-orlyonok.ru/2021/junarmeec/vozhatye" text:style-name="Internet_20_link" text:visited-style-name="Visited_20_Internet_20_Link">2021 Юнармеец</text:a>	<text:line-break/>
<text:a xlink:type="simple" xlink:href="http://archive-orlyonok.ru/2022/junarmeec/vozhatye" text:style-name="Internet_20_link" text:visited-style-name="Visited_20_Internet_20_Link">2022 Юнармеец</text:a>	<text:line-break/>
<text:a xlink:type="simple" xlink:href="http://archive-orlyonok.ru/2023/junarmeec/vozhatye" text:style-name="Internet_20_link" text:visited-style-name="Visited_20_Internet_20_Link">2023 Юнармеец</text:a>	<text:line-break/>
<text:a xlink:type="simple" xlink:href="http://archive-orlyonok.ru/2024/junarmeec/vozhatye" text:style-name="Internet_20_link" text:visited-style-name="Visited_20_Internet_20_Link">2024 Юнармеец</text:a>	<text:line-break/>
<text:a xlink:type="simple" xlink:href="http://archive-orlyonok.ru/2025/junarmeec/vozhatye" text:style-name="Internet_20_link" text:visited-style-name="Visited_20_Internet_20_Link">2025 Юнармеец</text:a>	<text:line-break/>
<text:a xlink:type="simple" xlink:href="http://archive-orlyonok.ru/2026/junarmeec/vozhatye" text:style-name="Internet_20_link" text:visited-style-name="Visited_20_Internet_20_Link">2026 Юнармеец</text:a>	<text:line-break/>
<text:a xlink:type="simple" xlink:href="http://archive-orlyonok.ru/2027/junarmeec/vozhatye" text:style-name="Internet_20_link" text:visited-style-name="Visited_20_Internet_20_Link">2027 Юнармеец</text:a>	<text:line-break/>
<text:a xlink:type="simple" xlink:href="http://archive-orlyonok.ru/2028/junarmeec/vozhatye" text:style-name="Internet_20_link" text:visited-style-name="Visited_20_Internet_20_Link">2028 Юнармеец</text:a>	<text:line-break/>
<text:a xlink:type="simple" xlink:href="http://archive-orlyonok.ru/2029/junarmeec/vozhatye" text:style-name="Internet_20_link" text:visited-style-name="Visited_20_Internet_20_Link">2029 Юнармеец</text:a>	<text:line-break/>
<text:a xlink:type="simple" xlink:href="http://archive-orlyonok.ru/2030/junarmeec/vozhatye" text:style-name="Internet_20_link" text:visited-style-name="Visited_20_Internet_20_Link">2030 Юнармеец</text:a>	<text:line-break/>
<text:a xlink:type="simple" xlink:href="http://archive-orlyonok.ru/2031/junarmeec/vozhatye" text:style-name="Internet_20_link" text:visited-style-name="Visited_20_Internet_20_Link">2031 Юнармеец</text:a>	<text:line-break/>
<text:a xlink:type="simple" xlink:href="http://archive-orlyonok.ru/2032/junarmeec/vozhatye" text:style-name="Internet_20_link" text:visited-style-name="Visited_20_Internet_20_Link">2032 Юнармеец</text:a>	<text:line-break/>
<text:a xlink:type="simple" xlink:href="http://archive-orlyonok.ru/2033/junarmeec/vozhatye" text:style-name="Internet_20_link" text:visited-style-name="Visited_20_Internet_20_Link">2033 Юнармеец</text:a>	<text:line-break/>
<text:a xlink:type="simple" xlink:href="http://archive-orlyonok.ru/2034/junarmeec/vozhatye" text:style-name="Internet_20_link" text:visited-style-name="Visited_20_Internet_20_Link">2034 Юнармеец</text:a>	<text:line-break/>
<text:a xlink:type="simple" xlink:href="http://archive-orlyonok.ru/2035/junarmeec/vozhatye" text:style-name="Internet_20_link" text:visited-style-name="Visited_20_Internet_20_Link">2035 Юнармеец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unarmeec:smeny</dc:title>
  </office:meta>
</office:document-meta>
</file>