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como:y4p4tsqm6r0s0al5"/><text:bookmark-start text:name="__RefHeading___ivan_filev_1"/><text:bookmark-start text:name="ivan_filev"/>Иван Филев<text:bookmark-end text:name="__RefHeading___ivan_filev_1"/><text:bookmark-end text:name="ivan_filev"/></text:h>
      <text:p text:style-name="Text_20_body"><draw:frame draw:style-name="media" draw:name="1984.. Legend" text:anchor-type="as-char" draw:z-index="0" svg:width="10.583333333333cm"><draw:text-box><text:p text:style-name="legendcenter"><draw:frame draw:style-name="media" draw:name="1984.." text:anchor-type="as-char" draw:z-index="0" svg:width="10.583333333333cm" svg:height="10.583333333333cm"><draw:image xlink:href="/var/www/html/wiki/data18072023/media/jacomo/y4p4tsqm6r0s0al5/y8wq3cw7y9006h5c.jpg" xlink:type="simple" xlink:show="embed" xlink:actuate="onLoad"/></draw:frame>1984..</text:p></draw:text-box></draw:frame></text:p>
      <text:p text:style-name="Text_20_body"><text:line-break/>
Иван Филев<text:line-break/>
1984..<text:line-break/></text:p>
      <text:p text:style-name="Text_20_body"><draw:frame draw:style-name="media" draw:name="Александр кульнин и Борис Макарычев в походе Legend" text:anchor-type="as-char" draw:z-index="0" svg:width="10.583333333333cm"><draw:text-box><text:p text:style-name="legendcenter"><draw:frame draw:style-name="media" draw:name="Александр кульнин и Борис Макарычев в походе" text:anchor-type="as-char" draw:z-index="1" svg:width="10.583333333333cm" svg:height="10.583333333333cm"><draw:image xlink:href="/var/www/html/wiki/data18072023/media/jacomo/y4p4tsqm6r0s0al5/rjh0km53gnzu77g0.jpg" xlink:type="simple" xlink:show="embed" xlink:actuate="onLoad"/></draw:frame>Александр кульнин и Борис Макарычев в походе</text:p></draw:text-box></draw:frame></text:p>
      <text:p text:style-name="Text_20_body"><text:line-break/>
Иван Филев<text:line-break/>
Александр кульнин и Борис Макарычев в походе<text:line-break/></text:p>
      <text:p text:style-name="Text_20_body"><draw:frame draw:style-name="media" draw:name="Анна Зенцова на демонстрации Legend" text:anchor-type="as-char" draw:z-index="0" svg:width="10.583333333333cm"><draw:text-box><text:p text:style-name="legendcenter"><draw:frame draw:style-name="media" draw:name="Анна Зенцова на демонстрации" text:anchor-type="as-char" draw:z-index="2" svg:width="10.583333333333cm" svg:height="10.583333333333cm"><draw:image xlink:href="/var/www/html/wiki/data18072023/media/jacomo/y4p4tsqm6r0s0al5/usbjhe9ikxl6veqs.jpg" xlink:type="simple" xlink:show="embed" xlink:actuate="onLoad"/></draw:frame>Анна Зенцова на демонстрации</text:p></draw:text-box></draw:frame></text:p>
      <text:p text:style-name="Text_20_body"><text:line-break/>
Иван Филев<text:line-break/>
Анна Зенцова на демонстрации<text:line-break/></text:p>
      <text:p text:style-name="Text_20_body"><draw:frame draw:style-name="media" draw:name="Банер Старты надежд Legend" text:anchor-type="as-char" draw:z-index="0" svg:width="10.583333333333cm"><draw:text-box><text:p text:style-name="legendcenter"><draw:frame draw:style-name="media" draw:name="Банер Старты надежд" text:anchor-type="as-char" draw:z-index="3" svg:width="10.583333333333cm" svg:height="10.583333333333cm"><draw:image xlink:href="/var/www/html/wiki/data18072023/media/jacomo/y4p4tsqm6r0s0al5/ihwvqes5548raf97.jpg" xlink:type="simple" xlink:show="embed" xlink:actuate="onLoad"/></draw:frame>Банер Старты надежд</text:p></draw:text-box></draw:frame></text:p>
      <text:p text:style-name="Text_20_body"><text:line-break/>
Иван Филев<text:line-break/>
Банер Старты надежд<text:line-break/></text:p>
      <text:p text:style-name="Text_20_body"><draw:frame draw:style-name="media" draw:name="валерий      зотов Legend" text:anchor-type="as-char" draw:z-index="0" svg:width="10.583333333333cm"><draw:text-box><text:p text:style-name="legendcenter"><draw:frame draw:style-name="media" draw:name="валерий      зотов" text:anchor-type="as-char" draw:z-index="4" svg:width="10.583333333333cm" svg:height="10.583333333333cm"><draw:image xlink:href="/var/www/html/wiki/data18072023/media/jacomo/y4p4tsqm6r0s0al5/qhr6naal9zn9bm1s.jpg" xlink:type="simple" xlink:show="embed" xlink:actuate="onLoad"/></draw:frame>валерий      зотов</text:p></draw:text-box></draw:frame></text:p>
      <text:p text:style-name="Text_20_body"><text:line-break/>
Иван Филев<text:line-break/>
валерий      зотов<text:line-break/></text:p>
      <text:p text:style-name="Text_20_body"><draw:frame draw:style-name="media" draw:name="валерий    зотов Legend" text:anchor-type="as-char" draw:z-index="0" svg:width="10.583333333333cm"><draw:text-box><text:p text:style-name="legendcenter"><draw:frame draw:style-name="media" draw:name="валерий    зотов" text:anchor-type="as-char" draw:z-index="5" svg:width="10.583333333333cm" svg:height="10.583333333333cm"><draw:image xlink:href="/var/www/html/wiki/data18072023/media/jacomo/y4p4tsqm6r0s0al5/9ykvn8bdwn6w4g4x.jpg" xlink:type="simple" xlink:show="embed" xlink:actuate="onLoad"/></draw:frame>валерий    зотов</text:p></draw:text-box></draw:frame></text:p>
      <text:p text:style-name="Text_20_body"><text:line-break/>
Иван Филев<text:line-break/>
валерий    зотов<text:line-break/></text:p>
      <text:p text:style-name="Text_20_body"><draw:frame draw:style-name="media" draw:name="валерий  зотов.   Legend" text:anchor-type="as-char" draw:z-index="0" svg:width="10.583333333333cm"><draw:text-box><text:p text:style-name="legendcenter"><draw:frame draw:style-name="media" draw:name="валерий  зотов.  " text:anchor-type="as-char" draw:z-index="6" svg:width="10.583333333333cm" svg:height="10.583333333333cm"><draw:image xlink:href="/var/www/html/wiki/data18072023/media/jacomo/y4p4tsqm6r0s0al5/mgj12ip1i2uem064.jpg" xlink:type="simple" xlink:show="embed" xlink:actuate="onLoad"/></draw:frame>валерий  зотов.  </text:p></draw:text-box></draw:frame></text:p>
      <text:p text:style-name="Text_20_body"><text:line-break/>
Иван Филев<text:line-break/>
валерий  зотов.  <text:line-break/></text:p>
      <text:p text:style-name="Text_20_body"><draw:frame draw:style-name="media" draw:name="валерий  зотов Legend" text:anchor-type="as-char" draw:z-index="0" svg:width="10.583333333333cm"><draw:text-box><text:p text:style-name="legendcenter"><draw:frame draw:style-name="media" draw:name="валерий  зотов" text:anchor-type="as-char" draw:z-index="7" svg:width="10.583333333333cm" svg:height="10.583333333333cm"><draw:image xlink:href="/var/www/html/wiki/data18072023/media/jacomo/y4p4tsqm6r0s0al5/jmlcf2ln6oda2ngc.jpg" xlink:type="simple" xlink:show="embed" xlink:actuate="onLoad"/></draw:frame>валерий  зотов</text:p></draw:text-box></draw:frame></text:p>
      <text:p text:style-name="Text_20_body"><text:line-break/>
Иван Филев<text:line-break/>
валерий  зотов<text:line-break/></text:p>
      <text:p text:style-name="Text_20_body"><draw:frame draw:style-name="media" draw:name="Валерий Зотов ... Legend" text:anchor-type="as-char" draw:z-index="0" svg:width="10.583333333333cm"><draw:text-box><text:p text:style-name="legendcenter"><draw:frame draw:style-name="media" draw:name="Валерий Зотов ..." text:anchor-type="as-char" draw:z-index="8" svg:width="10.583333333333cm" svg:height="10.583333333333cm"><draw:image xlink:href="/var/www/html/wiki/data18072023/media/jacomo/y4p4tsqm6r0s0al5/z1suvux3aajco71b.jpg" xlink:type="simple" xlink:show="embed" xlink:actuate="onLoad"/></draw:frame>Валерий Зотов ...</text:p></draw:text-box></draw:frame></text:p>
      <text:p text:style-name="Text_20_body"><text:line-break/>
Иван Филев<text:line-break/>
Валерий Зотов …<text:line-break/></text:p>
      <text:p text:style-name="Text_20_body"><draw:frame draw:style-name="media" draw:name="Валерий Зотов в столовой Legend" text:anchor-type="as-char" draw:z-index="0" svg:width="10.583333333333cm"><draw:text-box><text:p text:style-name="legendcenter"><draw:frame draw:style-name="media" draw:name="Валерий Зотов в столовой" text:anchor-type="as-char" draw:z-index="9" svg:width="10.583333333333cm" svg:height="10.583333333333cm"><draw:image xlink:href="/var/www/html/wiki/data18072023/media/jacomo/y4p4tsqm6r0s0al5/8uwg8n4687jpi6vq.jpg" xlink:type="simple" xlink:show="embed" xlink:actuate="onLoad"/></draw:frame>Валерий Зотов в столовой</text:p></draw:text-box></draw:frame></text:p>
      <text:p text:style-name="Text_20_body"><text:line-break/>
Иван Филев<text:line-break/>
Валерий Зотов в столовой<text:line-break/></text:p>
      <text:p text:style-name="Text_20_body"><draw:frame draw:style-name="media" draw:name="валерий  зотов.  и иван филев Legend" text:anchor-type="as-char" draw:z-index="0" svg:width="10.583333333333cm"><draw:text-box><text:p text:style-name="legendcenter"><draw:frame draw:style-name="media" draw:name="валерий  зотов.  и иван филев" text:anchor-type="as-char" draw:z-index="10" svg:width="10.583333333333cm" svg:height="10.583333333333cm"><draw:image xlink:href="/var/www/html/wiki/data18072023/media/jacomo/y4p4tsqm6r0s0al5/qqn03hvv3scxequj.jpg" xlink:type="simple" xlink:show="embed" xlink:actuate="onLoad"/></draw:frame>валерий  зотов.  и иван филев</text:p></draw:text-box></draw:frame></text:p>
      <text:p text:style-name="Text_20_body"><text:line-break/>
Иван Филев<text:line-break/>
валерий  зотов.  и иван филев<text:line-break/></text:p>
      <text:p text:style-name="Text_20_body"><draw:frame draw:style-name="media" draw:name="Валерий Зотов и ктото в  столовой Legend" text:anchor-type="as-char" draw:z-index="0" svg:width="10.583333333333cm"><draw:text-box><text:p text:style-name="legendcenter"><draw:frame draw:style-name="media" draw:name="Валерий Зотов и ктото в  столовой" text:anchor-type="as-char" draw:z-index="11" svg:width="10.583333333333cm" svg:height="10.583333333333cm"><draw:image xlink:href="/var/www/html/wiki/data18072023/media/jacomo/y4p4tsqm6r0s0al5/h6qvk0t03m7azvqk.jpg" xlink:type="simple" xlink:show="embed" xlink:actuate="onLoad"/></draw:frame>Валерий Зотов и ктото в  столовой</text:p></draw:text-box></draw:frame></text:p>
      <text:p text:style-name="Text_20_body"><text:line-break/>
Иван Филев<text:line-break/>
Валерий Зотов и ктото в  столовой<text:line-break/></text:p>
      <text:p text:style-name="Text_20_body"><draw:frame draw:style-name="media" draw:name="Валерий Зотов и ктото в столовой Legend" text:anchor-type="as-char" draw:z-index="0" svg:width="10.583333333333cm"><draw:text-box><text:p text:style-name="legendcenter"><draw:frame draw:style-name="media" draw:name="Валерий Зотов и ктото в столовой" text:anchor-type="as-char" draw:z-index="12" svg:width="10.583333333333cm" svg:height="10.583333333333cm"><draw:image xlink:href="/var/www/html/wiki/data18072023/media/jacomo/y4p4tsqm6r0s0al5/o5did2mghb9nhyga.jpg" xlink:type="simple" xlink:show="embed" xlink:actuate="onLoad"/></draw:frame>Валерий Зотов и ктото в столовой</text:p></draw:text-box></draw:frame></text:p>
      <text:p text:style-name="Text_20_body"><text:line-break/>
Иван Филев<text:line-break/>
Валерий Зотов и ктото в столовой<text:line-break/></text:p>
      <text:p text:style-name="Text_20_body"><draw:frame draw:style-name="media" draw:name="Валерий Зотов и ктото на пляже Legend" text:anchor-type="as-char" draw:z-index="0" svg:width="10.583333333333cm"><draw:text-box><text:p text:style-name="legendcenter"><draw:frame draw:style-name="media" draw:name="Валерий Зотов и ктото на пляже" text:anchor-type="as-char" draw:z-index="13" svg:width="10.583333333333cm" svg:height="10.583333333333cm"><draw:image xlink:href="/var/www/html/wiki/data18072023/media/jacomo/y4p4tsqm6r0s0al5/k6zf89sb9yq8kt8d.jpg" xlink:type="simple" xlink:show="embed" xlink:actuate="onLoad"/></draw:frame>Валерий Зотов и ктото на пляже</text:p></draw:text-box></draw:frame></text:p>
      <text:p text:style-name="Text_20_body"><text:line-break/>
Иван Филев<text:line-break/>
Валерий Зотов и ктото на пляже<text:line-break/></text:p>
      <text:p text:style-name="Text_20_body"><draw:frame draw:style-name="media" draw:name="Валерий Зотов  Коля Хохлов в   походе Legend" text:anchor-type="as-char" draw:z-index="0" svg:width="10.583333333333cm"><draw:text-box><text:p text:style-name="legendcenter"><draw:frame draw:style-name="media" draw:name="Валерий Зотов  Коля Хохлов в   походе" text:anchor-type="as-char" draw:z-index="14" svg:width="10.583333333333cm" svg:height="10.583333333333cm"><draw:image xlink:href="/var/www/html/wiki/data18072023/media/jacomo/y4p4tsqm6r0s0al5/oqqcnom180r37juz.jpg" xlink:type="simple" xlink:show="embed" xlink:actuate="onLoad"/></draw:frame>Валерий Зотов  Коля Хохлов в   походе</text:p></draw:text-box></draw:frame></text:p>
      <text:p text:style-name="Text_20_body"><text:line-break/>
Иван Филев<text:line-break/>
Валерий Зотов  Коля Хохлов в   походе<text:line-break/></text:p>
      <text:p text:style-name="Text_20_body"><draw:frame draw:style-name="media" draw:name="Валерий Зотов  Коля Хохлов в походе Legend" text:anchor-type="as-char" draw:z-index="0" svg:width="10.583333333333cm"><draw:text-box><text:p text:style-name="legendcenter"><draw:frame draw:style-name="media" draw:name="Валерий Зотов  Коля Хохлов в походе" text:anchor-type="as-char" draw:z-index="15" svg:width="10.583333333333cm" svg:height="10.583333333333cm"><draw:image xlink:href="/var/www/html/wiki/data18072023/media/jacomo/y4p4tsqm6r0s0al5/xnwrr1warc7j6c19.jpg" xlink:type="simple" xlink:show="embed" xlink:actuate="onLoad"/></draw:frame>Валерий Зотов  Коля Хохлов в походе</text:p></draw:text-box></draw:frame></text:p>
      <text:p text:style-name="Text_20_body"><text:line-break/>
Иван Филев<text:line-break/>
Валерий Зотов  Коля Хохлов в походе<text:line-break/></text:p>
      <text:p text:style-name="Text_20_body"><draw:frame draw:style-name="media" draw:name="Валерий Зотов  ктото в походе Legend" text:anchor-type="as-char" draw:z-index="0" svg:width="10.583333333333cm"><draw:text-box><text:p text:style-name="legendcenter"><draw:frame draw:style-name="media" draw:name="Валерий Зотов  ктото в походе" text:anchor-type="as-char" draw:z-index="16" svg:width="10.583333333333cm" svg:height="10.583333333333cm"><draw:image xlink:href="/var/www/html/wiki/data18072023/media/jacomo/y4p4tsqm6r0s0al5/gnvp088cj3y7k1jq.jpg" xlink:type="simple" xlink:show="embed" xlink:actuate="onLoad"/></draw:frame>Валерий Зотов  ктото в походе</text:p></draw:text-box></draw:frame></text:p>
      <text:p text:style-name="Text_20_body"><text:line-break/>
Иван Филев<text:line-break/>
Валерий Зотов  ктото в походе<text:line-break/></text:p>
      <text:p text:style-name="Text_20_body"><draw:frame draw:style-name="media" draw:name="Валерий Зотов на въездной Legend" text:anchor-type="as-char" draw:z-index="0" svg:width="10.583333333333cm"><draw:text-box><text:p text:style-name="legendcenter"><draw:frame draw:style-name="media" draw:name="Валерий Зотов на въездной" text:anchor-type="as-char" draw:z-index="17" svg:width="10.583333333333cm" svg:height="10.583333333333cm"><draw:image xlink:href="/var/www/html/wiki/data18072023/media/jacomo/y4p4tsqm6r0s0al5/c5xziasuhbjjyvy4.jpg" xlink:type="simple" xlink:show="embed" xlink:actuate="onLoad"/></draw:frame>Валерий Зотов на въездной</text:p></draw:text-box></draw:frame></text:p>
      <text:p text:style-name="Text_20_body"><text:line-break/>
Иван Филев<text:line-break/>
Валерий Зотов на въездной<text:line-break/></text:p>
      <text:p text:style-name="Text_20_body"><draw:frame draw:style-name="media" draw:name="Вовка Онищенко с Самоном на пляже Legend" text:anchor-type="as-char" draw:z-index="0" svg:width="10.583333333333cm"><draw:text-box><text:p text:style-name="legendcenter"><draw:frame draw:style-name="media" draw:name="Вовка Онищенко с Самоном на пляже" text:anchor-type="as-char" draw:z-index="18" svg:width="10.583333333333cm" svg:height="10.583333333333cm"><draw:image xlink:href="/var/www/html/wiki/data18072023/media/jacomo/y4p4tsqm6r0s0al5/bcmm65qb23kshi4y.jpg" xlink:type="simple" xlink:show="embed" xlink:actuate="onLoad"/></draw:frame>Вовка Онищенко с Самоном на пляже</text:p></draw:text-box></draw:frame></text:p>
      <text:p text:style-name="Text_20_body"><text:line-break/>
Иван Филев<text:line-break/>
Вовка Онищенко с Самоном на пляже<text:line-break/></text:p>
      <text:p text:style-name="Text_20_body"><draw:frame draw:style-name="media" draw:name="водитель из управления и Иван Филев Legend" text:anchor-type="as-char" draw:z-index="0" svg:width="10.583333333333cm"><draw:text-box><text:p text:style-name="legendcenter"><draw:frame draw:style-name="media" draw:name="водитель из управления и Иван Филев" text:anchor-type="as-char" draw:z-index="19" svg:width="10.583333333333cm" svg:height="10.583333333333cm"><draw:image xlink:href="/var/www/html/wiki/data18072023/media/jacomo/y4p4tsqm6r0s0al5/ysd82ypmrh0wa0d7.jpg" xlink:type="simple" xlink:show="embed" xlink:actuate="onLoad"/></draw:frame>водитель из управления и Иван Филев</text:p></draw:text-box></draw:frame></text:p>
      <text:p text:style-name="Text_20_body"><text:line-break/>
Иван Филев<text:line-break/>
водитель из управления и Иван Филев<text:line-break/></text:p>
      <text:p text:style-name="Text_20_body"><draw:frame draw:style-name="media" draw:name="вожатые в походе Legend" text:anchor-type="as-char" draw:z-index="0" svg:width="10.583333333333cm"><draw:text-box><text:p text:style-name="legendcenter"><draw:frame draw:style-name="media" draw:name="вожатые в походе" text:anchor-type="as-char" draw:z-index="20" svg:width="10.583333333333cm" svg:height="10.583333333333cm"><draw:image xlink:href="/var/www/html/wiki/data18072023/media/jacomo/y4p4tsqm6r0s0al5/lewoigi2ewm35hra.jpg" xlink:type="simple" xlink:show="embed" xlink:actuate="onLoad"/></draw:frame>вожатые в походе</text:p></draw:text-box></draw:frame></text:p>
      <text:p text:style-name="Text_20_body"><text:line-break/>
Иван Филев<text:line-break/>
вожатые в походе<text:line-break/></text:p>
      <text:p text:style-name="Text_20_body"><draw:frame draw:style-name="media" draw:name="в походе дети Legend" text:anchor-type="as-char" draw:z-index="0" svg:width="10.583333333333cm"><draw:text-box><text:p text:style-name="legendcenter"><draw:frame draw:style-name="media" draw:name="в походе дети" text:anchor-type="as-char" draw:z-index="21" svg:width="10.583333333333cm" svg:height="10.583333333333cm"><draw:image xlink:href="/var/www/html/wiki/data18072023/media/jacomo/y4p4tsqm6r0s0al5/lcv6xexilecxcc1j.jpg" xlink:type="simple" xlink:show="embed" xlink:actuate="onLoad"/></draw:frame>в походе дети</text:p></draw:text-box></draw:frame></text:p>
      <text:p text:style-name="Text_20_body"><text:line-break/>
Иван Филев<text:line-break/>
в походе дети<text:line-break/></text:p>
      <text:p text:style-name="Text_20_body"><draw:frame draw:style-name="media" draw:name="в походе дети  и вожатые Legend" text:anchor-type="as-char" draw:z-index="0" svg:width="10.583333333333cm"><draw:text-box><text:p text:style-name="legendcenter"><draw:frame draw:style-name="media" draw:name="в походе дети  и вожатые" text:anchor-type="as-char" draw:z-index="22" svg:width="10.583333333333cm" svg:height="10.583333333333cm"><draw:image xlink:href="/var/www/html/wiki/data18072023/media/jacomo/y4p4tsqm6r0s0al5/0zrg07jxusc7l1yo.jpg" xlink:type="simple" xlink:show="embed" xlink:actuate="onLoad"/></draw:frame>в походе дети  и вожатые</text:p></draw:text-box></draw:frame></text:p>
      <text:p text:style-name="Text_20_body"><text:line-break/>
Иван Филев<text:line-break/>
в походе дети  и вожатые<text:line-break/></text:p>
      <text:p text:style-name="Text_20_body"><draw:frame draw:style-name="media" draw:name="Галина  Кондратьева Legend" text:anchor-type="as-char" draw:z-index="0" svg:width="10.583333333333cm"><draw:text-box><text:p text:style-name="legendcenter"><draw:frame draw:style-name="media" draw:name="Галина  Кондратьева" text:anchor-type="as-char" draw:z-index="23" svg:width="10.583333333333cm" svg:height="10.583333333333cm"><draw:image xlink:href="/var/www/html/wiki/data18072023/media/jacomo/y4p4tsqm6r0s0al5/leyav9jdnbwua4yj.jpg" xlink:type="simple" xlink:show="embed" xlink:actuate="onLoad"/></draw:frame>Галина  Кондратьева</text:p></draw:text-box></draw:frame></text:p>
      <text:p text:style-name="Text_20_body"><text:line-break/>
Иван Филев<text:line-break/>
Галина  Кондратьева<text:line-break/></text:p>
      <text:p text:style-name="Text_20_body"><draw:frame draw:style-name="media" draw:name="Галина Кондратьева Legend" text:anchor-type="as-char" draw:z-index="0" svg:width="10.583333333333cm"><draw:text-box><text:p text:style-name="legendcenter"><draw:frame draw:style-name="media" draw:name="Галина Кондратьева" text:anchor-type="as-char" draw:z-index="24" svg:width="10.583333333333cm" svg:height="10.583333333333cm"><draw:image xlink:href="/var/www/html/wiki/data18072023/media/jacomo/y4p4tsqm6r0s0al5/a0dezzg8s8jssux7.jpg" xlink:type="simple" xlink:show="embed" xlink:actuate="onLoad"/></draw:frame>Галина Кондратьева</text:p></draw:text-box></draw:frame></text:p>
      <text:p text:style-name="Text_20_body"><text:line-break/>
Иван Филев<text:line-break/>
Галина Кондратьева<text:line-break/></text:p>
      <text:p text:style-name="Text_20_body"><draw:frame draw:style-name="media" draw:name="Гена Морозов Legend" text:anchor-type="as-char" draw:z-index="0" svg:width="10.583333333333cm"><draw:text-box><text:p text:style-name="legendcenter"><draw:frame draw:style-name="media" draw:name="Гена Морозов" text:anchor-type="as-char" draw:z-index="25" svg:width="10.583333333333cm" svg:height="10.583333333333cm"><draw:image xlink:href="/var/www/html/wiki/data18072023/media/jacomo/y4p4tsqm6r0s0al5/f9q2rgyfz2869c3a.jpg" xlink:type="simple" xlink:show="embed" xlink:actuate="onLoad"/></draw:frame>Гена Морозов</text:p></draw:text-box></draw:frame></text:p>
      <text:p text:style-name="Text_20_body"><text:line-break/>
Иван Филев<text:line-break/>
Гена Морозов<text:line-break/></text:p>
      <text:p text:style-name="Text_20_body"><draw:frame draw:style-name="media" draw:name="Геннадий Морозов      и валерий  Зотов   Legend" text:anchor-type="as-char" draw:z-index="0" svg:width="10.583333333333cm"><draw:text-box><text:p text:style-name="legendcenter"><draw:frame draw:style-name="media" draw:name="Геннадий Морозов      и валерий  Зотов  " text:anchor-type="as-char" draw:z-index="26" svg:width="10.583333333333cm" svg:height="10.583333333333cm"><draw:image xlink:href="/var/www/html/wiki/data18072023/media/jacomo/y4p4tsqm6r0s0al5/x7j2juztdenx1q90.jpg" xlink:type="simple" xlink:show="embed" xlink:actuate="onLoad"/></draw:frame>Геннадий Морозов      и валерий  Зотов  </text:p></draw:text-box></draw:frame></text:p>
      <text:p text:style-name="Text_20_body"><text:line-break/>
Иван Филев<text:line-break/>
Геннадий Морозов      и валерий  Зотов  <text:line-break/></text:p>
      <text:p text:style-name="Text_20_body"><draw:frame draw:style-name="media" draw:name="Геннадий Морозов      и валерий  Зотов Legend" text:anchor-type="as-char" draw:z-index="0" svg:width="10.583333333333cm"><draw:text-box><text:p text:style-name="legendcenter"><draw:frame draw:style-name="media" draw:name="Геннадий Морозов      и валерий  Зотов" text:anchor-type="as-char" draw:z-index="27" svg:width="10.583333333333cm" svg:height="10.583333333333cm"><draw:image xlink:href="/var/www/html/wiki/data18072023/media/jacomo/y4p4tsqm6r0s0al5/h6ibpy6pxyr036dv.jpg" xlink:type="simple" xlink:show="embed" xlink:actuate="onLoad"/></draw:frame>Геннадий Морозов      и валерий  Зотов</text:p></draw:text-box></draw:frame></text:p>
      <text:p text:style-name="Text_20_body"><text:line-break/>
Иван Филев<text:line-break/>
Геннадий Морозов      и валерий  Зотов<text:line-break/></text:p>
      <text:p text:style-name="Text_20_body"><draw:frame draw:style-name="media" draw:name="Геннадий Морозов     и валерий  Зотов Legend" text:anchor-type="as-char" draw:z-index="0" svg:width="10.583333333333cm"><draw:text-box><text:p text:style-name="legendcenter"><draw:frame draw:style-name="media" draw:name="Геннадий Морозов     и валерий  Зотов" text:anchor-type="as-char" draw:z-index="28" svg:width="10.583333333333cm" svg:height="10.583333333333cm"><draw:image xlink:href="/var/www/html/wiki/data18072023/media/jacomo/y4p4tsqm6r0s0al5/kdyonyeblnz1bo3w.jpg" xlink:type="simple" xlink:show="embed" xlink:actuate="onLoad"/></draw:frame>Геннадий Морозов     и валерий  Зотов</text:p></draw:text-box></draw:frame></text:p>
      <text:p text:style-name="Text_20_body"><text:line-break/>
Иван Филев<text:line-break/>
Геннадий Морозов     и валерий  Зотов<text:line-break/></text:p>
      <text:p text:style-name="Text_20_body"><draw:frame draw:style-name="media" draw:name="Геннадий Морозов   и валерий  Зотов Legend" text:anchor-type="as-char" draw:z-index="0" svg:width="10.583333333333cm"><draw:text-box><text:p text:style-name="legendcenter"><draw:frame draw:style-name="media" draw:name="Геннадий Морозов   и валерий  Зотов" text:anchor-type="as-char" draw:z-index="29" svg:width="10.583333333333cm" svg:height="10.583333333333cm"><draw:image xlink:href="/var/www/html/wiki/data18072023/media/jacomo/y4p4tsqm6r0s0al5/bsv1gnd3aoa28peb.jpg" xlink:type="simple" xlink:show="embed" xlink:actuate="onLoad"/></draw:frame>Геннадий Морозов   и валерий  Зотов</text:p></draw:text-box></draw:frame></text:p>
      <text:p text:style-name="Text_20_body"><text:line-break/>
Иван Филев<text:line-break/>
Геннадий Морозов   и валерий  Зотов<text:line-break/></text:p>
      <text:p text:style-name="Text_20_body"><draw:frame draw:style-name="media" draw:name="Геннадий Морозов и валерий  Зотов Legend" text:anchor-type="as-char" draw:z-index="0" svg:width="10.583333333333cm"><draw:text-box><text:p text:style-name="legendcenter"><draw:frame draw:style-name="media" draw:name="Геннадий Морозов и валерий  Зотов" text:anchor-type="as-char" draw:z-index="30" svg:width="10.583333333333cm" svg:height="10.583333333333cm"><draw:image xlink:href="/var/www/html/wiki/data18072023/media/jacomo/y4p4tsqm6r0s0al5/yegkefu139jjbaxg.jpg" xlink:type="simple" xlink:show="embed" xlink:actuate="onLoad"/></draw:frame>Геннадий Морозов и валерий  Зотов</text:p></draw:text-box></draw:frame></text:p>
      <text:p text:style-name="Text_20_body"><text:line-break/>
Иван Филев<text:line-break/>
Геннадий Морозов и валерий  Зотов<text:line-break/></text:p>
      <text:p text:style-name="Text_20_body"><draw:frame draw:style-name="media" draw:name="Геннадий Морозов и валерий Зотов Legend" text:anchor-type="as-char" draw:z-index="0" svg:width="10.583333333333cm"><draw:text-box><text:p text:style-name="legendcenter"><draw:frame draw:style-name="media" draw:name="Геннадий Морозов и валерий Зотов" text:anchor-type="as-char" draw:z-index="31" svg:width="10.583333333333cm" svg:height="10.583333333333cm"><draw:image xlink:href="/var/www/html/wiki/data18072023/media/jacomo/y4p4tsqm6r0s0al5/xn7ieluf5gcrl4dy.jpg" xlink:type="simple" xlink:show="embed" xlink:actuate="onLoad"/></draw:frame>Геннадий Морозов и валерий Зотов</text:p></draw:text-box></draw:frame></text:p>
      <text:p text:style-name="Text_20_body"><text:line-break/>
Иван Филев<text:line-break/>
Геннадий Морозов и валерий Зотов<text:line-break/></text:p>
      <text:p text:style-name="Text_20_body"><draw:frame draw:style-name="media" draw:name="Геннадий Морозов и иван   Филев Legend" text:anchor-type="as-char" draw:z-index="0" svg:width="10.583333333333cm"><draw:text-box><text:p text:style-name="legendcenter"><draw:frame draw:style-name="media" draw:name="Геннадий Морозов и иван   Филев" text:anchor-type="as-char" draw:z-index="32" svg:width="10.583333333333cm" svg:height="10.583333333333cm"><draw:image xlink:href="/var/www/html/wiki/data18072023/media/jacomo/y4p4tsqm6r0s0al5/4nw1gpngydlfzmxc.jpg" xlink:type="simple" xlink:show="embed" xlink:actuate="onLoad"/></draw:frame>Геннадий Морозов и иван   Филев</text:p></draw:text-box></draw:frame></text:p>
      <text:p text:style-name="Text_20_body"><text:line-break/>
Иван Филев<text:line-break/>
Геннадий Морозов и иван   Филев<text:line-break/></text:p>
      <text:p text:style-name="Text_20_body"><draw:frame draw:style-name="media" draw:name="Геннадий Морозов и иван Филев Legend" text:anchor-type="as-char" draw:z-index="0" svg:width="10.583333333333cm"><draw:text-box><text:p text:style-name="legendcenter"><draw:frame draw:style-name="media" draw:name="Геннадий Морозов и иван Филев" text:anchor-type="as-char" draw:z-index="33" svg:width="10.583333333333cm" svg:height="10.583333333333cm"><draw:image xlink:href="/var/www/html/wiki/data18072023/media/jacomo/y4p4tsqm6r0s0al5/9iebx4rtrtt1x7e1.jpg" xlink:type="simple" xlink:show="embed" xlink:actuate="onLoad"/></draw:frame>Геннадий Морозов и иван Филев</text:p></draw:text-box></draw:frame></text:p>
      <text:p text:style-name="Text_20_body"><text:line-break/>
Иван Филев<text:line-break/>
Геннадий Морозов и иван Филев<text:line-break/></text:p>
      <text:p text:style-name="Text_20_body"><draw:frame draw:style-name="media" draw:name="Геннадий морозов сестра Зотова Зотов с Кондратьевой Галкой Legend" text:anchor-type="as-char" draw:z-index="0" svg:width="10.583333333333cm"><draw:text-box><text:p text:style-name="legendcenter"><draw:frame draw:style-name="media" draw:name="Геннадий морозов сестра Зотова Зотов с Кондратьевой Галкой" text:anchor-type="as-char" draw:z-index="34" svg:width="10.583333333333cm" svg:height="10.583333333333cm"><draw:image xlink:href="/var/www/html/wiki/data18072023/media/jacomo/y4p4tsqm6r0s0al5/7h73zwtw9f5yh8a2.jpg" xlink:type="simple" xlink:show="embed" xlink:actuate="onLoad"/></draw:frame>Геннадий морозов сестра Зотова Зотов с Кондратьевой Галкой</text:p></draw:text-box></draw:frame></text:p>
      <text:p text:style-name="Text_20_body"><text:line-break/>
Иван Филев<text:line-break/>
Геннадий морозов сестра Зотова Зотов с Кондратьевой Галкой<text:line-break/></text:p>
      <text:p text:style-name="Text_20_body"><draw:frame draw:style-name="media" draw:name="две ктото Legend" text:anchor-type="as-char" draw:z-index="0" svg:width="10.583333333333cm"><draw:text-box><text:p text:style-name="legendcenter"><draw:frame draw:style-name="media" draw:name="две ктото" text:anchor-type="as-char" draw:z-index="35" svg:width="10.583333333333cm" svg:height="10.583333333333cm"><draw:image xlink:href="/var/www/html/wiki/data18072023/media/jacomo/y4p4tsqm6r0s0al5/dipljudxtfacbj4h.jpg" xlink:type="simple" xlink:show="embed" xlink:actuate="onLoad"/></draw:frame>две ктото</text:p></draw:text-box></draw:frame></text:p>
      <text:p text:style-name="Text_20_body"><text:line-break/>
Иван Филев<text:line-break/>
две ктото<text:line-break/></text:p>
      <text:p text:style-name="Text_20_body"><draw:frame draw:style-name="media" draw:name="Девушка из Чили и с ней переводчик. и иван филев Legend" text:anchor-type="as-char" draw:z-index="0" svg:width="10.583333333333cm"><draw:text-box><text:p text:style-name="legendcenter"><draw:frame draw:style-name="media" draw:name="Девушка из Чили и с ней переводчик. и иван филев" text:anchor-type="as-char" draw:z-index="36" svg:width="10.583333333333cm" svg:height="10.583333333333cm"><draw:image xlink:href="/var/www/html/wiki/data18072023/media/jacomo/y4p4tsqm6r0s0al5/qufuxe4xnb90wjzq.jpg" xlink:type="simple" xlink:show="embed" xlink:actuate="onLoad"/></draw:frame>Девушка из Чили и с ней переводчик. и иван филев</text:p></draw:text-box></draw:frame></text:p>
      <text:p text:style-name="Text_20_body"><text:line-break/>
Иван Филев<text:line-break/>
Девушка из Чили и с ней переводчик. и иван филев<text:line-break/></text:p>
      <text:p text:style-name="Text_20_body"><draw:frame draw:style-name="media" draw:name="демонстрация в Новомихайловке.. ... Legend" text:anchor-type="as-char" draw:z-index="0" svg:width="10.583333333333cm"><draw:text-box><text:p text:style-name="legendcenter"><draw:frame draw:style-name="media" draw:name="демонстрация в Новомихайловке.. ..." text:anchor-type="as-char" draw:z-index="37" svg:width="10.583333333333cm" svg:height="10.583333333333cm"><draw:image xlink:href="/var/www/html/wiki/data18072023/media/jacomo/y4p4tsqm6r0s0al5/fhnek8sumqt642c9.jpg" xlink:type="simple" xlink:show="embed" xlink:actuate="onLoad"/></draw:frame>демонстрация в Новомихайловке.. ...</text:p></draw:text-box></draw:frame></text:p>
      <text:p text:style-name="Text_20_body"><text:line-break/>
Иван Филев<text:line-break/>
демонстрация в Новомихайловке.. …<text:line-break/></text:p>
      <text:p text:style-name="Text_20_body"><draw:frame draw:style-name="media" draw:name="демонстрация в Новомихайловке..... Legend" text:anchor-type="as-char" draw:z-index="0" svg:width="10.583333333333cm"><draw:text-box><text:p text:style-name="legendcenter"><draw:frame draw:style-name="media" draw:name="демонстрация в Новомихайловке....." text:anchor-type="as-char" draw:z-index="38" svg:width="10.583333333333cm" svg:height="10.583333333333cm"><draw:image xlink:href="/var/www/html/wiki/data18072023/media/jacomo/y4p4tsqm6r0s0al5/t3f16ol1wttaow82.jpg" xlink:type="simple" xlink:show="embed" xlink:actuate="onLoad"/></draw:frame>демонстрация в Новомихайловке.....</text:p></draw:text-box></draw:frame></text:p>
      <text:p text:style-name="Text_20_body"><text:line-break/>
Иван Филев<text:line-break/>
демонстрация в Новомихайловке…..<text:line-break/></text:p>
      <text:p text:style-name="Text_20_body"><draw:frame draw:style-name="media" draw:name="демонстрация в Новомихайловке... Legend" text:anchor-type="as-char" draw:z-index="0" svg:width="10.583333333333cm"><draw:text-box><text:p text:style-name="legendcenter"><draw:frame draw:style-name="media" draw:name="демонстрация в Новомихайловке..." text:anchor-type="as-char" draw:z-index="39" svg:width="10.583333333333cm" svg:height="10.583333333333cm"><draw:image xlink:href="/var/www/html/wiki/data18072023/media/jacomo/y4p4tsqm6r0s0al5/72ji46e30vu37x7w.jpg" xlink:type="simple" xlink:show="embed" xlink:actuate="onLoad"/></draw:frame>демонстрация в Новомихайловке...</text:p></draw:text-box></draw:frame></text:p>
      <text:p text:style-name="Text_20_body"><text:line-break/>
Иван Филев<text:line-break/>
демонстрация в Новомихайловке…<text:line-break/></text:p>
      <text:p text:style-name="Text_20_body"><draw:frame draw:style-name="media" draw:name="демонстрация в Новомихайловке Legend" text:anchor-type="as-char" draw:z-index="0" svg:width="10.583333333333cm"><draw:text-box><text:p text:style-name="legendcenter"><draw:frame draw:style-name="media" draw:name="демонстрация в Новомихайловке" text:anchor-type="as-char" draw:z-index="40" svg:width="10.583333333333cm" svg:height="10.583333333333cm"><draw:image xlink:href="/var/www/html/wiki/data18072023/media/jacomo/y4p4tsqm6r0s0al5/uett7ojbir02fu6g.jpg" xlink:type="simple" xlink:show="embed" xlink:actuate="onLoad"/></draw:frame>демонстрация в Новомихайловке</text:p></draw:text-box></draw:frame></text:p>
      <text:p text:style-name="Text_20_body"><text:line-break/>
Иван Филев<text:line-break/>
демонстрация в Новомихайловке<text:line-break/></text:p>
      <text:p text:style-name="Text_20_body"><draw:frame draw:style-name="media" draw:name="демонстрация в Новомихайловке.. ..ЖЕНЯ ЯРОШЕНКО. ОЛЯ МИРОНЕЦ. СЕРГЕЙ ГЛАЗУНОВ.. Legend" text:anchor-type="as-char" draw:z-index="0" svg:width="10.583333333333cm"><draw:text-box><text:p text:style-name="legendcenter"><draw:frame draw:style-name="media" draw:name="демонстрация в Новомихайловке.. ..ЖЕНЯ ЯРОШЕНКО. ОЛЯ МИРОНЕЦ. СЕРГЕЙ ГЛАЗУНОВ.." text:anchor-type="as-char" draw:z-index="41" svg:width="10.583333333333cm" svg:height="10.583333333333cm"><draw:image xlink:href="/var/www/html/wiki/data18072023/media/jacomo/y4p4tsqm6r0s0al5/kpxcepr2qg4nimaj.jpg" xlink:type="simple" xlink:show="embed" xlink:actuate="onLoad"/></draw:frame>демонстрация в Новомихайловке.. ..ЖЕНЯ ЯРОШЕНКО. ОЛЯ МИРОНЕЦ. СЕРГЕЙ ГЛАЗУНОВ..</text:p></draw:text-box></draw:frame></text:p>
      <text:p text:style-name="Text_20_body"><text:line-break/>
Иван Филев<text:line-break/>
демонстрация в Новомихайловке.. ..ЖЕНЯ ЯРОШЕНКО. ОЛЯ МИРОНЕЦ. СЕРГЕЙ ГЛАЗУНОВ..<text:line-break/></text:p>
      <text:p text:style-name="Text_20_body"><draw:frame draw:style-name="media" draw:name="десять Legend" text:anchor-type="as-char" draw:z-index="0" svg:width="10.583333333333cm"><draw:text-box><text:p text:style-name="legendcenter"><draw:frame draw:style-name="media" draw:name="десять" text:anchor-type="as-char" draw:z-index="42" svg:width="10.583333333333cm" svg:height="10.583333333333cm"><draw:image xlink:href="/var/www/html/wiki/data18072023/media/jacomo/y4p4tsqm6r0s0al5/9p0yy4v6xhn5lsle.jpg" xlink:type="simple" xlink:show="embed" xlink:actuate="onLoad"/></draw:frame>десять</text:p></draw:text-box></draw:frame></text:p>
      <text:p text:style-name="Text_20_body"><text:line-break/>
Иван Филев<text:line-break/>
десять<text:line-break/></text:p>
      <text:p text:style-name="Text_20_body"><draw:frame draw:style-name="media" draw:name="доз 85 Legend" text:anchor-type="as-char" draw:z-index="0" svg:width="10.583333333333cm"><draw:text-box><text:p text:style-name="legendcenter"><draw:frame draw:style-name="media" draw:name="доз 85" text:anchor-type="as-char" draw:z-index="43" svg:width="10.583333333333cm" svg:height="10.583333333333cm"><draw:image xlink:href="/var/www/html/wiki/data18072023/media/jacomo/y4p4tsqm6r0s0al5/4qmphvlujy4q99us.jpg" xlink:type="simple" xlink:show="embed" xlink:actuate="onLoad"/></draw:frame>доз 85</text:p></draw:text-box></draw:frame></text:p>
      <text:p text:style-name="Text_20_body"><text:line-break/>
Иван Филев<text:line-break/>
доз 85<text:line-break/></text:p>
      <text:p text:style-name="Text_20_body"><draw:frame draw:style-name="media" draw:name="ЗА ЗОТОВЫМ РИТА ТЕСЛЕНКО  в походе Legend" text:anchor-type="as-char" draw:z-index="0" svg:width="10.583333333333cm"><draw:text-box><text:p text:style-name="legendcenter"><draw:frame draw:style-name="media" draw:name="ЗА ЗОТОВЫМ РИТА ТЕСЛЕНКО  в походе" text:anchor-type="as-char" draw:z-index="44" svg:width="10.583333333333cm" svg:height="10.583333333333cm"><draw:image xlink:href="/var/www/html/wiki/data18072023/media/jacomo/y4p4tsqm6r0s0al5/cprvwk8kq61kbbkc.jpg" xlink:type="simple" xlink:show="embed" xlink:actuate="onLoad"/></draw:frame>ЗА ЗОТОВЫМ РИТА ТЕСЛЕНКО  в походе</text:p></draw:text-box></draw:frame></text:p>
      <text:p text:style-name="Text_20_body"><text:line-break/>
Иван Филев<text:line-break/>
ЗА ЗОТОВЫМ РИТА ТЕСЛЕНКО  в походе<text:line-break/></text:p>
      <text:p text:style-name="Text_20_body"><draw:frame draw:style-name="media" draw:name="Зотовы Legend" text:anchor-type="as-char" draw:z-index="0" svg:width="10.583333333333cm"><draw:text-box><text:p text:style-name="legendcenter"><draw:frame draw:style-name="media" draw:name="Зотовы" text:anchor-type="as-char" draw:z-index="45" svg:width="10.583333333333cm" svg:height="10.583333333333cm"><draw:image xlink:href="/var/www/html/wiki/data18072023/media/jacomo/y4p4tsqm6r0s0al5/nw60xjtgmghod5id.jpg" xlink:type="simple" xlink:show="embed" xlink:actuate="onLoad"/></draw:frame>Зотовы</text:p></draw:text-box></draw:frame></text:p>
      <text:p text:style-name="Text_20_body"><text:line-break/>
Иван Филев<text:line-break/>
Зотовы<text:line-break/></text:p>
      <text:p text:style-name="Text_20_body"><draw:frame draw:style-name="media" draw:name="Иван  в Филев     Legend" text:anchor-type="as-char" draw:z-index="0" svg:width="10.583333333333cm"><draw:text-box><text:p text:style-name="legendcenter"><draw:frame draw:style-name="media" draw:name="Иван  в Филев    " text:anchor-type="as-char" draw:z-index="46" svg:width="10.583333333333cm" svg:height="10.583333333333cm"><draw:image xlink:href="/var/www/html/wiki/data18072023/media/jacomo/y4p4tsqm6r0s0al5/rio6cwvdw8p180bj.jpg" xlink:type="simple" xlink:show="embed" xlink:actuate="onLoad"/></draw:frame>Иван  в Филев    </text:p></draw:text-box></draw:frame></text:p>
      <text:p text:style-name="Text_20_body"><text:line-break/>
Иван Филев<text:line-break/>
Иван  в Филев    <text:line-break/></text:p>
      <text:p text:style-name="Text_20_body"><draw:frame draw:style-name="media" draw:name="Иван           Филев        Legend" text:anchor-type="as-char" draw:z-index="0" svg:width="10.583333333333cm"><draw:text-box><text:p text:style-name="legendcenter"><draw:frame draw:style-name="media" draw:name="Иван           Филев       " text:anchor-type="as-char" draw:z-index="47" svg:width="10.583333333333cm" svg:height="10.583333333333cm"><draw:image xlink:href="/var/www/html/wiki/data18072023/media/jacomo/y4p4tsqm6r0s0al5/dqxirpcsqyk85wu8.jpg" xlink:type="simple" xlink:show="embed" xlink:actuate="onLoad"/></draw:frame>Иван           Филев       </text:p></draw:text-box></draw:frame></text:p>
      <text:p text:style-name="Text_20_body"><text:line-break/>
Иван Филев<text:line-break/>
Иван           Филев       <text:line-break/></text:p>
      <text:p text:style-name="Text_20_body"><draw:frame draw:style-name="media" draw:name="Иван           Филев      Legend" text:anchor-type="as-char" draw:z-index="0" svg:width="10.583333333333cm"><draw:text-box><text:p text:style-name="legendcenter"><draw:frame draw:style-name="media" draw:name="Иван           Филев     " text:anchor-type="as-char" draw:z-index="48" svg:width="10.583333333333cm" svg:height="10.583333333333cm"><draw:image xlink:href="/var/www/html/wiki/data18072023/media/jacomo/y4p4tsqm6r0s0al5/7606trpfcqzlai6y.jpg" xlink:type="simple" xlink:show="embed" xlink:actuate="onLoad"/></draw:frame>Иван           Филев     </text:p></draw:text-box></draw:frame></text:p>
      <text:p text:style-name="Text_20_body"><text:line-break/>
Иван Филев<text:line-break/>
Иван           Филев     <text:line-break/></text:p>
      <text:p text:style-name="Text_20_body"><draw:frame draw:style-name="media" draw:name="Иван          Филев      Legend" text:anchor-type="as-char" draw:z-index="0" svg:width="10.583333333333cm"><draw:text-box><text:p text:style-name="legendcenter"><draw:frame draw:style-name="media" draw:name="Иван          Филев     " text:anchor-type="as-char" draw:z-index="49" svg:width="10.583333333333cm" svg:height="10.583333333333cm"><draw:image xlink:href="/var/www/html/wiki/data18072023/media/jacomo/y4p4tsqm6r0s0al5/fp66m6hd057o9r11.jpg" xlink:type="simple" xlink:show="embed" xlink:actuate="onLoad"/></draw:frame>Иван          Филев     </text:p></draw:text-box></draw:frame></text:p>
      <text:p text:style-name="Text_20_body"><text:line-break/>
Иван Филев<text:line-break/>
Иван          Филев     <text:line-break/></text:p>
      <text:p text:style-name="Text_20_body"><draw:frame draw:style-name="media" draw:name="Иван         Филев      Legend" text:anchor-type="as-char" draw:z-index="0" svg:width="10.583333333333cm"><draw:text-box><text:p text:style-name="legendcenter"><draw:frame draw:style-name="media" draw:name="Иван         Филев     " text:anchor-type="as-char" draw:z-index="50" svg:width="10.583333333333cm" svg:height="10.583333333333cm"><draw:image xlink:href="/var/www/html/wiki/data18072023/media/jacomo/y4p4tsqm6r0s0al5/6gfcjgysjxaxda4l.jpg" xlink:type="simple" xlink:show="embed" xlink:actuate="onLoad"/></draw:frame>Иван         Филев     </text:p></draw:text-box></draw:frame></text:p>
      <text:p text:style-name="Text_20_body"><text:line-break/>
Иван Филев<text:line-break/>
Иван         Филев     <text:line-break/></text:p>
      <text:p text:style-name="Text_20_body"><draw:frame draw:style-name="media" draw:name="Иван        Филев      Legend" text:anchor-type="as-char" draw:z-index="0" svg:width="10.583333333333cm"><draw:text-box><text:p text:style-name="legendcenter"><draw:frame draw:style-name="media" draw:name="Иван        Филев     " text:anchor-type="as-char" draw:z-index="51" svg:width="10.583333333333cm" svg:height="10.583333333333cm"><draw:image xlink:href="/var/www/html/wiki/data18072023/media/jacomo/y4p4tsqm6r0s0al5/cejzjhfdorldcpzi.jpg" xlink:type="simple" xlink:show="embed" xlink:actuate="onLoad"/></draw:frame>Иван        Филев     </text:p></draw:text-box></draw:frame></text:p>
      <text:p text:style-name="Text_20_body"><text:line-break/>
Иван Филев<text:line-break/>
Иван        Филев     <text:line-break/></text:p>
      <text:p text:style-name="Text_20_body"><draw:frame draw:style-name="media" draw:name="Иван       Филев      Legend" text:anchor-type="as-char" draw:z-index="0" svg:width="10.583333333333cm"><draw:text-box><text:p text:style-name="legendcenter"><draw:frame draw:style-name="media" draw:name="Иван       Филев     " text:anchor-type="as-char" draw:z-index="52" svg:width="10.583333333333cm" svg:height="10.583333333333cm"><draw:image xlink:href="/var/www/html/wiki/data18072023/media/jacomo/y4p4tsqm6r0s0al5/yoe86fhroq5ro8zy.jpg" xlink:type="simple" xlink:show="embed" xlink:actuate="onLoad"/></draw:frame>Иван       Филев     </text:p></draw:text-box></draw:frame></text:p>
      <text:p text:style-name="Text_20_body"><text:line-break/>
Иван Филев<text:line-break/>
Иван       Филев     <text:line-break/></text:p>
      <text:p text:style-name="Text_20_body"><draw:frame draw:style-name="media" draw:name="Иван      Филев      Legend" text:anchor-type="as-char" draw:z-index="0" svg:width="10.583333333333cm"><draw:text-box><text:p text:style-name="legendcenter"><draw:frame draw:style-name="media" draw:name="Иван      Филев     " text:anchor-type="as-char" draw:z-index="53" svg:width="10.583333333333cm" svg:height="10.583333333333cm"><draw:image xlink:href="/var/www/html/wiki/data18072023/media/jacomo/y4p4tsqm6r0s0al5/raql1i5ckfmf6oce.jpg" xlink:type="simple" xlink:show="embed" xlink:actuate="onLoad"/></draw:frame>Иван      Филев     </text:p></draw:text-box></draw:frame></text:p>
      <text:p text:style-name="Text_20_body"><text:line-break/>
Иван Филев<text:line-break/>
Иван      Филев     <text:line-break/></text:p>
      <text:p text:style-name="Text_20_body"><draw:frame draw:style-name="media" draw:name="Иван     Филев      Legend" text:anchor-type="as-char" draw:z-index="0" svg:width="10.583333333333cm"><draw:text-box><text:p text:style-name="legendcenter"><draw:frame draw:style-name="media" draw:name="Иван     Филев     " text:anchor-type="as-char" draw:z-index="54" svg:width="10.583333333333cm" svg:height="10.583333333333cm"><draw:image xlink:href="/var/www/html/wiki/data18072023/media/jacomo/y4p4tsqm6r0s0al5/kxrrt5sh590phjr3.jpg" xlink:type="simple" xlink:show="embed" xlink:actuate="onLoad"/></draw:frame>Иван     Филев     </text:p></draw:text-box></draw:frame></text:p>
      <text:p text:style-name="Text_20_body"><text:line-break/>
Иван Филев<text:line-break/>
Иван     Филев     <text:line-break/></text:p>
      <text:p text:style-name="Text_20_body"><draw:frame draw:style-name="media" draw:name="Иван   Филев      Legend" text:anchor-type="as-char" draw:z-index="0" svg:width="10.583333333333cm"><draw:text-box><text:p text:style-name="legendcenter"><draw:frame draw:style-name="media" draw:name="Иван   Филев     " text:anchor-type="as-char" draw:z-index="55" svg:width="10.583333333333cm" svg:height="10.583333333333cm"><draw:image xlink:href="/var/www/html/wiki/data18072023/media/jacomo/y4p4tsqm6r0s0al5/9a8i55zqnprqmau6.jpg" xlink:type="simple" xlink:show="embed" xlink:actuate="onLoad"/></draw:frame>Иван   Филев     </text:p></draw:text-box></draw:frame></text:p>
      <text:p text:style-name="Text_20_body"><text:line-break/>
Иван Филев<text:line-break/>
Иван   Филев     <text:line-break/></text:p>
      <text:p text:style-name="Text_20_body"><draw:frame draw:style-name="media" draw:name="Иван   Филев     Legend" text:anchor-type="as-char" draw:z-index="0" svg:width="10.583333333333cm"><draw:text-box><text:p text:style-name="legendcenter"><draw:frame draw:style-name="media" draw:name="Иван   Филев    " text:anchor-type="as-char" draw:z-index="56" svg:width="10.583333333333cm" svg:height="10.583333333333cm"><draw:image xlink:href="/var/www/html/wiki/data18072023/media/jacomo/y4p4tsqm6r0s0al5/t5xkj0ho7ucdaas3.jpg" xlink:type="simple" xlink:show="embed" xlink:actuate="onLoad"/></draw:frame>Иван   Филев    </text:p></draw:text-box></draw:frame></text:p>
      <text:p text:style-name="Text_20_body"><text:line-break/>
Иван Филев<text:line-break/>
Иван   Филев    <text:line-break/></text:p>
      <text:p text:style-name="Text_20_body"><draw:frame draw:style-name="media" draw:name="Иван   Филев   Legend" text:anchor-type="as-char" draw:z-index="0" svg:width="10.583333333333cm"><draw:text-box><text:p text:style-name="legendcenter"><draw:frame draw:style-name="media" draw:name="Иван   Филев  " text:anchor-type="as-char" draw:z-index="57" svg:width="10.583333333333cm" svg:height="10.583333333333cm"><draw:image xlink:href="/var/www/html/wiki/data18072023/media/jacomo/y4p4tsqm6r0s0al5/yy3zvhjsqf45sh8i.jpg" xlink:type="simple" xlink:show="embed" xlink:actuate="onLoad"/></draw:frame>Иван   Филев  </text:p></draw:text-box></draw:frame></text:p>
      <text:p text:style-name="Text_20_body"><text:line-break/>
Иван Филев<text:line-break/>
Иван   Филев  <text:line-break/></text:p>
      <text:p text:style-name="Text_20_body"><draw:frame draw:style-name="media" draw:name="Иван Филев   . Legend" text:anchor-type="as-char" draw:z-index="0" svg:width="10.583333333333cm"><draw:text-box><text:p text:style-name="legendcenter"><draw:frame draw:style-name="media" draw:name="Иван Филев   ." text:anchor-type="as-char" draw:z-index="58" svg:width="10.583333333333cm" svg:height="10.583333333333cm"><draw:image xlink:href="/var/www/html/wiki/data18072023/media/jacomo/y4p4tsqm6r0s0al5/boa6cfzie5ho9w1g.jpg" xlink:type="simple" xlink:show="embed" xlink:actuate="onLoad"/></draw:frame>Иван Филев   .</text:p></draw:text-box></draw:frame></text:p>
      <text:p text:style-name="Text_20_body"><text:line-break/>
Иван Филев<text:line-break/>
Иван Филев   .<text:line-break/></text:p>
      <text:p text:style-name="Text_20_body"><draw:frame draw:style-name="media" draw:name="Иван Филев  . Legend" text:anchor-type="as-char" draw:z-index="0" svg:width="10.583333333333cm"><draw:text-box><text:p text:style-name="legendcenter"><draw:frame draw:style-name="media" draw:name="Иван Филев  ." text:anchor-type="as-char" draw:z-index="59" svg:width="10.583333333333cm" svg:height="10.583333333333cm"><draw:image xlink:href="/var/www/html/wiki/data18072023/media/jacomo/y4p4tsqm6r0s0al5/qkvl07g5tcp8vy4p.jpg" xlink:type="simple" xlink:show="embed" xlink:actuate="onLoad"/></draw:frame>Иван Филев  .</text:p></draw:text-box></draw:frame></text:p>
      <text:p text:style-name="Text_20_body"><text:line-break/>
Иван Филев<text:line-break/>
Иван Филев  .<text:line-break/></text:p>
      <text:p text:style-name="Text_20_body"><draw:frame draw:style-name="media" draw:name="Иван Филев   Legend" text:anchor-type="as-char" draw:z-index="0" svg:width="10.583333333333cm"><draw:text-box><text:p text:style-name="legendcenter"><draw:frame draw:style-name="media" draw:name="Иван Филев  " text:anchor-type="as-char" draw:z-index="60" svg:width="10.583333333333cm" svg:height="10.583333333333cm"><draw:image xlink:href="/var/www/html/wiki/data18072023/media/jacomo/y4p4tsqm6r0s0al5/xjavunjlbnifesnh.jpg" xlink:type="simple" xlink:show="embed" xlink:actuate="onLoad"/></draw:frame>Иван Филев  </text:p></draw:text-box></draw:frame></text:p>
      <text:p text:style-name="Text_20_body"><text:line-break/>
Иван Филев<text:line-break/>
Иван Филев  <text:line-break/></text:p>
      <text:p text:style-name="Text_20_body"><draw:frame draw:style-name="media" draw:name="иван филев валера зотов    и ктото  на пляже Legend" text:anchor-type="as-char" draw:z-index="0" svg:width="10.583333333333cm"><draw:text-box><text:p text:style-name="legendcenter"><draw:frame draw:style-name="media" draw:name="иван филев валера зотов    и ктото  на пляже" text:anchor-type="as-char" draw:z-index="61" svg:width="10.583333333333cm" svg:height="10.583333333333cm"><draw:image xlink:href="/var/www/html/wiki/data18072023/media/jacomo/y4p4tsqm6r0s0al5/il9trj7btsg1g130.jpg" xlink:type="simple" xlink:show="embed" xlink:actuate="onLoad"/></draw:frame>иван филев валера зотов    и ктото  на пляже</text:p></draw:text-box></draw:frame></text:p>
      <text:p text:style-name="Text_20_body"><text:line-break/>
Иван Филев<text:line-break/>
иван филев валера зотов    и ктото  на пляже<text:line-break/></text:p>
      <text:p text:style-name="Text_20_body"><draw:frame draw:style-name="media" draw:name="Иван Филев  в ДАКе  .. Legend" text:anchor-type="as-char" draw:z-index="0" svg:width="10.583333333333cm"><draw:text-box><text:p text:style-name="legendcenter"><draw:frame draw:style-name="media" draw:name="Иван Филев  в ДАКе  .." text:anchor-type="as-char" draw:z-index="62" svg:width="10.583333333333cm" svg:height="10.583333333333cm"><draw:image xlink:href="/var/www/html/wiki/data18072023/media/jacomo/y4p4tsqm6r0s0al5/7181bt655uzmv7kc.jpg" xlink:type="simple" xlink:show="embed" xlink:actuate="onLoad"/></draw:frame>Иван Филев  в ДАКе  ..</text:p></draw:text-box></draw:frame></text:p>
      <text:p text:style-name="Text_20_body"><text:line-break/>
Иван Филев<text:line-break/>
Иван Филев  в ДАКе  ..<text:line-break/></text:p>
      <text:p text:style-name="Text_20_body"><draw:frame draw:style-name="media" draw:name="Иван Филев  в ДАКе.. Legend" text:anchor-type="as-char" draw:z-index="0" svg:width="10.583333333333cm"><draw:text-box><text:p text:style-name="legendcenter"><draw:frame draw:style-name="media" draw:name="Иван Филев  в ДАКе.." text:anchor-type="as-char" draw:z-index="63" svg:width="10.583333333333cm" svg:height="10.583333333333cm"><draw:image xlink:href="/var/www/html/wiki/data18072023/media/jacomo/y4p4tsqm6r0s0al5/pj34wx92pyta3gsy.jpg" xlink:type="simple" xlink:show="embed" xlink:actuate="onLoad"/></draw:frame>Иван Филев  в ДАКе..</text:p></draw:text-box></draw:frame></text:p>
      <text:p text:style-name="Text_20_body"><text:line-break/>
Иван Филев<text:line-break/>
Иван Филев  в ДАКе..<text:line-break/></text:p>
      <text:p text:style-name="Text_20_body"><draw:frame draw:style-name="media" draw:name="Иван Филев  в ДАКе Legend" text:anchor-type="as-char" draw:z-index="0" svg:width="10.583333333333cm"><draw:text-box><text:p text:style-name="legendcenter"><draw:frame draw:style-name="media" draw:name="Иван Филев  в ДАКе" text:anchor-type="as-char" draw:z-index="64" svg:width="10.583333333333cm" svg:height="10.583333333333cm"><draw:image xlink:href="/var/www/html/wiki/data18072023/media/jacomo/y4p4tsqm6r0s0al5/899prym3ewbm3f8h.jpg" xlink:type="simple" xlink:show="embed" xlink:actuate="onLoad"/></draw:frame>Иван Филев  в ДАКе</text:p></draw:text-box></draw:frame></text:p>
      <text:p text:style-name="Text_20_body"><text:line-break/>
Иван Филев<text:line-break/>
Иван Филев  в ДАКе<text:line-break/></text:p>
      <text:p text:style-name="Text_20_body"><draw:frame draw:style-name="media" draw:name="Иван Филев в ДАКе Legend" text:anchor-type="as-char" draw:z-index="0" svg:width="10.583333333333cm"><draw:text-box><text:p text:style-name="legendcenter"><draw:frame draw:style-name="media" draw:name="Иван Филев в ДАКе" text:anchor-type="as-char" draw:z-index="65" svg:width="10.583333333333cm" svg:height="10.583333333333cm"><draw:image xlink:href="/var/www/html/wiki/data18072023/media/jacomo/y4p4tsqm6r0s0al5/jry763npzlhj89ev.jpg" xlink:type="simple" xlink:show="embed" xlink:actuate="onLoad"/></draw:frame>Иван Филев в ДАКе</text:p></draw:text-box></draw:frame></text:p>
      <text:p text:style-name="Text_20_body"><text:line-break/>
Иван Филев<text:line-break/>
Иван Филев в ДАКе<text:line-break/></text:p>
      <text:p text:style-name="Text_20_body"><draw:frame draw:style-name="media" draw:name="Иван Филев    в музее природы Legend" text:anchor-type="as-char" draw:z-index="0" svg:width="10.583333333333cm"><draw:text-box><text:p text:style-name="legendcenter"><draw:frame draw:style-name="media" draw:name="Иван Филев    в музее природы" text:anchor-type="as-char" draw:z-index="66" svg:width="10.583333333333cm" svg:height="10.583333333333cm"><draw:image xlink:href="/var/www/html/wiki/data18072023/media/jacomo/y4p4tsqm6r0s0al5/ap2lfitpw88kjyuz.jpg" xlink:type="simple" xlink:show="embed" xlink:actuate="onLoad"/></draw:frame>Иван Филев    в музее природы</text:p></draw:text-box></draw:frame></text:p>
      <text:p text:style-name="Text_20_body"><text:line-break/>
Иван Филев<text:line-break/>
Иван Филев    в музее природы<text:line-break/></text:p>
      <text:p text:style-name="Text_20_body"><draw:frame draw:style-name="media" draw:name="Иван Филев  в музее природы.. Legend" text:anchor-type="as-char" draw:z-index="0" svg:width="10.583333333333cm"><draw:text-box><text:p text:style-name="legendcenter"><draw:frame draw:style-name="media" draw:name="Иван Филев  в музее природы.." text:anchor-type="as-char" draw:z-index="67" svg:width="10.583333333333cm" svg:height="10.583333333333cm"><draw:image xlink:href="/var/www/html/wiki/data18072023/media/jacomo/y4p4tsqm6r0s0al5/qqb9xuf3ghlvityv.jpg" xlink:type="simple" xlink:show="embed" xlink:actuate="onLoad"/></draw:frame>Иван Филев  в музее природы..</text:p></draw:text-box></draw:frame></text:p>
      <text:p text:style-name="Text_20_body"><text:line-break/>
Иван Филев<text:line-break/>
Иван Филев  в музее природы..<text:line-break/></text:p>
      <text:p text:style-name="Text_20_body"><draw:frame draw:style-name="media" draw:name="Иван Филев  в музее природы Legend" text:anchor-type="as-char" draw:z-index="0" svg:width="10.583333333333cm"><draw:text-box><text:p text:style-name="legendcenter"><draw:frame draw:style-name="media" draw:name="Иван Филев  в музее природы" text:anchor-type="as-char" draw:z-index="68" svg:width="10.583333333333cm" svg:height="10.583333333333cm"><draw:image xlink:href="/var/www/html/wiki/data18072023/media/jacomo/y4p4tsqm6r0s0al5/wvqpvl305hf1fthu.jpg" xlink:type="simple" xlink:show="embed" xlink:actuate="onLoad"/></draw:frame>Иван Филев  в музее природы</text:p></draw:text-box></draw:frame></text:p>
      <text:p text:style-name="Text_20_body"><text:line-break/>
Иван Филев<text:line-break/>
Иван Филев  в музее природы<text:line-break/></text:p>
      <text:p text:style-name="Text_20_body"><draw:frame draw:style-name="media" draw:name="Иван Филев  .в Новороссийске Legend" text:anchor-type="as-char" draw:z-index="0" svg:width="10.583333333333cm"><draw:text-box><text:p text:style-name="legendcenter"><draw:frame draw:style-name="media" draw:name="Иван Филев  .в Новороссийске" text:anchor-type="as-char" draw:z-index="69" svg:width="10.583333333333cm" svg:height="10.583333333333cm"><draw:image xlink:href="/var/www/html/wiki/data18072023/media/jacomo/y4p4tsqm6r0s0al5/zzw0yplbxf5xr1xf.jpg" xlink:type="simple" xlink:show="embed" xlink:actuate="onLoad"/></draw:frame>Иван Филев  .в Новороссийске</text:p></draw:text-box></draw:frame></text:p>
      <text:p text:style-name="Text_20_body"><text:line-break/>
Иван Филев<text:line-break/>
Иван Филев  .в Новороссийске<text:line-break/></text:p>
      <text:p text:style-name="Text_20_body"><draw:frame draw:style-name="media" draw:name="Иван           Филев    и  Legend" text:anchor-type="as-char" draw:z-index="0" svg:width="10.583333333333cm"><draw:text-box><text:p text:style-name="legendcenter"><draw:frame draw:style-name="media" draw:name="Иван           Филев    и " text:anchor-type="as-char" draw:z-index="70" svg:width="10.583333333333cm" svg:height="10.583333333333cm"><draw:image xlink:href="/var/www/html/wiki/data18072023/media/jacomo/y4p4tsqm6r0s0al5/vpevadlq8zuq695u.jpg" xlink:type="simple" xlink:show="embed" xlink:actuate="onLoad"/></draw:frame>Иван           Филев    и </text:p></draw:text-box></draw:frame></text:p>
      <text:p text:style-name="Text_20_body"><text:line-break/>
Иван Филев<text:line-break/>
Иван           Филев    и <text:line-break/></text:p>
      <text:p text:style-name="Text_20_body"><draw:frame draw:style-name="media" draw:name="Иван Филев  и дамы Legend" text:anchor-type="as-char" draw:z-index="0" svg:width="10.583333333333cm"><draw:text-box><text:p text:style-name="legendcenter"><draw:frame draw:style-name="media" draw:name="Иван Филев  и дамы" text:anchor-type="as-char" draw:z-index="71" svg:width="10.583333333333cm" svg:height="10.583333333333cm"><draw:image xlink:href="/var/www/html/wiki/data18072023/media/jacomo/y4p4tsqm6r0s0al5/jycervhmm0czs0eg.jpg" xlink:type="simple" xlink:show="embed" xlink:actuate="onLoad"/></draw:frame>Иван Филев  и дамы</text:p></draw:text-box></draw:frame></text:p>
      <text:p text:style-name="Text_20_body"><text:line-break/>
Иван Филев<text:line-break/>
Иван Филев  и дамы<text:line-break/></text:p>
      <text:p text:style-name="Text_20_body"><draw:frame draw:style-name="media" draw:name="Иван Филев   и две девочки Legend" text:anchor-type="as-char" draw:z-index="0" svg:width="10.583333333333cm"><draw:text-box><text:p text:style-name="legendcenter"><draw:frame draw:style-name="media" draw:name="Иван Филев   и две девочки" text:anchor-type="as-char" draw:z-index="72" svg:width="10.583333333333cm" svg:height="10.583333333333cm"><draw:image xlink:href="/var/www/html/wiki/data18072023/media/jacomo/y4p4tsqm6r0s0al5/37ly9wset952y4l3.jpg" xlink:type="simple" xlink:show="embed" xlink:actuate="onLoad"/></draw:frame>Иван Филев   и две девочки</text:p></draw:text-box></draw:frame></text:p>
      <text:p text:style-name="Text_20_body"><text:line-break/>
Иван Филев<text:line-break/>
Иван Филев   и две девочки<text:line-break/></text:p>
      <text:p text:style-name="Text_20_body"><draw:frame draw:style-name="media" draw:name="Иван   Филев  и Зотовы   Legend" text:anchor-type="as-char" draw:z-index="0" svg:width="10.583333333333cm"><draw:text-box><text:p text:style-name="legendcenter"><draw:frame draw:style-name="media" draw:name="Иван   Филев  и Зотовы  " text:anchor-type="as-char" draw:z-index="73" svg:width="10.583333333333cm" svg:height="10.583333333333cm"><draw:image xlink:href="/var/www/html/wiki/data18072023/media/jacomo/y4p4tsqm6r0s0al5/wj6emeh4b09iicdi.jpg" xlink:type="simple" xlink:show="embed" xlink:actuate="onLoad"/></draw:frame>Иван   Филев  и Зотовы  </text:p></draw:text-box></draw:frame></text:p>
      <text:p text:style-name="Text_20_body"><text:line-break/>
Иван Филев<text:line-break/>
Иван   Филев  и Зотовы  <text:line-break/></text:p>
      <text:p text:style-name="Text_20_body"><draw:frame draw:style-name="media" draw:name="иван филев  и ктото  на пляже Legend" text:anchor-type="as-char" draw:z-index="0" svg:width="10.583333333333cm"><draw:text-box><text:p text:style-name="legendcenter"><draw:frame draw:style-name="media" draw:name="иван филев  и ктото  на пляже" text:anchor-type="as-char" draw:z-index="74" svg:width="10.583333333333cm" svg:height="10.583333333333cm"><draw:image xlink:href="/var/www/html/wiki/data18072023/media/jacomo/y4p4tsqm6r0s0al5/g9ruajs4n4iwiwal.jpg" xlink:type="simple" xlink:show="embed" xlink:actuate="onLoad"/></draw:frame>иван филев  и ктото  на пляже</text:p></draw:text-box></draw:frame></text:p>
      <text:p text:style-name="Text_20_body"><text:line-break/>
Иван Филев<text:line-break/>
иван филев  и ктото  на пляже<text:line-break/></text:p>
      <text:p text:style-name="Text_20_body"><draw:frame draw:style-name="media" draw:name="иван филев  и ктото на пляже Legend" text:anchor-type="as-char" draw:z-index="0" svg:width="10.583333333333cm"><draw:text-box><text:p text:style-name="legendcenter"><draw:frame draw:style-name="media" draw:name="иван филев  и ктото на пляже" text:anchor-type="as-char" draw:z-index="75" svg:width="10.583333333333cm" svg:height="10.583333333333cm"><draw:image xlink:href="/var/www/html/wiki/data18072023/media/jacomo/y4p4tsqm6r0s0al5/lcxxy47jsh71okyb.jpg" xlink:type="simple" xlink:show="embed" xlink:actuate="onLoad"/></draw:frame>иван филев  и ктото на пляже</text:p></draw:text-box></draw:frame></text:p>
      <text:p text:style-name="Text_20_body"><text:line-break/>
Иван Филев<text:line-break/>
иван филев  и ктото на пляже<text:line-break/></text:p>
      <text:p text:style-name="Text_20_body"><draw:frame draw:style-name="media" draw:name="иван филев  и ктото у входа в дом вожатых Legend" text:anchor-type="as-char" draw:z-index="0" svg:width="10.583333333333cm"><draw:text-box><text:p text:style-name="legendcenter"><draw:frame draw:style-name="media" draw:name="иван филев  и ктото у входа в дом вожатых" text:anchor-type="as-char" draw:z-index="76" svg:width="10.583333333333cm" svg:height="10.583333333333cm"><draw:image xlink:href="/var/www/html/wiki/data18072023/media/jacomo/y4p4tsqm6r0s0al5/t113i2vil1mzsfxk.jpg" xlink:type="simple" xlink:show="embed" xlink:actuate="onLoad"/></draw:frame>иван филев  и ктото у входа в дом вожатых</text:p></draw:text-box></draw:frame></text:p>
      <text:p text:style-name="Text_20_body"><text:line-break/>
Иван Филев<text:line-break/>
иван филев  и ктото у входа в дом вожатых<text:line-break/></text:p>
      <text:p text:style-name="Text_20_body"><draw:frame draw:style-name="media" draw:name="Иван Филев  и Людмила  Печказова Legend" text:anchor-type="as-char" draw:z-index="0" svg:width="10.583333333333cm"><draw:text-box><text:p text:style-name="legendcenter"><draw:frame draw:style-name="media" draw:name="Иван Филев  и Людмила  Печказова" text:anchor-type="as-char" draw:z-index="77" svg:width="10.583333333333cm" svg:height="10.583333333333cm"><draw:image xlink:href="/var/www/html/wiki/data18072023/media/jacomo/y4p4tsqm6r0s0al5/0o7mo8x0uq7vyfec.jpg" xlink:type="simple" xlink:show="embed" xlink:actuate="onLoad"/></draw:frame>Иван Филев  и Людмила  Печказова</text:p></draw:text-box></draw:frame></text:p>
      <text:p text:style-name="Text_20_body"><text:line-break/>
Иван Филев<text:line-break/>
Иван Филев  и Людмила  Печказова<text:line-break/></text:p>
      <text:p text:style-name="Text_20_body"><draw:frame draw:style-name="media" draw:name="Иван Филев  и Людмила Печказова Legend" text:anchor-type="as-char" draw:z-index="0" svg:width="10.583333333333cm"><draw:text-box><text:p text:style-name="legendcenter"><draw:frame draw:style-name="media" draw:name="Иван Филев  и Людмила Печказова" text:anchor-type="as-char" draw:z-index="78" svg:width="10.583333333333cm" svg:height="10.583333333333cm"><draw:image xlink:href="/var/www/html/wiki/data18072023/media/jacomo/y4p4tsqm6r0s0al5/oxzlum1698etz8st.jpg" xlink:type="simple" xlink:show="embed" xlink:actuate="onLoad"/></draw:frame>Иван Филев  и Людмила Печказова</text:p></draw:text-box></draw:frame></text:p>
      <text:p text:style-name="Text_20_body"><text:line-break/>
Иван Филев<text:line-break/>
Иван Филев  и Людмила Печказова<text:line-break/></text:p>
      <text:p text:style-name="Text_20_body"><draw:frame draw:style-name="media" draw:name="Иван филев  и  Сергей Стамбулжи.. Legend" text:anchor-type="as-char" draw:z-index="0" svg:width="10.583333333333cm"><draw:text-box><text:p text:style-name="legendcenter"><draw:frame draw:style-name="media" draw:name="Иван филев  и  Сергей Стамбулжи.." text:anchor-type="as-char" draw:z-index="79" svg:width="10.583333333333cm" svg:height="10.583333333333cm"><draw:image xlink:href="/var/www/html/wiki/data18072023/media/jacomo/y4p4tsqm6r0s0al5/brw56256mo8563a0.jpg" xlink:type="simple" xlink:show="embed" xlink:actuate="onLoad"/></draw:frame>Иван филев  и  Сергей Стамбулжи..</text:p></draw:text-box></draw:frame></text:p>
      <text:p text:style-name="Text_20_body"><text:line-break/>
Иван Филев<text:line-break/>
Иван филев  и  Сергей Стамбулжи..<text:line-break/></text:p>
      <text:p text:style-name="Text_20_body"><draw:frame draw:style-name="media" draw:name="Иван Филев  и Тамара  Коновалова Legend" text:anchor-type="as-char" draw:z-index="0" svg:width="10.583333333333cm"><draw:text-box><text:p text:style-name="legendcenter"><draw:frame draw:style-name="media" draw:name="Иван Филев  и Тамара  Коновалова" text:anchor-type="as-char" draw:z-index="80" svg:width="10.583333333333cm" svg:height="10.583333333333cm"><draw:image xlink:href="/var/www/html/wiki/data18072023/media/jacomo/y4p4tsqm6r0s0al5/5krksk2zyo5wa22v.jpg" xlink:type="simple" xlink:show="embed" xlink:actuate="onLoad"/></draw:frame>Иван Филев  и Тамара  Коновалова</text:p></draw:text-box></draw:frame></text:p>
      <text:p text:style-name="Text_20_body"><text:line-break/>
Иван Филев<text:line-break/>
Иван Филев  и Тамара  Коновалова<text:line-break/></text:p>
      <text:p text:style-name="Text_20_body"><draw:frame draw:style-name="media" draw:name="Иван Филев  и Тамара Коновалова Legend" text:anchor-type="as-char" draw:z-index="0" svg:width="10.583333333333cm"><draw:text-box><text:p text:style-name="legendcenter"><draw:frame draw:style-name="media" draw:name="Иван Филев  и Тамара Коновалова" text:anchor-type="as-char" draw:z-index="81" svg:width="10.583333333333cm" svg:height="10.583333333333cm"><draw:image xlink:href="/var/www/html/wiki/data18072023/media/jacomo/y4p4tsqm6r0s0al5/uakifqrn1tnkvjmn.jpg" xlink:type="simple" xlink:show="embed" xlink:actuate="onLoad"/></draw:frame>Иван Филев  и Тамара Коновалова</text:p></draw:text-box></draw:frame></text:p>
      <text:p text:style-name="Text_20_body"><text:line-break/>
Иван Филев<text:line-break/>
Иван Филев  и Тамара Коновалова<text:line-break/></text:p>
      <text:p text:style-name="Text_20_body"><draw:frame draw:style-name="media" draw:name="Иван Филев   и Это Юра, он отдыхал в одной из смен в Штормовой Legend" text:anchor-type="as-char" draw:z-index="0" svg:width="10.583333333333cm"><draw:text-box><text:p text:style-name="legendcenter"><draw:frame draw:style-name="media" draw:name="Иван Филев   и Это Юра, он отдыхал в одной из смен в Штормовой" text:anchor-type="as-char" draw:z-index="82" svg:width="10.583333333333cm" svg:height="10.583333333333cm"><draw:image xlink:href="/var/www/html/wiki/data18072023/media/jacomo/y4p4tsqm6r0s0al5/46uz4s5kpsnq93bl.jpg" xlink:type="simple" xlink:show="embed" xlink:actuate="onLoad"/></draw:frame>Иван Филев   и Это Юра, он отдыхал в одной из смен в Штормовой</text:p></draw:text-box></draw:frame></text:p>
      <text:p text:style-name="Text_20_body"><text:line-break/>
Иван Филев<text:line-break/>
Иван Филев   и Это Юра, он отдыхал в одной из смен в Штормовой<text:line-break/></text:p>
      <text:p text:style-name="Text_20_body"><draw:frame draw:style-name="media" draw:name="Иван Филев  на въездной Legend" text:anchor-type="as-char" draw:z-index="0" svg:width="10.583333333333cm"><draw:text-box><text:p text:style-name="legendcenter"><draw:frame draw:style-name="media" draw:name="Иван Филев  на въездной" text:anchor-type="as-char" draw:z-index="83" svg:width="10.583333333333cm" svg:height="10.583333333333cm"><draw:image xlink:href="/var/www/html/wiki/data18072023/media/jacomo/y4p4tsqm6r0s0al5/au1heyrf8qajepdr.jpg" xlink:type="simple" xlink:show="embed" xlink:actuate="onLoad"/></draw:frame>Иван Филев  на въездной</text:p></draw:text-box></draw:frame></text:p>
      <text:p text:style-name="Text_20_body"><text:line-break/>
Иван Филев<text:line-break/>
Иван Филев  на въездной<text:line-break/></text:p>
      <text:p text:style-name="Text_20_body"><draw:frame draw:style-name="media" draw:name="Иван Филев с детьми   у  автобуса Legend" text:anchor-type="as-char" draw:z-index="0" svg:width="10.583333333333cm"><draw:text-box><text:p text:style-name="legendcenter"><draw:frame draw:style-name="media" draw:name="Иван Филев с детьми   у  автобуса" text:anchor-type="as-char" draw:z-index="84" svg:width="10.583333333333cm" svg:height="10.583333333333cm"><draw:image xlink:href="/var/www/html/wiki/data18072023/media/jacomo/y4p4tsqm6r0s0al5/l7jbme4sor5oplbm.jpg" xlink:type="simple" xlink:show="embed" xlink:actuate="onLoad"/></draw:frame>Иван Филев с детьми   у  автобуса</text:p></draw:text-box></draw:frame></text:p>
      <text:p text:style-name="Text_20_body"><text:line-break/>
Иван Филев<text:line-break/>
Иван Филев с детьми   у  автобуса<text:line-break/></text:p>
      <text:p text:style-name="Text_20_body"><draw:frame draw:style-name="media" draw:name="Иван Филев с детьми   у автобуса Legend" text:anchor-type="as-char" draw:z-index="0" svg:width="10.583333333333cm"><draw:text-box><text:p text:style-name="legendcenter"><draw:frame draw:style-name="media" draw:name="Иван Филев с детьми   у автобуса" text:anchor-type="as-char" draw:z-index="85" svg:width="10.583333333333cm" svg:height="10.583333333333cm"><draw:image xlink:href="/var/www/html/wiki/data18072023/media/jacomo/y4p4tsqm6r0s0al5/1tkb7lzz0ojdx2bw.jpg" xlink:type="simple" xlink:show="embed" xlink:actuate="onLoad"/></draw:frame>Иван Филев с детьми   у автобуса</text:p></draw:text-box></draw:frame></text:p>
      <text:p text:style-name="Text_20_body"><text:line-break/>
Иван Филев<text:line-break/>
Иван Филев с детьми   у автобуса<text:line-break/></text:p>
      <text:p text:style-name="Text_20_body"><draw:frame draw:style-name="media" draw:name="Иван Филев с детьми у автобуса Legend" text:anchor-type="as-char" draw:z-index="0" svg:width="10.583333333333cm"><draw:text-box><text:p text:style-name="legendcenter"><draw:frame draw:style-name="media" draw:name="Иван Филев с детьми у автобуса" text:anchor-type="as-char" draw:z-index="86" svg:width="10.583333333333cm" svg:height="10.583333333333cm"><draw:image xlink:href="/var/www/html/wiki/data18072023/media/jacomo/y4p4tsqm6r0s0al5/6cmzrrwl5jrufiag.jpg" xlink:type="simple" xlink:show="embed" xlink:actuate="onLoad"/></draw:frame>Иван Филев с детьми у автобуса</text:p></draw:text-box></draw:frame></text:p>
      <text:p text:style-name="Text_20_body"><text:line-break/>
Иван Филев<text:line-break/>
Иван Филев с детьми у автобуса<text:line-break/></text:p>
      <text:p text:style-name="Text_20_body"><draw:frame draw:style-name="media" draw:name="Иван Филев  у  Банера Старты надежд Legend" text:anchor-type="as-char" draw:z-index="0" svg:width="10.583333333333cm"><draw:text-box><text:p text:style-name="legendcenter"><draw:frame draw:style-name="media" draw:name="Иван Филев  у  Банера Старты надежд" text:anchor-type="as-char" draw:z-index="87" svg:width="10.583333333333cm" svg:height="10.583333333333cm"><draw:image xlink:href="/var/www/html/wiki/data18072023/media/jacomo/y4p4tsqm6r0s0al5/e99vutov89wfezw7.jpg" xlink:type="simple" xlink:show="embed" xlink:actuate="onLoad"/></draw:frame>Иван Филев  у  Банера Старты надежд</text:p></draw:text-box></draw:frame></text:p>
      <text:p text:style-name="Text_20_body"><text:line-break/>
Иван Филев<text:line-break/>
Иван Филев  у  Банера Старты надежд<text:line-break/></text:p>
      <text:p text:style-name="Text_20_body"><draw:frame draw:style-name="media" draw:name="Иван филев у стройки Олимпийского Legend" text:anchor-type="as-char" draw:z-index="0" svg:width="10.583333333333cm"><draw:text-box><text:p text:style-name="legendcenter"><draw:frame draw:style-name="media" draw:name="Иван филев у стройки Олимпийского" text:anchor-type="as-char" draw:z-index="88" svg:width="10.583333333333cm" svg:height="10.583333333333cm"><draw:image xlink:href="/var/www/html/wiki/data18072023/media/jacomo/y4p4tsqm6r0s0al5/90o1n7ybc724hqlm.jpg" xlink:type="simple" xlink:show="embed" xlink:actuate="onLoad"/></draw:frame>Иван филев у стройки Олимпийского</text:p></draw:text-box></draw:frame></text:p>
      <text:p text:style-name="Text_20_body"><text:line-break/>
Иван Филев<text:line-break/>
Иван филев у стройки Олимпийского<text:line-break/></text:p>
      <text:p text:style-name="Text_20_body"><draw:frame draw:style-name="media" draw:name="ирина ритс икто Legend" text:anchor-type="as-char" draw:z-index="0" svg:width="10.583333333333cm"><draw:text-box><text:p text:style-name="legendcenter"><draw:frame draw:style-name="media" draw:name="ирина ритс икто" text:anchor-type="as-char" draw:z-index="89" svg:width="10.583333333333cm" svg:height="10.583333333333cm"><draw:image xlink:href="/var/www/html/wiki/data18072023/media/jacomo/y4p4tsqm6r0s0al5/ao95keijz4ck08lk.jpg" xlink:type="simple" xlink:show="embed" xlink:actuate="onLoad"/></draw:frame>ирина ритс икто</text:p></draw:text-box></draw:frame></text:p>
      <text:p text:style-name="Text_20_body"><text:line-break/>
Иван Филев<text:line-break/>
ирина ритс икто<text:line-break/></text:p>
      <text:p text:style-name="Text_20_body"><draw:frame draw:style-name="media" draw:name="каменые цветы Legend" text:anchor-type="as-char" draw:z-index="0" svg:width="10.583333333333cm"><draw:text-box><text:p text:style-name="legendcenter"><draw:frame draw:style-name="media" draw:name="каменые цветы" text:anchor-type="as-char" draw:z-index="90" svg:width="10.583333333333cm" svg:height="10.583333333333cm"><draw:image xlink:href="/var/www/html/wiki/data18072023/media/jacomo/y4p4tsqm6r0s0al5/inqdqe9rgmtlijam.jpg" xlink:type="simple" xlink:show="embed" xlink:actuate="onLoad"/></draw:frame>каменые цветы</text:p></draw:text-box></draw:frame></text:p>
      <text:p text:style-name="Text_20_body"><text:line-break/>
Иван Филев<text:line-break/>
каменые цветы<text:line-break/></text:p>
      <text:p text:style-name="Text_20_body"><draw:frame draw:style-name="media" draw:name="комплекс знамя Legend" text:anchor-type="as-char" draw:z-index="0" svg:width="10.583333333333cm"><draw:text-box><text:p text:style-name="legendcenter"><draw:frame draw:style-name="media" draw:name="комплекс знамя" text:anchor-type="as-char" draw:z-index="91" svg:width="10.583333333333cm" svg:height="10.583333333333cm"><draw:image xlink:href="/var/www/html/wiki/data18072023/media/jacomo/y4p4tsqm6r0s0al5/675yec57hb5rfejq.jpg" xlink:type="simple" xlink:show="embed" xlink:actuate="onLoad"/></draw:frame>комплекс знамя</text:p></draw:text-box></draw:frame></text:p>
      <text:p text:style-name="Text_20_body"><text:line-break/>
Иван Филев<text:line-break/>
комплекс знамя<text:line-break/></text:p>
      <text:p text:style-name="Text_20_body"><draw:frame draw:style-name="media" draw:name="кто... Legend" text:anchor-type="as-char" draw:z-index="0" svg:width="10.583333333333cm"><draw:text-box><text:p text:style-name="legendcenter"><draw:frame draw:style-name="media" draw:name="кто..." text:anchor-type="as-char" draw:z-index="92" svg:width="10.583333333333cm" svg:height="10.583333333333cm"><draw:image xlink:href="/var/www/html/wiki/data18072023/media/jacomo/y4p4tsqm6r0s0al5/60ltlrt2byqbosp6.jpg" xlink:type="simple" xlink:show="embed" xlink:actuate="onLoad"/></draw:frame>кто...</text:p></draw:text-box></draw:frame></text:p>
      <text:p text:style-name="Text_20_body"><text:line-break/>
Иван Филев<text:line-break/>
кто…<text:line-break/></text:p>
      <text:p text:style-name="Text_20_body"><draw:frame draw:style-name="media" draw:name="кто Legend" text:anchor-type="as-char" draw:z-index="0" svg:width="10.583333333333cm"><draw:text-box><text:p text:style-name="legendcenter"><draw:frame draw:style-name="media" draw:name="кто" text:anchor-type="as-char" draw:z-index="93" svg:width="10.583333333333cm" svg:height="10.583333333333cm"><draw:image xlink:href="/var/www/html/wiki/data18072023/media/jacomo/y4p4tsqm6r0s0al5/0tzut5zc5tixxmec.jpg" xlink:type="simple" xlink:show="embed" xlink:actuate="onLoad"/></draw:frame>кто</text:p></draw:text-box></draw:frame></text:p>
      <text:p text:style-name="Text_20_body"><text:line-break/>
Иван Филев<text:line-break/>
кто<text:line-break/></text:p>
      <text:p text:style-name="Text_20_body"><draw:frame draw:style-name="media" draw:name="кто и тамара коновалова Legend" text:anchor-type="as-char" draw:z-index="0" svg:width="10.583333333333cm"><draw:text-box><text:p text:style-name="legendcenter"><draw:frame draw:style-name="media" draw:name="кто и тамара коновалова" text:anchor-type="as-char" draw:z-index="94" svg:width="10.583333333333cm" svg:height="10.583333333333cm"><draw:image xlink:href="/var/www/html/wiki/data18072023/media/jacomo/y4p4tsqm6r0s0al5/sxgs3ewfqx5ru5b1.jpg" xlink:type="simple" xlink:show="embed" xlink:actuate="onLoad"/></draw:frame>кто и тамара коновалова</text:p></draw:text-box></draw:frame></text:p>
      <text:p text:style-name="Text_20_body"><text:line-break/>
Иван Филев<text:line-break/>
кто и тамара коновалова<text:line-break/></text:p>
      <text:p text:style-name="Text_20_body"><draw:frame draw:style-name="media" draw:name="ктото двое   Legend" text:anchor-type="as-char" draw:z-index="0" svg:width="10.583333333333cm"><draw:text-box><text:p text:style-name="legendcenter"><draw:frame draw:style-name="media" draw:name="ктото двое  " text:anchor-type="as-char" draw:z-index="95" svg:width="10.583333333333cm" svg:height="10.583333333333cm"><draw:image xlink:href="/var/www/html/wiki/data18072023/media/jacomo/y4p4tsqm6r0s0al5/emjvtx6zabs2o37h.jpg" xlink:type="simple" xlink:show="embed" xlink:actuate="onLoad"/></draw:frame>ктото двое  </text:p></draw:text-box></draw:frame></text:p>
      <text:p text:style-name="Text_20_body"><text:line-break/>
Иван Филев<text:line-break/>
ктото двое  <text:line-break/></text:p>
      <text:p text:style-name="Text_20_body"><draw:frame draw:style-name="media" draw:name="ктото двое Legend" text:anchor-type="as-char" draw:z-index="0" svg:width="10.583333333333cm"><draw:text-box><text:p text:style-name="legendcenter"><draw:frame draw:style-name="media" draw:name="ктото двое" text:anchor-type="as-char" draw:z-index="96" svg:width="10.583333333333cm" svg:height="10.583333333333cm"><draw:image xlink:href="/var/www/html/wiki/data18072023/media/jacomo/y4p4tsqm6r0s0al5/t4wfev5tggh53cz5.jpg" xlink:type="simple" xlink:show="embed" xlink:actuate="onLoad"/></draw:frame>ктото двое</text:p></draw:text-box></draw:frame></text:p>
      <text:p text:style-name="Text_20_body"><text:line-break/>
Иван Филев<text:line-break/>
ктото двое<text:line-break/></text:p>
      <text:p text:style-name="Text_20_body"><draw:frame draw:style-name="media" draw:name="ктото за      обедом Legend" text:anchor-type="as-char" draw:z-index="0" svg:width="10.583333333333cm"><draw:text-box><text:p text:style-name="legendcenter"><draw:frame draw:style-name="media" draw:name="ктото за      обедом" text:anchor-type="as-char" draw:z-index="97" svg:width="10.583333333333cm" svg:height="10.583333333333cm"><draw:image xlink:href="/var/www/html/wiki/data18072023/media/jacomo/y4p4tsqm6r0s0al5/7gickvzot92ijhii.jpg" xlink:type="simple" xlink:show="embed" xlink:actuate="onLoad"/></draw:frame>ктото за      обедом</text:p></draw:text-box></draw:frame></text:p>
      <text:p text:style-name="Text_20_body"><text:line-break/>
Иван Филев<text:line-break/>
ктото за      обедом<text:line-break/></text:p>
      <text:p text:style-name="Text_20_body"><draw:frame draw:style-name="media" draw:name="ктото за     обедом Legend" text:anchor-type="as-char" draw:z-index="0" svg:width="10.583333333333cm"><draw:text-box><text:p text:style-name="legendcenter"><draw:frame draw:style-name="media" draw:name="ктото за     обедом" text:anchor-type="as-char" draw:z-index="98" svg:width="10.583333333333cm" svg:height="10.583333333333cm"><draw:image xlink:href="/var/www/html/wiki/data18072023/media/jacomo/y4p4tsqm6r0s0al5/kun7fd6eewptfewu.jpg" xlink:type="simple" xlink:show="embed" xlink:actuate="onLoad"/></draw:frame>ктото за     обедом</text:p></draw:text-box></draw:frame></text:p>
      <text:p text:style-name="Text_20_body"><text:line-break/>
Иван Филев<text:line-break/>
ктото за     обедом<text:line-break/></text:p>
      <text:p text:style-name="Text_20_body"><draw:frame draw:style-name="media" draw:name="ктото за   обедом Legend" text:anchor-type="as-char" draw:z-index="0" svg:width="10.583333333333cm"><draw:text-box><text:p text:style-name="legendcenter"><draw:frame draw:style-name="media" draw:name="ктото за   обедом" text:anchor-type="as-char" draw:z-index="99" svg:width="10.583333333333cm" svg:height="10.583333333333cm"><draw:image xlink:href="/var/www/html/wiki/data18072023/media/jacomo/y4p4tsqm6r0s0al5/0j3oe74oqu4bk0i9.jpg" xlink:type="simple" xlink:show="embed" xlink:actuate="onLoad"/></draw:frame>ктото за   обедом</text:p></draw:text-box></draw:frame></text:p>
      <text:p text:style-name="Text_20_body"><text:line-break/>
Иван Филев<text:line-break/>
ктото за   обедом<text:line-break/></text:p>
      <text:p text:style-name="Text_20_body"><draw:frame draw:style-name="media" draw:name="ктото за обедом Legend" text:anchor-type="as-char" draw:z-index="0" svg:width="10.583333333333cm"><draw:text-box><text:p text:style-name="legendcenter"><draw:frame draw:style-name="media" draw:name="ктото за обедом" text:anchor-type="as-char" draw:z-index="100" svg:width="10.583333333333cm" svg:height="10.583333333333cm"><draw:image xlink:href="/var/www/html/wiki/data18072023/media/jacomo/y4p4tsqm6r0s0al5/n9ilvyrvdv2cafz1.jpg" xlink:type="simple" xlink:show="embed" xlink:actuate="onLoad"/></draw:frame>ктото за обедом</text:p></draw:text-box></draw:frame></text:p>
      <text:p text:style-name="Text_20_body"><text:line-break/>
Иван Филев<text:line-break/>
ктото за обедом<text:line-break/></text:p>
      <text:p text:style-name="Text_20_body"><draw:frame draw:style-name="media" draw:name="ктото и иван    филев Legend" text:anchor-type="as-char" draw:z-index="0" svg:width="10.583333333333cm"><draw:text-box><text:p text:style-name="legendcenter"><draw:frame draw:style-name="media" draw:name="ктото и иван    филев" text:anchor-type="as-char" draw:z-index="101" svg:width="10.583333333333cm" svg:height="10.583333333333cm"><draw:image xlink:href="/var/www/html/wiki/data18072023/media/jacomo/y4p4tsqm6r0s0al5/hfy85n9hjulv72gu.jpg" xlink:type="simple" xlink:show="embed" xlink:actuate="onLoad"/></draw:frame>ктото и иван    филев</text:p></draw:text-box></draw:frame></text:p>
      <text:p text:style-name="Text_20_body"><text:line-break/>
Иван Филев<text:line-break/>
ктото и иван    филев<text:line-break/></text:p>
      <text:p text:style-name="Text_20_body"><draw:frame draw:style-name="media" draw:name="ктото и иван   филев Legend" text:anchor-type="as-char" draw:z-index="0" svg:width="10.583333333333cm"><draw:text-box><text:p text:style-name="legendcenter"><draw:frame draw:style-name="media" draw:name="ктото и иван   филев" text:anchor-type="as-char" draw:z-index="102" svg:width="10.583333333333cm" svg:height="10.583333333333cm"><draw:image xlink:href="/var/www/html/wiki/data18072023/media/jacomo/y4p4tsqm6r0s0al5/l83dlxj7j0qaisjj.jpg" xlink:type="simple" xlink:show="embed" xlink:actuate="onLoad"/></draw:frame>ктото и иван   филев</text:p></draw:text-box></draw:frame></text:p>
      <text:p text:style-name="Text_20_body"><text:line-break/>
Иван Филев<text:line-break/>
ктото и иван   филев<text:line-break/></text:p>
      <text:p text:style-name="Text_20_body"><draw:frame draw:style-name="media" draw:name="ктото и иван филев Legend" text:anchor-type="as-char" draw:z-index="0" svg:width="10.583333333333cm"><draw:text-box><text:p text:style-name="legendcenter"><draw:frame draw:style-name="media" draw:name="ктото и иван филев" text:anchor-type="as-char" draw:z-index="103" svg:width="10.583333333333cm" svg:height="10.583333333333cm"><draw:image xlink:href="/var/www/html/wiki/data18072023/media/jacomo/y4p4tsqm6r0s0al5/u4mxx0qfy7qaz7la.jpg" xlink:type="simple" xlink:show="embed" xlink:actuate="onLoad"/></draw:frame>ктото и иван филев</text:p></draw:text-box></draw:frame></text:p>
      <text:p text:style-name="Text_20_body"><text:line-break/>
Иван Филев<text:line-break/>
ктото и иван филев<text:line-break/></text:p>
      <text:p text:style-name="Text_20_body"><draw:frame draw:style-name="media" draw:name="ктото   трое Legend" text:anchor-type="as-char" draw:z-index="0" svg:width="10.583333333333cm"><draw:text-box><text:p text:style-name="legendcenter"><draw:frame draw:style-name="media" draw:name="ктото   трое" text:anchor-type="as-char" draw:z-index="104" svg:width="10.583333333333cm" svg:height="10.583333333333cm"><draw:image xlink:href="/var/www/html/wiki/data18072023/media/jacomo/y4p4tsqm6r0s0al5/saev07c4wfryol3x.jpg" xlink:type="simple" xlink:show="embed" xlink:actuate="onLoad"/></draw:frame>ктото   трое</text:p></draw:text-box></draw:frame></text:p>
      <text:p text:style-name="Text_20_body"><text:line-break/>
Иван Филев<text:line-break/>
ктото   трое<text:line-break/></text:p>
      <text:p text:style-name="Text_20_body"><draw:frame draw:style-name="media" draw:name="ктото  трое Legend" text:anchor-type="as-char" draw:z-index="0" svg:width="10.583333333333cm"><draw:text-box><text:p text:style-name="legendcenter"><draw:frame draw:style-name="media" draw:name="ктото  трое" text:anchor-type="as-char" draw:z-index="105" svg:width="10.583333333333cm" svg:height="10.583333333333cm"><draw:image xlink:href="/var/www/html/wiki/data18072023/media/jacomo/y4p4tsqm6r0s0al5/ckwey9z2d5rxi527.jpg" xlink:type="simple" xlink:show="embed" xlink:actuate="onLoad"/></draw:frame>ктото  трое</text:p></draw:text-box></draw:frame></text:p>
      <text:p text:style-name="Text_20_body"><text:line-break/>
Иван Филев<text:line-break/>
ктото  трое<text:line-break/></text:p>
      <text:p text:style-name="Text_20_body"><draw:frame draw:style-name="media" draw:name="Кузнецова Марина, Ритс Ирина и Макарычев Борис Васильевич  в походе Legend" text:anchor-type="as-char" draw:z-index="0" svg:width="10.583333333333cm"><draw:text-box><text:p text:style-name="legendcenter"><draw:frame draw:style-name="media" draw:name="Кузнецова Марина, Ритс Ирина и Макарычев Борис Васильевич  в походе" text:anchor-type="as-char" draw:z-index="106" svg:width="10.583333333333cm" svg:height="10.583333333333cm"><draw:image xlink:href="/var/www/html/wiki/data18072023/media/jacomo/y4p4tsqm6r0s0al5/sje96n417csm17ks.jpg" xlink:type="simple" xlink:show="embed" xlink:actuate="onLoad"/></draw:frame>Кузнецова Марина, Ритс Ирина и Макарычев Борис Васильевич  в походе</text:p></draw:text-box></draw:frame></text:p>
      <text:p text:style-name="Text_20_body"><text:line-break/>
Иван Филев<text:line-break/>
Кузнецова Марина, Ритс Ирина и Макарычев Борис Васильевич  в походе<text:line-break/></text:p>
      <text:p text:style-name="Text_20_body"><draw:frame draw:style-name="media" draw:name="Кузнецова Марина, Ритс Ирина и Макарычев Борис Васильевич е  в походе Legend" text:anchor-type="as-char" draw:z-index="0" svg:width="10.583333333333cm"><draw:text-box><text:p text:style-name="legendcenter"><draw:frame draw:style-name="media" draw:name="Кузнецова Марина, Ритс Ирина и Макарычев Борис Васильевич е  в походе" text:anchor-type="as-char" draw:z-index="107" svg:width="10.583333333333cm" svg:height="10.583333333333cm"><draw:image xlink:href="/var/www/html/wiki/data18072023/media/jacomo/y4p4tsqm6r0s0al5/c548wp0q0jyqjwm6.jpg" xlink:type="simple" xlink:show="embed" xlink:actuate="onLoad"/></draw:frame>Кузнецова Марина, Ритс Ирина и Макарычев Борис Васильевич е  в походе</text:p></draw:text-box></draw:frame></text:p>
      <text:p text:style-name="Text_20_body"><text:line-break/>
Иван Филев<text:line-break/>
Кузнецова Марина, Ритс Ирина и Макарычев Борис Васильевич е  в походе<text:line-break/></text:p>
      <text:p text:style-name="Text_20_body"><draw:frame draw:style-name="media" draw:name="линейка комплекс пионерской и комсомольской славы. Legend" text:anchor-type="as-char" draw:z-index="0" svg:width="10.583333333333cm"><draw:text-box><text:p text:style-name="legendcenter"><draw:frame draw:style-name="media" draw:name="линейка комплекс пионерской и комсомольской славы." text:anchor-type="as-char" draw:z-index="108" svg:width="10.583333333333cm" svg:height="10.583333333333cm"><draw:image xlink:href="/var/www/html/wiki/data18072023/media/jacomo/y4p4tsqm6r0s0al5/psnrq4dzknayjlal.jpg" xlink:type="simple" xlink:show="embed" xlink:actuate="onLoad"/></draw:frame>линейка комплекс пионерской и комсомольской славы.</text:p></draw:text-box></draw:frame></text:p>
      <text:p text:style-name="Text_20_body"><text:line-break/>
Иван Филев<text:line-break/>
линейка комплекс пионерской и комсомольской славы.<text:line-break/></text:p>
      <text:p text:style-name="Text_20_body"><draw:frame draw:style-name="media" draw:name="Людмила гамаюнова и тамара коновалова Legend" text:anchor-type="as-char" draw:z-index="0" svg:width="10.583333333333cm"><draw:text-box><text:p text:style-name="legendcenter"><draw:frame draw:style-name="media" draw:name="Людмила гамаюнова и тамара коновалова" text:anchor-type="as-char" draw:z-index="109" svg:width="10.583333333333cm" svg:height="10.583333333333cm"><draw:image xlink:href="/var/www/html/wiki/data18072023/media/jacomo/y4p4tsqm6r0s0al5/j8kp3drhmdcozwr3.jpg" xlink:type="simple" xlink:show="embed" xlink:actuate="onLoad"/></draw:frame>Людмила гамаюнова и тамара коновалова</text:p></draw:text-box></draw:frame></text:p>
      <text:p text:style-name="Text_20_body"><text:line-break/>
Иван Филев<text:line-break/>
Людмила гамаюнова и тамара коновалова<text:line-break/></text:p>
      <text:p text:style-name="Text_20_body"><draw:frame draw:style-name="media" draw:name="Марченкова с Поварницыной..Тогда мАкаровой Legend" text:anchor-type="as-char" draw:z-index="0" svg:width="10.583333333333cm"><draw:text-box><text:p text:style-name="legendcenter"><draw:frame draw:style-name="media" draw:name="Марченкова с Поварницыной..Тогда мАкаровой" text:anchor-type="as-char" draw:z-index="110" svg:width="10.583333333333cm" svg:height="10.583333333333cm"><draw:image xlink:href="/var/www/html/wiki/data18072023/media/jacomo/y4p4tsqm6r0s0al5/h2b4yfbc9bx03f81.jpg" xlink:type="simple" xlink:show="embed" xlink:actuate="onLoad"/></draw:frame>Марченкова с Поварницыной..Тогда мАкаровой</text:p></draw:text-box></draw:frame></text:p>
      <text:p text:style-name="Text_20_body"><text:line-break/>
Иван Филев<text:line-break/>
Марченкова с Поварницыной..Тогда мАкаровой<text:line-break/></text:p>
      <text:p text:style-name="Text_20_body"><draw:frame draw:style-name="media" draw:name="Мурдин   Шхалахов Legend" text:anchor-type="as-char" draw:z-index="0" svg:width="10.583333333333cm"><draw:text-box><text:p text:style-name="legendcenter"><draw:frame draw:style-name="media" draw:name="Мурдин   Шхалахов" text:anchor-type="as-char" draw:z-index="111" svg:width="10.583333333333cm" svg:height="10.583333333333cm"><draw:image xlink:href="/var/www/html/wiki/data18072023/media/jacomo/y4p4tsqm6r0s0al5/tswrc5vmm48yfif4.jpg" xlink:type="simple" xlink:show="embed" xlink:actuate="onLoad"/></draw:frame>Мурдин   Шхалахов</text:p></draw:text-box></draw:frame></text:p>
      <text:p text:style-name="Text_20_body"><text:line-break/>
Иван Филев<text:line-break/>
Мурдин   Шхалахов<text:line-break/></text:p>
      <text:p text:style-name="Text_20_body"><draw:frame draw:style-name="media" draw:name="Мурдин Шхалахов Legend" text:anchor-type="as-char" draw:z-index="0" svg:width="10.583333333333cm"><draw:text-box><text:p text:style-name="legendcenter"><draw:frame draw:style-name="media" draw:name="Мурдин Шхалахов" text:anchor-type="as-char" draw:z-index="112" svg:width="10.583333333333cm" svg:height="10.583333333333cm"><draw:image xlink:href="/var/www/html/wiki/data18072023/media/jacomo/y4p4tsqm6r0s0al5/9hozrnxqhpukzyo5.jpg" xlink:type="simple" xlink:show="embed" xlink:actuate="onLoad"/></draw:frame>Мурдин Шхалахов</text:p></draw:text-box></draw:frame></text:p>
      <text:p text:style-name="Text_20_body"><text:line-break/>
Иван Филев<text:line-break/>
Мурдин Шхалахов<text:line-break/></text:p>
      <text:p text:style-name="Text_20_body"><draw:frame draw:style-name="media" draw:name="Наталья Ковалева Legend" text:anchor-type="as-char" draw:z-index="0" svg:width="10.583333333333cm"><draw:text-box><text:p text:style-name="legendcenter"><draw:frame draw:style-name="media" draw:name="Наталья Ковалева" text:anchor-type="as-char" draw:z-index="113" svg:width="10.583333333333cm" svg:height="10.583333333333cm"><draw:image xlink:href="/var/www/html/wiki/data18072023/media/jacomo/y4p4tsqm6r0s0al5/5xl6x773q4ncdo60.jpg" xlink:type="simple" xlink:show="embed" xlink:actuate="onLoad"/></draw:frame>Наталья Ковалева</text:p></draw:text-box></draw:frame></text:p>
      <text:p text:style-name="Text_20_body"><text:line-break/>
Иван Филев<text:line-break/>
Наталья Ковалева<text:line-break/></text:p>
      <text:p text:style-name="Text_20_body"><draw:frame draw:style-name="media" draw:name="Николай  Хохлов в  походе Legend" text:anchor-type="as-char" draw:z-index="0" svg:width="10.583333333333cm"><draw:text-box><text:p text:style-name="legendcenter"><draw:frame draw:style-name="media" draw:name="Николай  Хохлов в  походе" text:anchor-type="as-char" draw:z-index="114" svg:width="10.583333333333cm" svg:height="10.583333333333cm"><draw:image xlink:href="/var/www/html/wiki/data18072023/media/jacomo/y4p4tsqm6r0s0al5/13bq3u6ab9lq6scy.jpg" xlink:type="simple" xlink:show="embed" xlink:actuate="onLoad"/></draw:frame>Николай  Хохлов в  походе</text:p></draw:text-box></draw:frame></text:p>
      <text:p text:style-name="Text_20_body"><text:line-break/>
Иван Филев<text:line-break/>
Николай  Хохлов в  походе<text:line-break/></text:p>
      <text:p text:style-name="Text_20_body"><draw:frame draw:style-name="media" draw:name="Николай  Хохлов в походе Legend" text:anchor-type="as-char" draw:z-index="0" svg:width="10.583333333333cm"><draw:text-box><text:p text:style-name="legendcenter"><draw:frame draw:style-name="media" draw:name="Николай  Хохлов в походе" text:anchor-type="as-char" draw:z-index="115" svg:width="10.583333333333cm" svg:height="10.583333333333cm"><draw:image xlink:href="/var/www/html/wiki/data18072023/media/jacomo/y4p4tsqm6r0s0al5/ldypvg49nxbu523u.jpg" xlink:type="simple" xlink:show="embed" xlink:actuate="onLoad"/></draw:frame>Николай  Хохлов в походе</text:p></draw:text-box></draw:frame></text:p>
      <text:p text:style-name="Text_20_body"><text:line-break/>
Иван Филев<text:line-break/>
Николай  Хохлов в походе<text:line-break/></text:p>
      <text:p text:style-name="Text_20_body"><draw:frame draw:style-name="media" draw:name="Николай  Хохлов с гитарой Legend" text:anchor-type="as-char" draw:z-index="0" svg:width="10.583333333333cm"><draw:text-box><text:p text:style-name="legendcenter"><draw:frame draw:style-name="media" draw:name="Николай  Хохлов с гитарой" text:anchor-type="as-char" draw:z-index="116" svg:width="10.583333333333cm" svg:height="10.583333333333cm"><draw:image xlink:href="/var/www/html/wiki/data18072023/media/jacomo/y4p4tsqm6r0s0al5/yaewy7wu0lus3831.jpg" xlink:type="simple" xlink:show="embed" xlink:actuate="onLoad"/></draw:frame>Николай  Хохлов с гитарой</text:p></draw:text-box></draw:frame></text:p>
      <text:p text:style-name="Text_20_body"><text:line-break/>
Иван Филев<text:line-break/>
Николай  Хохлов с гитарой<text:line-break/></text:p>
      <text:p text:style-name="Text_20_body"><draw:frame draw:style-name="media" draw:name="Нина Залюбовская Legend" text:anchor-type="as-char" draw:z-index="0" svg:width="10.583333333333cm"><draw:text-box><text:p text:style-name="legendcenter"><draw:frame draw:style-name="media" draw:name="Нина Залюбовская" text:anchor-type="as-char" draw:z-index="117" svg:width="10.583333333333cm" svg:height="10.583333333333cm"><draw:image xlink:href="/var/www/html/wiki/data18072023/media/jacomo/y4p4tsqm6r0s0al5/wjry39hs9jjnn53k.jpg" xlink:type="simple" xlink:show="embed" xlink:actuate="onLoad"/></draw:frame>Нина Залюбовская</text:p></draw:text-box></draw:frame></text:p>
      <text:p text:style-name="Text_20_body"><text:line-break/>
Иван Филев<text:line-break/>
Нина Залюбовская<text:line-break/></text:p>
      <text:p text:style-name="Text_20_body"><draw:frame draw:style-name="media" draw:name="одинокая сосна Legend" text:anchor-type="as-char" draw:z-index="0" svg:width="10.583333333333cm"><draw:text-box><text:p text:style-name="legendcenter"><draw:frame draw:style-name="media" draw:name="одинокая сосна" text:anchor-type="as-char" draw:z-index="118" svg:width="10.583333333333cm" svg:height="10.583333333333cm"><draw:image xlink:href="/var/www/html/wiki/data18072023/media/jacomo/y4p4tsqm6r0s0al5/hmat2cypqlz2qfnw.jpg" xlink:type="simple" xlink:show="embed" xlink:actuate="onLoad"/></draw:frame>одинокая сосна</text:p></draw:text-box></draw:frame></text:p>
      <text:p text:style-name="Text_20_body"><text:line-break/>
Иван Филев<text:line-break/>
одинокая сосна<text:line-break/></text:p>
      <text:p text:style-name="Text_20_body"><draw:frame draw:style-name="media" draw:name="Ольга Зотова и Юрий Рытиков Legend" text:anchor-type="as-char" draw:z-index="0" svg:width="10.583333333333cm"><draw:text-box><text:p text:style-name="legendcenter"><draw:frame draw:style-name="media" draw:name="Ольга Зотова и Юрий Рытиков" text:anchor-type="as-char" draw:z-index="119" svg:width="10.583333333333cm" svg:height="10.583333333333cm"><draw:image xlink:href="/var/www/html/wiki/data18072023/media/jacomo/y4p4tsqm6r0s0al5/qbjtx1p3pyr5ftd9.jpg" xlink:type="simple" xlink:show="embed" xlink:actuate="onLoad"/></draw:frame>Ольга Зотова и Юрий Рытиков</text:p></draw:text-box></draw:frame></text:p>
      <text:p text:style-name="Text_20_body"><text:line-break/>
Иван Филев<text:line-break/>
Ольга Зотова и Юрий Рытиков<text:line-break/></text:p>
      <text:p text:style-name="Text_20_body"><draw:frame draw:style-name="media" draw:name="орлятский кругдети Legend" text:anchor-type="as-char" draw:z-index="0" svg:width="10.583333333333cm"><draw:text-box><text:p text:style-name="legendcenter"><draw:frame draw:style-name="media" draw:name="орлятский кругдети" text:anchor-type="as-char" draw:z-index="120" svg:width="10.583333333333cm" svg:height="10.583333333333cm"><draw:image xlink:href="/var/www/html/wiki/data18072023/media/jacomo/y4p4tsqm6r0s0al5/05qhv7tocj5tbtvg.jpg" xlink:type="simple" xlink:show="embed" xlink:actuate="onLoad"/></draw:frame>орлятский кругдети</text:p></draw:text-box></draw:frame></text:p>
      <text:p text:style-name="Text_20_body"><text:line-break/>
Иван Филев<text:line-break/>
орлятский кругдети<text:line-break/></text:p>
      <text:p text:style-name="Text_20_body"><draw:frame draw:style-name="media" draw:name="орлятский круг    прощание Legend" text:anchor-type="as-char" draw:z-index="0" svg:width="10.583333333333cm"><draw:text-box><text:p text:style-name="legendcenter"><draw:frame draw:style-name="media" draw:name="орлятский круг    прощание" text:anchor-type="as-char" draw:z-index="121" svg:width="10.583333333333cm" svg:height="10.583333333333cm"><draw:image xlink:href="/var/www/html/wiki/data18072023/media/jacomo/y4p4tsqm6r0s0al5/g2fodq2gslu4fy6g.jpg" xlink:type="simple" xlink:show="embed" xlink:actuate="onLoad"/></draw:frame>орлятский круг    прощание</text:p></draw:text-box></draw:frame></text:p>
      <text:p text:style-name="Text_20_body"><text:line-break/>
Иван Филев<text:line-break/>
орлятский круг    прощание<text:line-break/></text:p>
      <text:p text:style-name="Text_20_body"><draw:frame draw:style-name="media" draw:name="орлятский круг   прощание Legend" text:anchor-type="as-char" draw:z-index="0" svg:width="10.583333333333cm"><draw:text-box><text:p text:style-name="legendcenter"><draw:frame draw:style-name="media" draw:name="орлятский круг   прощание" text:anchor-type="as-char" draw:z-index="122" svg:width="10.583333333333cm" svg:height="10.583333333333cm"><draw:image xlink:href="/var/www/html/wiki/data18072023/media/jacomo/y4p4tsqm6r0s0al5/fx6d1gdi2ppgk62d.jpg" xlink:type="simple" xlink:show="embed" xlink:actuate="onLoad"/></draw:frame>орлятский круг   прощание</text:p></draw:text-box></draw:frame></text:p>
      <text:p text:style-name="Text_20_body"><text:line-break/>
Иван Филев<text:line-break/>
орлятский круг   прощание<text:line-break/></text:p>
      <text:p text:style-name="Text_20_body"><draw:frame draw:style-name="media" draw:name="орлятский круг прощание Legend" text:anchor-type="as-char" draw:z-index="0" svg:width="10.583333333333cm"><draw:text-box><text:p text:style-name="legendcenter"><draw:frame draw:style-name="media" draw:name="орлятский круг прощание" text:anchor-type="as-char" draw:z-index="123" svg:width="10.583333333333cm" svg:height="10.583333333333cm"><draw:image xlink:href="/var/www/html/wiki/data18072023/media/jacomo/y4p4tsqm6r0s0al5/5lhxyxx97ml6rhy0.jpg" xlink:type="simple" xlink:show="embed" xlink:actuate="onLoad"/></draw:frame>орлятский круг прощание</text:p></draw:text-box></draw:frame></text:p>
      <text:p text:style-name="Text_20_body"><text:line-break/>
Иван Филев<text:line-break/>
орлятский круг прощание<text:line-break/></text:p>
      <text:p text:style-name="Text_20_body"><draw:frame draw:style-name="media" draw:name="орлятский круг прощание     Лена Цикаришвили   и  вася   Legend" text:anchor-type="as-char" draw:z-index="0" svg:width="10.583333333333cm"><draw:text-box><text:p text:style-name="legendcenter"><draw:frame draw:style-name="media" draw:name="орлятский круг прощание     Лена Цикаришвили   и  вася  " text:anchor-type="as-char" draw:z-index="124" svg:width="10.583333333333cm" svg:height="10.583333333333cm"><draw:image xlink:href="/var/www/html/wiki/data18072023/media/jacomo/y4p4tsqm6r0s0al5/n2v971rgj3s1pfv9.jpg" xlink:type="simple" xlink:show="embed" xlink:actuate="onLoad"/></draw:frame>орлятский круг прощание     Лена Цикаришвили   и  вася  </text:p></draw:text-box></draw:frame></text:p>
      <text:p text:style-name="Text_20_body"><text:line-break/>
Иван Филев<text:line-break/>
орлятский круг прощание     Лена Цикаришвили   и  вася  <text:line-break/></text:p>
      <text:p text:style-name="Text_20_body"><draw:frame draw:style-name="media" draw:name="орлятский круг прощание    Лена Цикаришвили   и  вася   Legend" text:anchor-type="as-char" draw:z-index="0" svg:width="10.583333333333cm"><draw:text-box><text:p text:style-name="legendcenter"><draw:frame draw:style-name="media" draw:name="орлятский круг прощание    Лена Цикаришвили   и  вася  " text:anchor-type="as-char" draw:z-index="125" svg:width="10.583333333333cm" svg:height="10.583333333333cm"><draw:image xlink:href="/var/www/html/wiki/data18072023/media/jacomo/y4p4tsqm6r0s0al5/3unjri3t9dz0d2o3.jpg" xlink:type="simple" xlink:show="embed" xlink:actuate="onLoad"/></draw:frame>орлятский круг прощание    Лена Цикаришвили   и  вася  </text:p></draw:text-box></draw:frame></text:p>
      <text:p text:style-name="Text_20_body"><text:line-break/>
Иван Филев<text:line-break/>
орлятский круг прощание    Лена Цикаришвили   и  вася  <text:line-break/></text:p>
      <text:p text:style-name="Text_20_body"><draw:frame draw:style-name="media" draw:name="отряд Legend" text:anchor-type="as-char" draw:z-index="0" svg:width="10.583333333333cm"><draw:text-box><text:p text:style-name="legendcenter"><draw:frame draw:style-name="media" draw:name="отряд" text:anchor-type="as-char" draw:z-index="126" svg:width="10.583333333333cm" svg:height="10.583333333333cm"><draw:image xlink:href="/var/www/html/wiki/data18072023/media/jacomo/y4p4tsqm6r0s0al5/kn9vg654c4sb1bly.jpg" xlink:type="simple" xlink:show="embed" xlink:actuate="onLoad"/></draw:frame>отряд</text:p></draw:text-box></draw:frame></text:p>
      <text:p text:style-name="Text_20_body"><text:line-break/>
Иван Филев<text:line-break/>
отряд<text:line-break/></text:p>
      <text:p text:style-name="Text_20_body"><draw:frame draw:style-name="media" draw:name="Памятник Орлёнку Legend" text:anchor-type="as-char" draw:z-index="0" svg:width="10.583333333333cm"><draw:text-box><text:p text:style-name="legendcenter"><draw:frame draw:style-name="media" draw:name="Памятник Орлёнку" text:anchor-type="as-char" draw:z-index="127" svg:width="10.583333333333cm" svg:height="10.583333333333cm"><draw:image xlink:href="/var/www/html/wiki/data18072023/media/jacomo/y4p4tsqm6r0s0al5/71z7coiop45rnqsb.jpg" xlink:type="simple" xlink:show="embed" xlink:actuate="onLoad"/></draw:frame>Памятник Орлёнку</text:p></draw:text-box></draw:frame></text:p>
      <text:p text:style-name="Text_20_body"><text:line-break/>
Иван Филев<text:line-break/>
Памятник Орлёнку<text:line-break/></text:p>
      <text:p text:style-name="Text_20_body"><draw:frame draw:style-name="media" draw:name="пирс Legend" text:anchor-type="as-char" draw:z-index="0" svg:width="10.583333333333cm"><draw:text-box><text:p text:style-name="legendcenter"><draw:frame draw:style-name="media" draw:name="пирс" text:anchor-type="as-char" draw:z-index="128" svg:width="10.583333333333cm" svg:height="10.583333333333cm"><draw:image xlink:href="/var/www/html/wiki/data18072023/media/jacomo/y4p4tsqm6r0s0al5/a10jgykmyk17o87j.jpg" xlink:type="simple" xlink:show="embed" xlink:actuate="onLoad"/></draw:frame>пирс</text:p></draw:text-box></draw:frame></text:p>
      <text:p text:style-name="Text_20_body"><text:line-break/>
Иван Филев<text:line-break/>
пирс<text:line-break/></text:p>
      <text:p text:style-name="Text_20_body"><draw:frame draw:style-name="media" draw:name="Поход..84г. . Изумрудные поляны... Хохлов и Зотов набираются сил перед походом на Дольмены!!! Legend" text:anchor-type="as-char" draw:z-index="0" svg:width="10.583333333333cm"><draw:text-box><text:p text:style-name="legendcenter"><draw:frame draw:style-name="media" draw:name="Поход..84г. . Изумрудные поляны... Хохлов и Зотов набираются сил перед походом на Дольмены!!!" text:anchor-type="as-char" draw:z-index="129" svg:width="10.583333333333cm" svg:height="10.583333333333cm"><draw:image xlink:href="/var/www/html/wiki/data18072023/media/jacomo/y4p4tsqm6r0s0al5/8aoqo1bup6pejyab.jpg" xlink:type="simple" xlink:show="embed" xlink:actuate="onLoad"/></draw:frame>Поход..84г. . Изумрудные поляны... Хохлов и Зотов набираются сил перед походом на Дольмены!!!</text:p></draw:text-box></draw:frame></text:p>
      <text:p text:style-name="Text_20_body"><text:line-break/>
Иван Филев<text:line-break/>
Поход..84г. . Изумрудные поляны… Хохлов и Зотов набираются сил перед походом на Дольмены!!!<text:line-break/></text:p>
      <text:p text:style-name="Text_20_body"><draw:frame draw:style-name="media" draw:name="приёмный корпус мозаика Legend" text:anchor-type="as-char" draw:z-index="0" svg:width="10.583333333333cm"><draw:text-box><text:p text:style-name="legendcenter"><draw:frame draw:style-name="media" draw:name="приёмный корпус мозаика" text:anchor-type="as-char" draw:z-index="130" svg:width="10.583333333333cm" svg:height="10.583333333333cm"><draw:image xlink:href="/var/www/html/wiki/data18072023/media/jacomo/y4p4tsqm6r0s0al5/epo3kjm7tssjrg5a.jpg" xlink:type="simple" xlink:show="embed" xlink:actuate="onLoad"/></draw:frame>приёмный корпус мозаика</text:p></draw:text-box></draw:frame></text:p>
      <text:p text:style-name="Text_20_body"><text:line-break/>
Иван Филев<text:line-break/>
приёмный корпус мозаика<text:line-break/></text:p>
      <text:p text:style-name="Text_20_body"><draw:frame draw:style-name="media" draw:name="пятеро Legend" text:anchor-type="as-char" draw:z-index="0" svg:width="10.583333333333cm"><draw:text-box><text:p text:style-name="legendcenter"><draw:frame draw:style-name="media" draw:name="пятеро" text:anchor-type="as-char" draw:z-index="131" svg:width="10.583333333333cm" svg:height="10.583333333333cm"><draw:image xlink:href="/var/www/html/wiki/data18072023/media/jacomo/y4p4tsqm6r0s0al5/zrn8iyckh1puf1rj.jpg" xlink:type="simple" xlink:show="embed" xlink:actuate="onLoad"/></draw:frame>пятеро</text:p></draw:text-box></draw:frame></text:p>
      <text:p text:style-name="Text_20_body"><text:line-break/>
Иван Филев<text:line-break/>
пятеро<text:line-break/></text:p>
      <text:p text:style-name="Text_20_body"><draw:frame draw:style-name="media" draw:name="пять... Legend" text:anchor-type="as-char" draw:z-index="0" svg:width="10.583333333333cm"><draw:text-box><text:p text:style-name="legendcenter"><draw:frame draw:style-name="media" draw:name="пять..." text:anchor-type="as-char" draw:z-index="132" svg:width="10.583333333333cm" svg:height="10.583333333333cm"><draw:image xlink:href="/var/www/html/wiki/data18072023/media/jacomo/y4p4tsqm6r0s0al5/m232nmoq43w2df3a.jpg" xlink:type="simple" xlink:show="embed" xlink:actuate="onLoad"/></draw:frame>пять...</text:p></draw:text-box></draw:frame></text:p>
      <text:p text:style-name="Text_20_body"><text:line-break/>
Иван Филев<text:line-break/>
пять…<text:line-break/></text:p>
      <text:p text:style-name="Text_20_body"><draw:frame draw:style-name="media" draw:name="пять.. Legend" text:anchor-type="as-char" draw:z-index="0" svg:width="10.583333333333cm"><draw:text-box><text:p text:style-name="legendcenter"><draw:frame draw:style-name="media" draw:name="пять.." text:anchor-type="as-char" draw:z-index="133" svg:width="10.583333333333cm" svg:height="10.583333333333cm"><draw:image xlink:href="/var/www/html/wiki/data18072023/media/jacomo/y4p4tsqm6r0s0al5/ysewzhbhg8fbhi2y.jpg" xlink:type="simple" xlink:show="embed" xlink:actuate="onLoad"/></draw:frame>пять..</text:p></draw:text-box></draw:frame></text:p>
      <text:p text:style-name="Text_20_body"><text:line-break/>
Иван Филев<text:line-break/>
пять..<text:line-break/></text:p>
      <text:p text:style-name="Text_20_body"><draw:frame draw:style-name="media" draw:name="пять Legend" text:anchor-type="as-char" draw:z-index="0" svg:width="10.583333333333cm"><draw:text-box><text:p text:style-name="legendcenter"><draw:frame draw:style-name="media" draw:name="пять" text:anchor-type="as-char" draw:z-index="134" svg:width="10.583333333333cm" svg:height="10.583333333333cm"><draw:image xlink:href="/var/www/html/wiki/data18072023/media/jacomo/y4p4tsqm6r0s0al5/e0ha583kkhbr4nza.jpg" xlink:type="simple" xlink:show="embed" xlink:actuate="onLoad"/></draw:frame>пять</text:p></draw:text-box></draw:frame></text:p>
      <text:p text:style-name="Text_20_body"><text:line-break/>
Иван Филев<text:line-break/>
пять<text:line-break/></text:p>
      <text:p text:style-name="Text_20_body"><draw:frame draw:style-name="media" draw:name="Роза Хусаинова Legend" text:anchor-type="as-char" draw:z-index="0" svg:width="10.583333333333cm"><draw:text-box><text:p text:style-name="legendcenter"><draw:frame draw:style-name="media" draw:name="Роза Хусаинова" text:anchor-type="as-char" draw:z-index="135" svg:width="10.583333333333cm" svg:height="10.583333333333cm"><draw:image xlink:href="/var/www/html/wiki/data18072023/media/jacomo/y4p4tsqm6r0s0al5/kr6a3vj5se2nb971.jpg" xlink:type="simple" xlink:show="embed" xlink:actuate="onLoad"/></draw:frame>Роза Хусаинова</text:p></draw:text-box></draw:frame></text:p>
      <text:p text:style-name="Text_20_body"><text:line-break/>
Иван Филев<text:line-break/>
Роза Хусаинова<text:line-break/></text:p>
      <text:p text:style-name="Text_20_body"><draw:frame draw:style-name="media" draw:name="Свадьба          Зотова Legend" text:anchor-type="as-char" draw:z-index="0" svg:width="10.583333333333cm"><draw:text-box><text:p text:style-name="legendcenter"><draw:frame draw:style-name="media" draw:name="Свадьба          Зотова" text:anchor-type="as-char" draw:z-index="136" svg:width="10.583333333333cm" svg:height="10.583333333333cm"><draw:image xlink:href="/var/www/html/wiki/data18072023/media/jacomo/y4p4tsqm6r0s0al5/kcwh6f4wdbf3qbjq.jpg" xlink:type="simple" xlink:show="embed" xlink:actuate="onLoad"/></draw:frame>Свадьба          Зотова</text:p></draw:text-box></draw:frame></text:p>
      <text:p text:style-name="Text_20_body"><text:line-break/>
Иван Филев<text:line-break/>
Свадьба          Зотова<text:line-break/></text:p>
      <text:p text:style-name="Text_20_body"><draw:frame draw:style-name="media" draw:name="Свадьба         Зотова Legend" text:anchor-type="as-char" draw:z-index="0" svg:width="10.583333333333cm"><draw:text-box><text:p text:style-name="legendcenter"><draw:frame draw:style-name="media" draw:name="Свадьба         Зотова" text:anchor-type="as-char" draw:z-index="137" svg:width="10.583333333333cm" svg:height="10.583333333333cm"><draw:image xlink:href="/var/www/html/wiki/data18072023/media/jacomo/y4p4tsqm6r0s0al5/5pozn4aocbtio1kn.jpg" xlink:type="simple" xlink:show="embed" xlink:actuate="onLoad"/></draw:frame>Свадьба         Зотова</text:p></draw:text-box></draw:frame></text:p>
      <text:p text:style-name="Text_20_body"><text:line-break/>
Иван Филев<text:line-break/>
Свадьба         Зотова<text:line-break/></text:p>
      <text:p text:style-name="Text_20_body"><draw:frame draw:style-name="media" draw:name="Свадьба        Зотова Legend" text:anchor-type="as-char" draw:z-index="0" svg:width="10.583333333333cm"><draw:text-box><text:p text:style-name="legendcenter"><draw:frame draw:style-name="media" draw:name="Свадьба        Зотова" text:anchor-type="as-char" draw:z-index="138" svg:width="10.583333333333cm" svg:height="10.583333333333cm"><draw:image xlink:href="/var/www/html/wiki/data18072023/media/jacomo/y4p4tsqm6r0s0al5/ia43h766hx8pcu4f.jpg" xlink:type="simple" xlink:show="embed" xlink:actuate="onLoad"/></draw:frame>Свадьба        Зотова</text:p></draw:text-box></draw:frame></text:p>
      <text:p text:style-name="Text_20_body"><text:line-break/>
Иван Филев<text:line-break/>
Свадьба        Зотова<text:line-break/></text:p>
      <text:p text:style-name="Text_20_body"><draw:frame draw:style-name="media" draw:name="Свадьба       Зотова Legend" text:anchor-type="as-char" draw:z-index="0" svg:width="10.583333333333cm"><draw:text-box><text:p text:style-name="legendcenter"><draw:frame draw:style-name="media" draw:name="Свадьба       Зотова" text:anchor-type="as-char" draw:z-index="139" svg:width="10.583333333333cm" svg:height="10.583333333333cm"><draw:image xlink:href="/var/www/html/wiki/data18072023/media/jacomo/y4p4tsqm6r0s0al5/vlkxi5cstpk581m1.jpg" xlink:type="simple" xlink:show="embed" xlink:actuate="onLoad"/></draw:frame>Свадьба       Зотова</text:p></draw:text-box></draw:frame></text:p>
      <text:p text:style-name="Text_20_body"><text:line-break/>
Иван Филев<text:line-break/>
Свадьба       Зотова<text:line-break/></text:p>
      <text:p text:style-name="Text_20_body"><draw:frame draw:style-name="media" draw:name="Свадьба      Зотова Legend" text:anchor-type="as-char" draw:z-index="0" svg:width="10.583333333333cm"><draw:text-box><text:p text:style-name="legendcenter"><draw:frame draw:style-name="media" draw:name="Свадьба      Зотова" text:anchor-type="as-char" draw:z-index="140" svg:width="10.583333333333cm" svg:height="10.583333333333cm"><draw:image xlink:href="/var/www/html/wiki/data18072023/media/jacomo/y4p4tsqm6r0s0al5/btep1km6kftcf0p5.jpg" xlink:type="simple" xlink:show="embed" xlink:actuate="onLoad"/></draw:frame>Свадьба      Зотова</text:p></draw:text-box></draw:frame></text:p>
      <text:p text:style-name="Text_20_body"><text:line-break/>
Иван Филев<text:line-break/>
Свадьба      Зотова<text:line-break/></text:p>
      <text:p text:style-name="Text_20_body"><draw:frame draw:style-name="media" draw:name="Свадьба     Зотова Legend" text:anchor-type="as-char" draw:z-index="0" svg:width="10.583333333333cm"><draw:text-box><text:p text:style-name="legendcenter"><draw:frame draw:style-name="media" draw:name="Свадьба     Зотова" text:anchor-type="as-char" draw:z-index="141" svg:width="10.583333333333cm" svg:height="10.583333333333cm"><draw:image xlink:href="/var/www/html/wiki/data18072023/media/jacomo/y4p4tsqm6r0s0al5/l2ecuxbn5fubziwh.jpg" xlink:type="simple" xlink:show="embed" xlink:actuate="onLoad"/></draw:frame>Свадьба     Зотова</text:p></draw:text-box></draw:frame></text:p>
      <text:p text:style-name="Text_20_body"><text:line-break/>
Иван Филев<text:line-break/>
Свадьба     Зотова<text:line-break/></text:p>
      <text:p text:style-name="Text_20_body"><draw:frame draw:style-name="media" draw:name="Свадьба    Зотова Legend" text:anchor-type="as-char" draw:z-index="0" svg:width="10.583333333333cm"><draw:text-box><text:p text:style-name="legendcenter"><draw:frame draw:style-name="media" draw:name="Свадьба    Зотова" text:anchor-type="as-char" draw:z-index="142" svg:width="10.583333333333cm" svg:height="10.583333333333cm"><draw:image xlink:href="/var/www/html/wiki/data18072023/media/jacomo/y4p4tsqm6r0s0al5/9us809oq3u954qy0.jpg" xlink:type="simple" xlink:show="embed" xlink:actuate="onLoad"/></draw:frame>Свадьба    Зотова</text:p></draw:text-box></draw:frame></text:p>
      <text:p text:style-name="Text_20_body"><text:line-break/>
Иван Филев<text:line-break/>
Свадьба    Зотова<text:line-break/></text:p>
      <text:p text:style-name="Text_20_body"><draw:frame draw:style-name="media" draw:name="Свадьба   Зотова Legend" text:anchor-type="as-char" draw:z-index="0" svg:width="10.583333333333cm"><draw:text-box><text:p text:style-name="legendcenter"><draw:frame draw:style-name="media" draw:name="Свадьба   Зотова" text:anchor-type="as-char" draw:z-index="143" svg:width="10.583333333333cm" svg:height="10.583333333333cm"><draw:image xlink:href="/var/www/html/wiki/data18072023/media/jacomo/y4p4tsqm6r0s0al5/k549ymfpt5to9ugu.jpg" xlink:type="simple" xlink:show="embed" xlink:actuate="onLoad"/></draw:frame>Свадьба   Зотова</text:p></draw:text-box></draw:frame></text:p>
      <text:p text:style-name="Text_20_body"><text:line-break/>
Иван Филев<text:line-break/>
Свадьба   Зотова<text:line-break/></text:p>
      <text:p text:style-name="Text_20_body"><draw:frame draw:style-name="media" draw:name="Свадьба  Зотова Legend" text:anchor-type="as-char" draw:z-index="0" svg:width="10.583333333333cm"><draw:text-box><text:p text:style-name="legendcenter"><draw:frame draw:style-name="media" draw:name="Свадьба  Зотова" text:anchor-type="as-char" draw:z-index="144" svg:width="10.583333333333cm" svg:height="10.583333333333cm"><draw:image xlink:href="/var/www/html/wiki/data18072023/media/jacomo/y4p4tsqm6r0s0al5/44ko1rh4ae3tfsjk.jpg" xlink:type="simple" xlink:show="embed" xlink:actuate="onLoad"/></draw:frame>Свадьба  Зотова</text:p></draw:text-box></draw:frame></text:p>
      <text:p text:style-name="Text_20_body"><text:line-break/>
Иван Филев<text:line-break/>
Свадьба  Зотова<text:line-break/></text:p>
      <text:p text:style-name="Text_20_body"><draw:frame draw:style-name="media" draw:name="Свадьба Зотова Legend" text:anchor-type="as-char" draw:z-index="0" svg:width="10.583333333333cm"><draw:text-box><text:p text:style-name="legendcenter"><draw:frame draw:style-name="media" draw:name="Свадьба Зотова" text:anchor-type="as-char" draw:z-index="145" svg:width="10.583333333333cm" svg:height="10.583333333333cm"><draw:image xlink:href="/var/www/html/wiki/data18072023/media/jacomo/y4p4tsqm6r0s0al5/u1kn6c13abkmpq12.jpg" xlink:type="simple" xlink:show="embed" xlink:actuate="onLoad"/></draw:frame>Свадьба Зотова</text:p></draw:text-box></draw:frame></text:p>
      <text:p text:style-name="Text_20_body"><text:line-break/>
Иван Филев<text:line-break/>
Свадьба Зотова<text:line-break/></text:p>
      <text:p text:style-name="Text_20_body"><draw:frame draw:style-name="media" draw:name="Свадьба  Трегубова Валеру  Зотова Legend" text:anchor-type="as-char" draw:z-index="0" svg:width="10.583333333333cm"><draw:text-box><text:p text:style-name="legendcenter"><draw:frame draw:style-name="media" draw:name="Свадьба  Трегубова Валеру  Зотова" text:anchor-type="as-char" draw:z-index="146" svg:width="10.583333333333cm" svg:height="10.583333333333cm"><draw:image xlink:href="/var/www/html/wiki/data18072023/media/jacomo/y4p4tsqm6r0s0al5/c4oato8jhkdsvsmz.jpg" xlink:type="simple" xlink:show="embed" xlink:actuate="onLoad"/></draw:frame>Свадьба  Трегубова Валеру  Зотова</text:p></draw:text-box></draw:frame></text:p>
      <text:p text:style-name="Text_20_body"><text:line-break/>
Иван Филев<text:line-break/>
Свадьба  Трегубова Валеру  Зотова<text:line-break/></text:p>
      <text:p text:style-name="Text_20_body"><draw:frame draw:style-name="media" draw:name="Света белоглазова и Legend" text:anchor-type="as-char" draw:z-index="0" svg:width="10.583333333333cm"><draw:text-box><text:p text:style-name="legendcenter"><draw:frame draw:style-name="media" draw:name="Света белоглазова и" text:anchor-type="as-char" draw:z-index="147" svg:width="10.583333333333cm" svg:height="10.583333333333cm"><draw:image xlink:href="/var/www/html/wiki/data18072023/media/jacomo/y4p4tsqm6r0s0al5/tjp2bwpjghqd04zi.jpg" xlink:type="simple" xlink:show="embed" xlink:actuate="onLoad"/></draw:frame>Света белоглазова и</text:p></draw:text-box></draw:frame></text:p>
      <text:p text:style-name="Text_20_body"><text:line-break/>
Иван Филев<text:line-break/>
Света белоглазова и<text:line-break/></text:p>
      <text:p text:style-name="Text_20_body"><draw:frame draw:style-name="media" draw:name="Светлана белоглазова Legend" text:anchor-type="as-char" draw:z-index="0" svg:width="10.583333333333cm"><draw:text-box><text:p text:style-name="legendcenter"><draw:frame draw:style-name="media" draw:name="Светлана белоглазова" text:anchor-type="as-char" draw:z-index="148" svg:width="10.583333333333cm" svg:height="10.583333333333cm"><draw:image xlink:href="/var/www/html/wiki/data18072023/media/jacomo/y4p4tsqm6r0s0al5/l47b605t44qcmol9.jpg" xlink:type="simple" xlink:show="embed" xlink:actuate="onLoad"/></draw:frame>Светлана белоглазова</text:p></draw:text-box></draw:frame></text:p>
      <text:p text:style-name="Text_20_body"><text:line-break/>
Иван Филев<text:line-break/>
Светлана белоглазова<text:line-break/></text:p>
      <text:p text:style-name="Text_20_body"><draw:frame draw:style-name="media" draw:name="Светлана Каниковская и мурдин Шхалахов Legend" text:anchor-type="as-char" draw:z-index="0" svg:width="10.583333333333cm"><draw:text-box><text:p text:style-name="legendcenter"><draw:frame draw:style-name="media" draw:name="Светлана Каниковская и мурдин Шхалахов" text:anchor-type="as-char" draw:z-index="149" svg:width="10.583333333333cm" svg:height="10.583333333333cm"><draw:image xlink:href="/var/www/html/wiki/data18072023/media/jacomo/y4p4tsqm6r0s0al5/uhzyiyoesckafoa1.jpg" xlink:type="simple" xlink:show="embed" xlink:actuate="onLoad"/></draw:frame>Светлана Каниковская и мурдин Шхалахов</text:p></draw:text-box></draw:frame></text:p>
      <text:p text:style-name="Text_20_body"><text:line-break/>
Иван Филев<text:line-break/>
Светлана Каниковская и мурдин Шхалахов<text:line-break/></text:p>
      <text:p text:style-name="Text_20_body"><draw:frame draw:style-name="media" draw:name="сергей варакин ктото и иван филев Legend" text:anchor-type="as-char" draw:z-index="0" svg:width="10.583333333333cm"><draw:text-box><text:p text:style-name="legendcenter"><draw:frame draw:style-name="media" draw:name="сергей варакин ктото и иван филев" text:anchor-type="as-char" draw:z-index="150" svg:width="10.583333333333cm" svg:height="10.583333333333cm"><draw:image xlink:href="/var/www/html/wiki/data18072023/media/jacomo/y4p4tsqm6r0s0al5/w5vi8i44w2opr40n.jpg" xlink:type="simple" xlink:show="embed" xlink:actuate="onLoad"/></draw:frame>сергей варакин ктото и иван филев</text:p></draw:text-box></draw:frame></text:p>
      <text:p text:style-name="Text_20_body"><text:line-break/>
Иван Филев<text:line-break/>
сергей варакин ктото и иван филев<text:line-break/></text:p>
      <text:p text:style-name="Text_20_body"><draw:frame draw:style-name="media" draw:name="Сергей Глазунов Legend" text:anchor-type="as-char" draw:z-index="0" svg:width="10.583333333333cm"><draw:text-box><text:p text:style-name="legendcenter"><draw:frame draw:style-name="media" draw:name="Сергей Глазунов" text:anchor-type="as-char" draw:z-index="151" svg:width="10.583333333333cm" svg:height="10.583333333333cm"><draw:image xlink:href="/var/www/html/wiki/data18072023/media/jacomo/y4p4tsqm6r0s0al5/07ub9mq6tinmwlgj.jpg" xlink:type="simple" xlink:show="embed" xlink:actuate="onLoad"/></draw:frame>Сергей Глазунов</text:p></draw:text-box></draw:frame></text:p>
      <text:p text:style-name="Text_20_body"><text:line-break/>
Иван Филев<text:line-break/>
Сергей Глазунов<text:line-break/></text:p>
      <text:p text:style-name="Text_20_body"><draw:frame draw:style-name="media" draw:name="Сергей Стамбулжи.. Legend" text:anchor-type="as-char" draw:z-index="0" svg:width="10.583333333333cm"><draw:text-box><text:p text:style-name="legendcenter"><draw:frame draw:style-name="media" draw:name="Сергей Стамбулжи.." text:anchor-type="as-char" draw:z-index="152" svg:width="10.583333333333cm" svg:height="10.583333333333cm"><draw:image xlink:href="/var/www/html/wiki/data18072023/media/jacomo/y4p4tsqm6r0s0al5/2g3h56hn8s6isuhq.jpg" xlink:type="simple" xlink:show="embed" xlink:actuate="onLoad"/></draw:frame>Сергей Стамбулжи..</text:p></draw:text-box></draw:frame></text:p>
      <text:p text:style-name="Text_20_body"><text:line-break/>
Иван Филев<text:line-break/>
Сергей Стамбулжи..<text:line-break/></text:p>
      <text:p text:style-name="Text_20_body"><draw:frame draw:style-name="media" draw:name="Сергей Стамбулжи. Legend" text:anchor-type="as-char" draw:z-index="0" svg:width="10.583333333333cm"><draw:text-box><text:p text:style-name="legendcenter"><draw:frame draw:style-name="media" draw:name="Сергей Стамбулжи." text:anchor-type="as-char" draw:z-index="153" svg:width="10.583333333333cm" svg:height="10.583333333333cm"><draw:image xlink:href="/var/www/html/wiki/data18072023/media/jacomo/y4p4tsqm6r0s0al5/0gxuxvcbmez7fe7m.jpg" xlink:type="simple" xlink:show="embed" xlink:actuate="onLoad"/></draw:frame>Сергей Стамбулжи.</text:p></draw:text-box></draw:frame></text:p>
      <text:p text:style-name="Text_20_body"><text:line-break/>
Иван Филев<text:line-break/>
Сергей Стамбулжи.<text:line-break/></text:p>
      <text:p text:style-name="Text_20_body"><draw:frame draw:style-name="media" draw:name="стадион старты     надежд Legend" text:anchor-type="as-char" draw:z-index="0" svg:width="10.583333333333cm"><draw:text-box><text:p text:style-name="legendcenter"><draw:frame draw:style-name="media" draw:name="стадион старты     надежд" text:anchor-type="as-char" draw:z-index="154" svg:width="10.583333333333cm" svg:height="10.583333333333cm"><draw:image xlink:href="/var/www/html/wiki/data18072023/media/jacomo/y4p4tsqm6r0s0al5/menrznzd9tpgbyff.jpg" xlink:type="simple" xlink:show="embed" xlink:actuate="onLoad"/></draw:frame>стадион старты     надежд</text:p></draw:text-box></draw:frame></text:p>
      <text:p text:style-name="Text_20_body"><text:line-break/>
Иван Филев<text:line-break/>
стадион старты     надежд<text:line-break/></text:p>
      <text:p text:style-name="Text_20_body"><draw:frame draw:style-name="media" draw:name="стадион старты    надежд Legend" text:anchor-type="as-char" draw:z-index="0" svg:width="10.583333333333cm"><draw:text-box><text:p text:style-name="legendcenter"><draw:frame draw:style-name="media" draw:name="стадион старты    надежд" text:anchor-type="as-char" draw:z-index="155" svg:width="10.583333333333cm" svg:height="10.583333333333cm"><draw:image xlink:href="/var/www/html/wiki/data18072023/media/jacomo/y4p4tsqm6r0s0al5/txajfu6p2g2p43ct.jpg" xlink:type="simple" xlink:show="embed" xlink:actuate="onLoad"/></draw:frame>стадион старты    надежд</text:p></draw:text-box></draw:frame></text:p>
      <text:p text:style-name="Text_20_body"><text:line-break/>
Иван Филев<text:line-break/>
стадион старты    надежд<text:line-break/></text:p>
      <text:p text:style-name="Text_20_body"><draw:frame draw:style-name="media" draw:name="стадион старты  надежд Legend" text:anchor-type="as-char" draw:z-index="0" svg:width="10.583333333333cm"><draw:text-box><text:p text:style-name="legendcenter"><draw:frame draw:style-name="media" draw:name="стадион старты  надежд" text:anchor-type="as-char" draw:z-index="156" svg:width="10.583333333333cm" svg:height="10.583333333333cm"><draw:image xlink:href="/var/www/html/wiki/data18072023/media/jacomo/y4p4tsqm6r0s0al5/zgovy3vm6qpxol27.jpg" xlink:type="simple" xlink:show="embed" xlink:actuate="onLoad"/></draw:frame>стадион старты  надежд</text:p></draw:text-box></draw:frame></text:p>
      <text:p text:style-name="Text_20_body"><text:line-break/>
Иван Филев<text:line-break/>
стадион старты  надежд<text:line-break/></text:p>
      <text:p text:style-name="Text_20_body"><draw:frame draw:style-name="media" draw:name="стадион старты надежд Legend" text:anchor-type="as-char" draw:z-index="0" svg:width="10.583333333333cm"><draw:text-box><text:p text:style-name="legendcenter"><draw:frame draw:style-name="media" draw:name="стадион старты надежд" text:anchor-type="as-char" draw:z-index="157" svg:width="10.583333333333cm" svg:height="10.583333333333cm"><draw:image xlink:href="/var/www/html/wiki/data18072023/media/jacomo/y4p4tsqm6r0s0al5/ok9hxdlpf1c6sbt2.jpg" xlink:type="simple" xlink:show="embed" xlink:actuate="onLoad"/></draw:frame>стадион старты надежд</text:p></draw:text-box></draw:frame></text:p>
      <text:p text:style-name="Text_20_body"><text:line-break/>
Иван Филев<text:line-break/>
стадион старты надежд<text:line-break/></text:p>
      <text:p text:style-name="Text_20_body"><draw:frame draw:style-name="media" draw:name="Тамара   коновалова  Legend" text:anchor-type="as-char" draw:z-index="0" svg:width="10.583333333333cm"><draw:text-box><text:p text:style-name="legendcenter"><draw:frame draw:style-name="media" draw:name="Тамара   коновалова " text:anchor-type="as-char" draw:z-index="158" svg:width="10.583333333333cm" svg:height="10.583333333333cm"><draw:image xlink:href="/var/www/html/wiki/data18072023/media/jacomo/y4p4tsqm6r0s0al5/335io36rh0otqvux.jpg" xlink:type="simple" xlink:show="embed" xlink:actuate="onLoad"/></draw:frame>Тамара   коновалова </text:p></draw:text-box></draw:frame></text:p>
      <text:p text:style-name="Text_20_body"><text:line-break/>
Иван Филев<text:line-break/>
Тамара   коновалова <text:line-break/></text:p>
      <text:p text:style-name="Text_20_body"><draw:frame draw:style-name="media" draw:name="Тамара   коновалова а Legend" text:anchor-type="as-char" draw:z-index="0" svg:width="10.583333333333cm"><draw:text-box><text:p text:style-name="legendcenter"><draw:frame draw:style-name="media" draw:name="Тамара   коновалова а" text:anchor-type="as-char" draw:z-index="159" svg:width="10.583333333333cm" svg:height="10.583333333333cm"><draw:image xlink:href="/var/www/html/wiki/data18072023/media/jacomo/y4p4tsqm6r0s0al5/9tx6frxir8n2ax2v.jpg" xlink:type="simple" xlink:show="embed" xlink:actuate="onLoad"/></draw:frame>Тамара   коновалова а</text:p></draw:text-box></draw:frame></text:p>
      <text:p text:style-name="Text_20_body"><text:line-break/>
Иван Филев<text:line-break/>
Тамара   коновалова а<text:line-break/></text:p>
      <text:p text:style-name="Text_20_body"><draw:frame draw:style-name="media" draw:name="Тамара  коновалова а Legend" text:anchor-type="as-char" draw:z-index="0" svg:width="10.583333333333cm"><draw:text-box><text:p text:style-name="legendcenter"><draw:frame draw:style-name="media" draw:name="Тамара  коновалова а" text:anchor-type="as-char" draw:z-index="160" svg:width="10.583333333333cm" svg:height="10.583333333333cm"><draw:image xlink:href="/var/www/html/wiki/data18072023/media/jacomo/y4p4tsqm6r0s0al5/o7yrvyfsezjiatx3.jpg" xlink:type="simple" xlink:show="embed" xlink:actuate="onLoad"/></draw:frame>Тамара  коновалова а</text:p></draw:text-box></draw:frame></text:p>
      <text:p text:style-name="Text_20_body"><text:line-break/>
Иван Филев<text:line-break/>
Тамара  коновалова а<text:line-break/></text:p>
      <text:p text:style-name="Text_20_body"><draw:frame draw:style-name="media" draw:name="Тамара  коновалова и люда      печказова Legend" text:anchor-type="as-char" draw:z-index="0" svg:width="10.583333333333cm"><draw:text-box><text:p text:style-name="legendcenter"><draw:frame draw:style-name="media" draw:name="Тамара  коновалова и люда      печказова" text:anchor-type="as-char" draw:z-index="161" svg:width="10.583333333333cm" svg:height="10.583333333333cm"><draw:image xlink:href="/var/www/html/wiki/data18072023/media/jacomo/y4p4tsqm6r0s0al5/8n9cj75k0hxv9otg.jpg" xlink:type="simple" xlink:show="embed" xlink:actuate="onLoad"/></draw:frame>Тамара  коновалова и люда      печказова</text:p></draw:text-box></draw:frame></text:p>
      <text:p text:style-name="Text_20_body"><text:line-break/>
Иван Филев<text:line-break/>
Тамара  коновалова и люда      печказова<text:line-break/></text:p>
      <text:p text:style-name="Text_20_body"><draw:frame draw:style-name="media" draw:name="Тамара  коновалова и люда    печказова Legend" text:anchor-type="as-char" draw:z-index="0" svg:width="10.583333333333cm"><draw:text-box><text:p text:style-name="legendcenter"><draw:frame draw:style-name="media" draw:name="Тамара  коновалова и люда    печказова" text:anchor-type="as-char" draw:z-index="162" svg:width="10.583333333333cm" svg:height="10.583333333333cm"><draw:image xlink:href="/var/www/html/wiki/data18072023/media/jacomo/y4p4tsqm6r0s0al5/rs1z206e2or80ner.jpg" xlink:type="simple" xlink:show="embed" xlink:actuate="onLoad"/></draw:frame>Тамара  коновалова и люда    печказова</text:p></draw:text-box></draw:frame></text:p>
      <text:p text:style-name="Text_20_body"><text:line-break/>
Иван Филев<text:line-break/>
Тамара  коновалова и люда    печказова<text:line-break/></text:p>
      <text:p text:style-name="Text_20_body"><draw:frame draw:style-name="media" draw:name="Тамара коновалова и люда      печказова Legend" text:anchor-type="as-char" draw:z-index="0" svg:width="10.583333333333cm"><draw:text-box><text:p text:style-name="legendcenter"><draw:frame draw:style-name="media" draw:name="Тамара коновалова и люда      печказова" text:anchor-type="as-char" draw:z-index="163" svg:width="10.583333333333cm" svg:height="10.583333333333cm"><draw:image xlink:href="/var/www/html/wiki/data18072023/media/jacomo/y4p4tsqm6r0s0al5/t9cl82yh2bkwh5gl.jpg" xlink:type="simple" xlink:show="embed" xlink:actuate="onLoad"/></draw:frame>Тамара коновалова и люда      печказова</text:p></draw:text-box></draw:frame></text:p>
      <text:p text:style-name="Text_20_body"><text:line-break/>
Иван Филев<text:line-break/>
Тамара коновалова и люда      печказова<text:line-break/></text:p>
      <text:p text:style-name="Text_20_body"><draw:frame draw:style-name="media" draw:name="Тамара коновалова и люда     печказова Legend" text:anchor-type="as-char" draw:z-index="0" svg:width="10.583333333333cm"><draw:text-box><text:p text:style-name="legendcenter"><draw:frame draw:style-name="media" draw:name="Тамара коновалова и люда     печказова" text:anchor-type="as-char" draw:z-index="164" svg:width="10.583333333333cm" svg:height="10.583333333333cm"><draw:image xlink:href="/var/www/html/wiki/data18072023/media/jacomo/y4p4tsqm6r0s0al5/vpeo3648vh0g4nkj.jpg" xlink:type="simple" xlink:show="embed" xlink:actuate="onLoad"/></draw:frame>Тамара коновалова и люда     печказова</text:p></draw:text-box></draw:frame></text:p>
      <text:p text:style-name="Text_20_body"><text:line-break/>
Иван Филев<text:line-break/>
Тамара коновалова и люда     печказова<text:line-break/></text:p>
      <text:p text:style-name="Text_20_body"><draw:frame draw:style-name="media" draw:name="Тамара коновалова и люда    печказова Legend" text:anchor-type="as-char" draw:z-index="0" svg:width="10.583333333333cm"><draw:text-box><text:p text:style-name="legendcenter"><draw:frame draw:style-name="media" draw:name="Тамара коновалова и люда    печказова" text:anchor-type="as-char" draw:z-index="165" svg:width="10.583333333333cm" svg:height="10.583333333333cm"><draw:image xlink:href="/var/www/html/wiki/data18072023/media/jacomo/y4p4tsqm6r0s0al5/xpg6yqb2u2y87232.jpg" xlink:type="simple" xlink:show="embed" xlink:actuate="onLoad"/></draw:frame>Тамара коновалова и люда    печказова</text:p></draw:text-box></draw:frame></text:p>
      <text:p text:style-name="Text_20_body"><text:line-break/>
Иван Филев<text:line-break/>
Тамара коновалова и люда    печказова<text:line-break/></text:p>
      <text:p text:style-name="Text_20_body"><draw:frame draw:style-name="media" draw:name="Тамара коновалова и люда   печказова Legend" text:anchor-type="as-char" draw:z-index="0" svg:width="10.583333333333cm"><draw:text-box><text:p text:style-name="legendcenter"><draw:frame draw:style-name="media" draw:name="Тамара коновалова и люда   печказова" text:anchor-type="as-char" draw:z-index="166" svg:width="10.583333333333cm" svg:height="10.583333333333cm"><draw:image xlink:href="/var/www/html/wiki/data18072023/media/jacomo/y4p4tsqm6r0s0al5/ktgx1bq1bmeamy0u.jpg" xlink:type="simple" xlink:show="embed" xlink:actuate="onLoad"/></draw:frame>Тамара коновалова и люда   печказова</text:p></draw:text-box></draw:frame></text:p>
      <text:p text:style-name="Text_20_body"><text:line-break/>
Иван Филев<text:line-break/>
Тамара коновалова и люда   печказова<text:line-break/></text:p>
      <text:p text:style-name="Text_20_body"><draw:frame draw:style-name="media" draw:name="Тамара коновалова и люда  печказова Legend" text:anchor-type="as-char" draw:z-index="0" svg:width="10.583333333333cm"><draw:text-box><text:p text:style-name="legendcenter"><draw:frame draw:style-name="media" draw:name="Тамара коновалова и люда  печказова" text:anchor-type="as-char" draw:z-index="167" svg:width="10.583333333333cm" svg:height="10.583333333333cm"><draw:image xlink:href="/var/www/html/wiki/data18072023/media/jacomo/y4p4tsqm6r0s0al5/9me9sbbci5rqi9jj.jpg" xlink:type="simple" xlink:show="embed" xlink:actuate="onLoad"/></draw:frame>Тамара коновалова и люда  печказова</text:p></draw:text-box></draw:frame></text:p>
      <text:p text:style-name="Text_20_body"><text:line-break/>
Иван Филев<text:line-break/>
Тамара коновалова и люда  печказова<text:line-break/></text:p>
      <text:p text:style-name="Text_20_body"><draw:frame draw:style-name="media" draw:name="Тамара коновалова и люда печказова Legend" text:anchor-type="as-char" draw:z-index="0" svg:width="10.583333333333cm"><draw:text-box><text:p text:style-name="legendcenter"><draw:frame draw:style-name="media" draw:name="Тамара коновалова и люда печказова" text:anchor-type="as-char" draw:z-index="168" svg:width="10.583333333333cm" svg:height="10.583333333333cm"><draw:image xlink:href="/var/www/html/wiki/data18072023/media/jacomo/y4p4tsqm6r0s0al5/n3yu92llweebiutn.jpg" xlink:type="simple" xlink:show="embed" xlink:actuate="onLoad"/></draw:frame>Тамара коновалова и люда печказова</text:p></draw:text-box></draw:frame></text:p>
      <text:p text:style-name="Text_20_body"><text:line-break/>
Иван Филев<text:line-break/>
Тамара коновалова и люда печказова<text:line-break/></text:p>
      <text:p text:style-name="Text_20_body"><draw:frame draw:style-name="media" draw:name="Тамара  Коновалова на фоне банера Старты надежд Legend" text:anchor-type="as-char" draw:z-index="0" svg:width="10.583333333333cm"><draw:text-box><text:p text:style-name="legendcenter"><draw:frame draw:style-name="media" draw:name="Тамара  Коновалова на фоне банера Старты надежд" text:anchor-type="as-char" draw:z-index="169" svg:width="10.583333333333cm" svg:height="10.583333333333cm"><draw:image xlink:href="/var/www/html/wiki/data18072023/media/jacomo/y4p4tsqm6r0s0al5/34jopwncptjwou3h.jpg" xlink:type="simple" xlink:show="embed" xlink:actuate="onLoad"/></draw:frame>Тамара  Коновалова на фоне банера Старты надежд</text:p></draw:text-box></draw:frame></text:p>
      <text:p text:style-name="Text_20_body"><text:line-break/>
Иван Филев<text:line-break/>
Тамара  Коновалова на фоне банера Старты надежд<text:line-break/></text:p>
      <text:p text:style-name="Text_20_body"><draw:frame draw:style-name="media" draw:name="Тамара    Мусаева Legend" text:anchor-type="as-char" draw:z-index="0" svg:width="10.583333333333cm"><draw:text-box><text:p text:style-name="legendcenter"><draw:frame draw:style-name="media" draw:name="Тамара    Мусаева" text:anchor-type="as-char" draw:z-index="170" svg:width="10.583333333333cm" svg:height="10.583333333333cm"><draw:image xlink:href="/var/www/html/wiki/data18072023/media/jacomo/y4p4tsqm6r0s0al5/vwmlexu94e9bcqh1.jpg" xlink:type="simple" xlink:show="embed" xlink:actuate="onLoad"/></draw:frame>Тамара    Мусаева</text:p></draw:text-box></draw:frame></text:p>
      <text:p text:style-name="Text_20_body"><text:line-break/>
Иван Филев<text:line-break/>
Тамара    Мусаева<text:line-break/></text:p>
      <text:p text:style-name="Text_20_body"><draw:frame draw:style-name="media" draw:name="Тамара  Мусаева Legend" text:anchor-type="as-char" draw:z-index="0" svg:width="10.583333333333cm"><draw:text-box><text:p text:style-name="legendcenter"><draw:frame draw:style-name="media" draw:name="Тамара  Мусаева" text:anchor-type="as-char" draw:z-index="171" svg:width="10.583333333333cm" svg:height="10.583333333333cm"><draw:image xlink:href="/var/www/html/wiki/data18072023/media/jacomo/y4p4tsqm6r0s0al5/g4ppqp1qbttnpc8j.jpg" xlink:type="simple" xlink:show="embed" xlink:actuate="onLoad"/></draw:frame>Тамара  Мусаева</text:p></draw:text-box></draw:frame></text:p>
      <text:p text:style-name="Text_20_body"><text:line-break/>
Иван Филев<text:line-break/>
Тамара  Мусаева<text:line-break/></text:p>
      <text:p text:style-name="Text_20_body"><draw:frame draw:style-name="media" draw:name="Тамара Мусаева Legend" text:anchor-type="as-char" draw:z-index="0" svg:width="10.583333333333cm"><draw:text-box><text:p text:style-name="legendcenter"><draw:frame draw:style-name="media" draw:name="Тамара Мусаева" text:anchor-type="as-char" draw:z-index="172" svg:width="10.583333333333cm" svg:height="10.583333333333cm"><draw:image xlink:href="/var/www/html/wiki/data18072023/media/jacomo/y4p4tsqm6r0s0al5/zz8dqm89wb3nkm1q.jpg" xlink:type="simple" xlink:show="embed" xlink:actuate="onLoad"/></draw:frame>Тамара Мусаева</text:p></draw:text-box></draw:frame></text:p>
      <text:p text:style-name="Text_20_body"><text:line-break/>
Иван Филев<text:line-break/>
Тамара Мусаева<text:line-break/></text:p>
      <text:p text:style-name="Text_20_body"><draw:frame draw:style-name="media" draw:name="тамара мусаева за ней Лена САльникова Legend" text:anchor-type="as-char" draw:z-index="0" svg:width="10.583333333333cm"><draw:text-box><text:p text:style-name="legendcenter"><draw:frame draw:style-name="media" draw:name="тамара мусаева за ней Лена САльникова" text:anchor-type="as-char" draw:z-index="173" svg:width="10.583333333333cm" svg:height="10.583333333333cm"><draw:image xlink:href="/var/www/html/wiki/data18072023/media/jacomo/y4p4tsqm6r0s0al5/dfbqpoza4n54sc9v.jpg" xlink:type="simple" xlink:show="embed" xlink:actuate="onLoad"/></draw:frame>тамара мусаева за ней Лена САльникова</text:p></draw:text-box></draw:frame></text:p>
      <text:p text:style-name="Text_20_body"><text:line-break/>
Иван Филев<text:line-break/>
тамара мусаева за ней Лена САльникова<text:line-break/></text:p>
      <text:p text:style-name="Text_20_body"><draw:frame draw:style-name="media" draw:name="Тамра  Коновалова Legend" text:anchor-type="as-char" draw:z-index="0" svg:width="10.583333333333cm"><draw:text-box><text:p text:style-name="legendcenter"><draw:frame draw:style-name="media" draw:name="Тамра  Коновалова" text:anchor-type="as-char" draw:z-index="174" svg:width="10.583333333333cm" svg:height="10.583333333333cm"><draw:image xlink:href="/var/www/html/wiki/data18072023/media/jacomo/y4p4tsqm6r0s0al5/e61j7p541s5lbkbo.jpg" xlink:type="simple" xlink:show="embed" xlink:actuate="onLoad"/></draw:frame>Тамра  Коновалова</text:p></draw:text-box></draw:frame></text:p>
      <text:p text:style-name="Text_20_body"><text:line-break/>
Иван Филев<text:line-break/>
Тамра  Коновалова<text:line-break/></text:p>
      <text:p text:style-name="Text_20_body"><draw:frame draw:style-name="media" draw:name="Тамра Коновалова Legend" text:anchor-type="as-char" draw:z-index="0" svg:width="10.583333333333cm"><draw:text-box><text:p text:style-name="legendcenter"><draw:frame draw:style-name="media" draw:name="Тамра Коновалова" text:anchor-type="as-char" draw:z-index="175" svg:width="10.583333333333cm" svg:height="10.583333333333cm"><draw:image xlink:href="/var/www/html/wiki/data18072023/media/jacomo/y4p4tsqm6r0s0al5/a4oc447e4cdim9pt.jpg" xlink:type="simple" xlink:show="embed" xlink:actuate="onLoad"/></draw:frame>Тамра Коновалова</text:p></draw:text-box></draw:frame></text:p>
      <text:p text:style-name="Text_20_body"><text:line-break/>
Иван Филев<text:line-break/>
Тамра Коновалова<text:line-break/></text:p>
      <text:p text:style-name="Text_20_body"><draw:frame draw:style-name="media" draw:name="Татьяна Павленко Савченко на стройке Олимпийского Legend" text:anchor-type="as-char" draw:z-index="0" svg:width="10.583333333333cm"><draw:text-box><text:p text:style-name="legendcenter"><draw:frame draw:style-name="media" draw:name="Татьяна Павленко Савченко на стройке Олимпийского" text:anchor-type="as-char" draw:z-index="176" svg:width="10.583333333333cm" svg:height="10.583333333333cm"><draw:image xlink:href="/var/www/html/wiki/data18072023/media/jacomo/y4p4tsqm6r0s0al5/6fo0akketx1fqpae.jpg" xlink:type="simple" xlink:show="embed" xlink:actuate="onLoad"/></draw:frame>Татьяна Павленко Савченко на стройке Олимпийского</text:p></draw:text-box></draw:frame></text:p>
      <text:p text:style-name="Text_20_body"><text:line-break/>
Иван Филев<text:line-break/>
Татьяна Павленко Савченко на стройке Олимпийского<text:line-break/></text:p>
      <text:p text:style-name="Text_20_body"><draw:frame draw:style-name="media" draw:name="Толя Попов, из Воронежа, вожатый в Штормовой. 1982 год, студент.   Иван    филев Legend" text:anchor-type="as-char" draw:z-index="0" svg:width="10.583333333333cm"><draw:text-box><text:p text:style-name="legendcenter"><draw:frame draw:style-name="media" draw:name="Толя Попов, из Воронежа, вожатый в Штормовой. 1982 год, студент.   Иван    филев" text:anchor-type="as-char" draw:z-index="177" svg:width="10.583333333333cm" svg:height="10.583333333333cm"><draw:image xlink:href="/var/www/html/wiki/data18072023/media/jacomo/y4p4tsqm6r0s0al5/phjchqhtqviymuv6.jpg" xlink:type="simple" xlink:show="embed" xlink:actuate="onLoad"/></draw:frame>Толя Попов, из Воронежа, вожатый в Штормовой. 1982 год, студент.   Иван    филев</text:p></draw:text-box></draw:frame></text:p>
      <text:p text:style-name="Text_20_body"><text:line-break/>
Иван Филев<text:line-break/>
Толя Попов, из Воронежа, вожатый в Штормовой. 1982 год, студент.   Иван    филев<text:line-break/></text:p>
      <text:p text:style-name="Text_20_body"><draw:frame draw:style-name="media" draw:name="Толя Попов, из Воронежа, вожатый в Штормовой. 1982 год, студент.   Иван филев Legend" text:anchor-type="as-char" draw:z-index="0" svg:width="10.583333333333cm"><draw:text-box><text:p text:style-name="legendcenter"><draw:frame draw:style-name="media" draw:name="Толя Попов, из Воронежа, вожатый в Штормовой. 1982 год, студент.   Иван филев" text:anchor-type="as-char" draw:z-index="178" svg:width="10.583333333333cm" svg:height="10.583333333333cm"><draw:image xlink:href="/var/www/html/wiki/data18072023/media/jacomo/y4p4tsqm6r0s0al5/6t7hu060bwlim5mr.jpg" xlink:type="simple" xlink:show="embed" xlink:actuate="onLoad"/></draw:frame>Толя Попов, из Воронежа, вожатый в Штормовой. 1982 год, студент.   Иван филев</text:p></draw:text-box></draw:frame></text:p>
      <text:p text:style-name="Text_20_body"><text:line-break/>
Иван Филев<text:line-break/>
Толя Попов, из Воронежа, вожатый в Штормовой. 1982 год, студент.   Иван филев<text:line-break/></text:p>
      <text:p text:style-name="Text_20_body"><draw:frame draw:style-name="media" draw:name="Толя Попов, из Воронежа, вожатый в Штормовой. 1982 год, студент.   ктото Legend" text:anchor-type="as-char" draw:z-index="0" svg:width="10.583333333333cm"><draw:text-box><text:p text:style-name="legendcenter"><draw:frame draw:style-name="media" draw:name="Толя Попов, из Воронежа, вожатый в Штормовой. 1982 год, студент.   ктото" text:anchor-type="as-char" draw:z-index="179" svg:width="10.583333333333cm" svg:height="10.583333333333cm"><draw:image xlink:href="/var/www/html/wiki/data18072023/media/jacomo/y4p4tsqm6r0s0al5/i9x3571cpgnzzubj.jpg" xlink:type="simple" xlink:show="embed" xlink:actuate="onLoad"/></draw:frame>Толя Попов, из Воронежа, вожатый в Штормовой. 1982 год, студент.   ктото</text:p></draw:text-box></draw:frame></text:p>
      <text:p text:style-name="Text_20_body"><text:line-break/>
Иван Филев<text:line-break/>
Толя Попов, из Воронежа, вожатый в Штормовой. 1982 год, студент.   ктото<text:line-break/></text:p>
      <text:p text:style-name="Text_20_body"><draw:frame draw:style-name="media" draw:name="трое кто Legend" text:anchor-type="as-char" draw:z-index="0" svg:width="10.583333333333cm"><draw:text-box><text:p text:style-name="legendcenter"><draw:frame draw:style-name="media" draw:name="трое кто" text:anchor-type="as-char" draw:z-index="180" svg:width="10.583333333333cm" svg:height="10.583333333333cm"><draw:image xlink:href="/var/www/html/wiki/data18072023/media/jacomo/y4p4tsqm6r0s0al5/cy84n7lpkoys29ll.jpg" xlink:type="simple" xlink:show="embed" xlink:actuate="onLoad"/></draw:frame>трое кто</text:p></draw:text-box></draw:frame></text:p>
      <text:p text:style-name="Text_20_body"><text:line-break/>
Иван Филев<text:line-break/>
трое кто<text:line-break/></text:p>
      <text:p text:style-name="Text_20_body"><draw:frame draw:style-name="media" draw:name="четверо   Legend" text:anchor-type="as-char" draw:z-index="0" svg:width="10.583333333333cm"><draw:text-box><text:p text:style-name="legendcenter"><draw:frame draw:style-name="media" draw:name="четверо  " text:anchor-type="as-char" draw:z-index="181" svg:width="10.583333333333cm" svg:height="10.583333333333cm"><draw:image xlink:href="/var/www/html/wiki/data18072023/media/jacomo/y4p4tsqm6r0s0al5/euw7iti3gm4t8hrr.jpg" xlink:type="simple" xlink:show="embed" xlink:actuate="onLoad"/></draw:frame>четверо  </text:p></draw:text-box></draw:frame></text:p>
      <text:p text:style-name="Text_20_body"><text:line-break/>
Иван Филев<text:line-break/>
четверо  <text:line-break/></text:p>
      <text:p text:style-name="Text_20_body"><draw:frame draw:style-name="media" draw:name="четверо Legend" text:anchor-type="as-char" draw:z-index="0" svg:width="10.583333333333cm"><draw:text-box><text:p text:style-name="legendcenter"><draw:frame draw:style-name="media" draw:name="четверо" text:anchor-type="as-char" draw:z-index="182" svg:width="10.583333333333cm" svg:height="10.583333333333cm"><draw:image xlink:href="/var/www/html/wiki/data18072023/media/jacomo/y4p4tsqm6r0s0al5/eoa21y60tsxex1pp.jpg" xlink:type="simple" xlink:show="embed" xlink:actuate="onLoad"/></draw:frame>четверо</text:p></draw:text-box></draw:frame></text:p>
      <text:p text:style-name="Text_20_body"><text:line-break/>
Иван Филев<text:line-break/>
четверо<text:line-break/></text:p>
      <text:p text:style-name="Text_20_body"><draw:frame draw:style-name="media" draw:name="шпв   84 Legend" text:anchor-type="as-char" draw:z-index="0" svg:width="10.583333333333cm"><draw:text-box><text:p text:style-name="legendcenter"><draw:frame draw:style-name="media" draw:name="шпв   84" text:anchor-type="as-char" draw:z-index="183" svg:width="10.583333333333cm" svg:height="10.583333333333cm"><draw:image xlink:href="/var/www/html/wiki/data18072023/media/jacomo/y4p4tsqm6r0s0al5/2qxcrlk64prb8h6a.jpg" xlink:type="simple" xlink:show="embed" xlink:actuate="onLoad"/></draw:frame>шпв   84</text:p></draw:text-box></draw:frame></text:p>
      <text:p text:style-name="Text_20_body"><text:line-break/>
Иван Филев<text:line-break/>
шпв   84<text:line-break/></text:p>
      <text:p text:style-name="Text_20_body"><draw:frame draw:style-name="media" draw:name="шпв  84 Legend" text:anchor-type="as-char" draw:z-index="0" svg:width="10.583333333333cm"><draw:text-box><text:p text:style-name="legendcenter"><draw:frame draw:style-name="media" draw:name="шпв  84" text:anchor-type="as-char" draw:z-index="184" svg:width="10.583333333333cm" svg:height="10.583333333333cm"><draw:image xlink:href="/var/www/html/wiki/data18072023/media/jacomo/y4p4tsqm6r0s0al5/89vcxvff2q89cgpm.jpg" xlink:type="simple" xlink:show="embed" xlink:actuate="onLoad"/></draw:frame>шпв  84</text:p></draw:text-box></draw:frame></text:p>
      <text:p text:style-name="Text_20_body"><text:line-break/>
Иван Филев<text:line-break/>
шпв  84<text:line-break/></text:p>
      <text:p text:style-name="Text_20_body"><draw:frame draw:style-name="media" draw:name="шпв 84 Legend" text:anchor-type="as-char" draw:z-index="0" svg:width="10.583333333333cm"><draw:text-box><text:p text:style-name="legendcenter"><draw:frame draw:style-name="media" draw:name="шпв 84" text:anchor-type="as-char" draw:z-index="185" svg:width="10.583333333333cm" svg:height="10.583333333333cm"><draw:image xlink:href="/var/www/html/wiki/data18072023/media/jacomo/y4p4tsqm6r0s0al5/c8kw3w6ci4a4gqh2.jpg" xlink:type="simple" xlink:show="embed" xlink:actuate="onLoad"/></draw:frame>шпв 84</text:p></draw:text-box></draw:frame></text:p>
      <text:p text:style-name="Text_20_body"><text:line-break/>
Иван Филев<text:line-break/>
шпв 84<text:line-break/></text:p>
      <text:p text:style-name="Text_20_body"><draw:frame draw:style-name="media" draw:name="шт знамя Legend" text:anchor-type="as-char" draw:z-index="0" svg:width="10.583333333333cm"><draw:text-box><text:p text:style-name="legendcenter"><draw:frame draw:style-name="media" draw:name="шт знамя" text:anchor-type="as-char" draw:z-index="186" svg:width="10.583333333333cm" svg:height="10.583333333333cm"><draw:image xlink:href="/var/www/html/wiki/data18072023/media/jacomo/y4p4tsqm6r0s0al5/z8gr4do5tjb81oq9.jpg" xlink:type="simple" xlink:show="embed" xlink:actuate="onLoad"/></draw:frame>шт знамя</text:p></draw:text-box></draw:frame></text:p>
      <text:p text:style-name="Text_20_body"><text:line-break/>
Иван Филев<text:line-break/>
шт знамя<text:line-break/></text:p>
      <text:p text:style-name="Text_20_body"><draw:frame draw:style-name="media" draw:name="шт Зотов Legend" text:anchor-type="as-char" draw:z-index="0" svg:width="10.583333333333cm"><draw:text-box><text:p text:style-name="legendcenter"><draw:frame draw:style-name="media" draw:name="шт Зотов" text:anchor-type="as-char" draw:z-index="187" svg:width="10.583333333333cm" svg:height="10.583333333333cm"><draw:image xlink:href="/var/www/html/wiki/data18072023/media/jacomo/y4p4tsqm6r0s0al5/77nsrg5x3vno5x15.jpg" xlink:type="simple" xlink:show="embed" xlink:actuate="onLoad"/></draw:frame>шт Зотов</text:p></draw:text-box></draw:frame></text:p>
      <text:p text:style-name="Text_20_body"><text:line-break/>
Иван Филев<text:line-break/>
шт Зотов<text:line-break/></text:p>
      <text:p text:style-name="Text_20_body"><draw:frame draw:style-name="media" draw:name="шт линейка Вожатая  Татьяна Гречушникова Legend" text:anchor-type="as-char" draw:z-index="0" svg:width="10.583333333333cm"><draw:text-box><text:p text:style-name="legendcenter"><draw:frame draw:style-name="media" draw:name="шт линейка Вожатая  Татьяна Гречушникова" text:anchor-type="as-char" draw:z-index="188" svg:width="10.583333333333cm" svg:height="10.583333333333cm"><draw:image xlink:href="/var/www/html/wiki/data18072023/media/jacomo/y4p4tsqm6r0s0al5/8yscoyt7yrvyet79.jpg" xlink:type="simple" xlink:show="embed" xlink:actuate="onLoad"/></draw:frame>шт линейка Вожатая  Татьяна Гречушникова</text:p></draw:text-box></draw:frame></text:p>
      <text:p text:style-name="Text_20_body"><text:line-break/>
Иван Филев<text:line-break/>
шт линейка Вожатая  Татьяна Гречушникова<text:line-break/></text:p>
      <text:p text:style-name="Text_20_body"><draw:frame draw:style-name="media" draw:name="шт   Марина Кузнецова, Ирина Ритц, Люба Ручкина, Валера Зотов.. Legend" text:anchor-type="as-char" draw:z-index="0" svg:width="10.583333333333cm"><draw:text-box><text:p text:style-name="legendcenter"><draw:frame draw:style-name="media" draw:name="шт   Марина Кузнецова, Ирина Ритц, Люба Ручкина, Валера Зотов.." text:anchor-type="as-char" draw:z-index="189" svg:width="10.583333333333cm" svg:height="10.583333333333cm"><draw:image xlink:href="/var/www/html/wiki/data18072023/media/jacomo/y4p4tsqm6r0s0al5/av355nwwjy3u6hia.jpg" xlink:type="simple" xlink:show="embed" xlink:actuate="onLoad"/></draw:frame>шт   Марина Кузнецова, Ирина Ритц, Люба Ручкина, Валера Зотов..</text:p></draw:text-box></draw:frame></text:p>
      <text:p text:style-name="Text_20_body"><text:line-break/>
Иван Филев<text:line-break/>
шт   Марина Кузнецова, Ирина Ритц, Люба Ручкина, Валера Зотов..<text:line-break/></text:p>
      <text:p text:style-name="Text_20_body"><draw:frame draw:style-name="media" draw:name="шт отряд Legend" text:anchor-type="as-char" draw:z-index="0" svg:width="10.583333333333cm"><draw:text-box><text:p text:style-name="legendcenter"><draw:frame draw:style-name="media" draw:name="шт отряд" text:anchor-type="as-char" draw:z-index="190" svg:width="10.583333333333cm" svg:height="10.583333333333cm"><draw:image xlink:href="/var/www/html/wiki/data18072023/media/jacomo/y4p4tsqm6r0s0al5/8z2b2kmkoend9k9s.jpg" xlink:type="simple" xlink:show="embed" xlink:actuate="onLoad"/></draw:frame>шт отряд</text:p></draw:text-box></draw:frame></text:p>
      <text:p text:style-name="Text_20_body"><text:line-break/>
Иван Филев<text:line-break/>
шт отряд<text:line-break/></text:p>
      <text:p text:style-name="Text_20_body"><draw:frame draw:style-name="media" draw:name="шт отряд Люба Ручкина вожатая.. Legend" text:anchor-type="as-char" draw:z-index="0" svg:width="10.583333333333cm"><draw:text-box><text:p text:style-name="legendcenter"><draw:frame draw:style-name="media" draw:name="шт отряд Люба Ручкина вожатая.." text:anchor-type="as-char" draw:z-index="191" svg:width="10.583333333333cm" svg:height="10.583333333333cm"><draw:image xlink:href="/var/www/html/wiki/data18072023/media/jacomo/y4p4tsqm6r0s0al5/k66k4gjg28dtjev6.jpg" xlink:type="simple" xlink:show="embed" xlink:actuate="onLoad"/></draw:frame>шт отряд Люба Ручкина вожатая..</text:p></draw:text-box></draw:frame></text:p>
      <text:p text:style-name="Text_20_body"><text:line-break/>
Иван Филев<text:line-break/>
шт отряд Люба Ручкина вожатая..<text:line-break/></text:p>
      <text:p text:style-name="Text_20_body"><draw:frame draw:style-name="media" draw:name="Юрий Назаренко  и иван филев Legend" text:anchor-type="as-char" draw:z-index="0" svg:width="10.583333333333cm"><draw:text-box><text:p text:style-name="legendcenter"><draw:frame draw:style-name="media" draw:name="Юрий Назаренко  и иван филев" text:anchor-type="as-char" draw:z-index="192" svg:width="10.583333333333cm" svg:height="10.583333333333cm"><draw:image xlink:href="/var/www/html/wiki/data18072023/media/jacomo/y4p4tsqm6r0s0al5/alwcu8oj0o9c9sna.jpg" xlink:type="simple" xlink:show="embed" xlink:actuate="onLoad"/></draw:frame>Юрий Назаренко  и иван филев</text:p></draw:text-box></draw:frame></text:p>
      <text:p text:style-name="Text_20_body"><text:line-break/>
Иван Филев<text:line-break/>
Юрий Назаренко  и иван филев<text:line-break/></text:p>
      <text:p text:style-name="Text_20_body"><draw:frame draw:style-name="media" draw:name="Юрий рытиков Ольга Зотова Валерий зотов Legend" text:anchor-type="as-char" draw:z-index="0" svg:width="10.583333333333cm"><draw:text-box><text:p text:style-name="legendcenter"><draw:frame draw:style-name="media" draw:name="Юрий рытиков Ольга Зотова Валерий зотов" text:anchor-type="as-char" draw:z-index="193" svg:width="10.583333333333cm" svg:height="10.583333333333cm"><draw:image xlink:href="/var/www/html/wiki/data18072023/media/jacomo/y4p4tsqm6r0s0al5/ettzschu8b7s1voy.jpg" xlink:type="simple" xlink:show="embed" xlink:actuate="onLoad"/></draw:frame>Юрий рытиков Ольга Зотова Валерий зотов</text:p></draw:text-box></draw:frame></text:p>
      <text:p text:style-name="Text_20_body"><text:line-break/>
Иван Филев<text:line-break/>
Юрий рытиков Ольга Зотова Валерий зотов<text:line-break/></text:p>
      <text:p text:style-name="Text_20_body"><draw:frame draw:style-name="media" draw:name="Яков Амбарян Залюбовская и зоя шаломеева Legend" text:anchor-type="as-char" draw:z-index="0" svg:width="10.583333333333cm"><draw:text-box><text:p text:style-name="legendcenter"><draw:frame draw:style-name="media" draw:name="Яков Амбарян Залюбовская и зоя шаломеева" text:anchor-type="as-char" draw:z-index="194" svg:width="10.583333333333cm" svg:height="10.583333333333cm"><draw:image xlink:href="/var/www/html/wiki/data18072023/media/jacomo/y4p4tsqm6r0s0al5/osclfdypbtx32rrj.jpg" xlink:type="simple" xlink:show="embed" xlink:actuate="onLoad"/></draw:frame>Яков Амбарян Залюбовская и зоя шаломеева</text:p></draw:text-box></draw:frame></text:p>
      <text:p text:style-name="Text_20_body"><text:line-break/>
Иван Филев<text:line-break/>
Яков Амбарян Залюбовская и зоя шаломеева<text:line-break/></text:p>
      <text:p text:style-name="Text_20_body"><draw:frame draw:style-name="media" draw:name="Яша   он работал инструктором по физвоспитанию в Стремительной и иван филев Legend" text:anchor-type="as-char" draw:z-index="0" svg:width="10.583333333333cm"><draw:text-box><text:p text:style-name="legendcenter"><draw:frame draw:style-name="media" draw:name="Яша   он работал инструктором по физвоспитанию в Стремительной и иван филев" text:anchor-type="as-char" draw:z-index="195" svg:width="10.583333333333cm" svg:height="10.583333333333cm"><draw:image xlink:href="/var/www/html/wiki/data18072023/media/jacomo/y4p4tsqm6r0s0al5/1wqvpc27guosi8ql.jpg" xlink:type="simple" xlink:show="embed" xlink:actuate="onLoad"/></draw:frame>Яша   он работал инструктором по физвоспитанию в Стремительной и иван филев</text:p></draw:text-box></draw:frame></text:p>
      <text:p text:style-name="Text_20_body"><text:line-break/>
Иван Филев<text:line-break/>
Яша   он работал инструктором по физвоспитанию в Стремительной и иван филев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jacomo:y4p4tsqm6r0s0al5</dc:title>
  </office:meta>
</office:document-meta>
</file>