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como:pdf_84b72e33adb541f9"/><text:bookmark-start text:name="__RefHeading___excursion_.pdf_1"/><text:bookmark-start text:name="excursion_.pdf"/>excursion .pdf<text:bookmark-end text:name="__RefHeading___excursion_.pdf_1"/><text:bookmark-end text:name="excursion_.pdf"/></text:h>
      <text:p text:style-name="Text_20_body">Оригинальный файл pdf:<text:a xlink:type="simple" xlink:href="http://archive-orlyonok.ru/jacomo/pdf_84b72e33adb541f9/pdf_84b72e33adb541f9.pdf" text:style-name="Internet_20_link" text:visited-style-name="Visited_20_Internet_20_Link">Скачать jacomo:pdf_84b72e33adb541f9:pdf_84b72e33adb541f9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Всероссийский   детский   центр  « Орлёнок » </text:p>
      <text:p text:style-name="Text_20_body">И .   В .   И ВАНЧЕНКО , 
МЕТОДИСТ  
УЧЕБНО - МЕТОДИЧЕСКОГО   ЦЕНТРА  </text:p>
      <text:p text:style-name="Text_20_body">О РГАНИЗАЦИЯ   
ЭКСКУРСИОННОЙ ПОЕЗДКИ ОТРЯДА  </text:p>
      <text:p text:style-name="Text_20_body">Методические   рекомендации  </text:p>
      <text:p text:style-name="Text_20_body">2014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Методические   рекомендации  </text:p>
      <text:p text:style-name="Text_20_body">Организация   
экскурсионной   поездки  </text:p>
      <text:p text:style-name="Text_20_body">И .  В .  Иванченко  
отря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60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Коваленко .   
22.  Экскурсия   по   дороге   Краснодарского   края : « Ор -
ленок » -  Новороссийск . ( Отрядному   вожатому ). / 
Сост .  И . В . Куц ,  Т . С .  Голтвина ,  П . С .  Кобзев . –  ВПЛ  
« Орленок », 1990.  
ря ,  о   золотом   песке .  Познакомитесь   с   разнообразными  
ло   Черное   море ,  об   обитателях   моря ,  легенды   о   медузе  
монтово ,  Джубга ,  Горское ,  Дефановка ,  Молдовановка , 
Великой   Отечественной   войны .  Также   в   приложениях  
города   Туапсе ,  героическом   подвиге   туапсинцев   в   годы  
возникновения ,  названии ,  значимых   вехах   в   развитии  
ка ,  познавательный   материал   о   Цемесской   бухте ,  г . 
Новороссийске ,  Малой   земле ,  Долине   смерти .  В   сборник  
михайловский ,  Ольгинка ,  Небуг ,  Агой   и   т . д .,  об   истории  
нодар ,  о   художественном   музее   и   его   основателе   Ф . А . </text:p>
      <text:p text:style-name="Text_20_body">59 
сти ,  Долине   безветрия .  
23.  Экскурсия   по   дороге   Краснодарского   края : « Ор -
ленок » -  Туапсе . /  Сост .  И . В .  Куц . –  РДЮЦ  « Ор -
ленок », 1992.   
« Морское   сердце », « Почему   море   соленое »,  о   шуме   мо -
ленных   пунктах ,  как :  Лермонтово ,  Джубга ,  Архипо -
вы   можете   прочитать   информацию   о   том ,  как   возник -
Читателям   предлагается   информация   о   таких   насе -
Горячий   Ключ ,  Саратовская ;  а   также   сведения   о   рожде -
Осиповка ,  Пшада ,  Геленджик ,  Марьина   роща ,  Кабардин -
В   брошюре   вы   найдете   материал   об   основных   объек -
нии   крепости   Екатеринодар ,  об   истории   города   Крас -
тах ,  встречающихся   по   дороге   в   г .  Туапсе :  пос .  Ново -
также   вошли   легенды   о   Долине   ветров ,  Книге   мудро -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формами   игр   в   пути .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©  ВДЦ  « Орлёнок »,  учебно - методический   центр , 2014 
©  И . В .  Иванченко , 2010 
Оформление   маршрутного   листа   ………..  
16 
Содержание   поездки   ………………………  
23 
в   течение   смены   ……………………………  
30 
Порядок   организации   поездки   ……………  
35 
Подготовка   руководителя   поездки   ……..  
51 
Пояснения   к   заполнению   
маршрутного   листа   ……………………..  
19 
для   подготовки   к   поездке   …………………. 
55 
Подготовка   педагога  ………………… 
23 
Подготовка   детей  ……………………… 
27 
Перед   поездкой  ……………………….. 
35 
В   поездке  ……………………………….. 
42 
После   поездки  …………………………. 
48 
Образец   маршрутного   листа   поездки   
21 
Подготовка   педагога   ……………………
4 
Подготовка   детей   ……………………….  
8 
Организация   поездки   ………………………..  
4 
Список   литературы   и   материалов   
Порядок   подготовки   к   поездке   
СОДЕРЖАНИЕ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2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Каждую   смену   вы   вместе   со   своим   отрядом  
отправляетесь   в   экскурсионные   поездки   в   один  
из   городов   Краснодарского   края  –  Краснодар , 
Новороссийск ,  Геленджик ,  Туапсе   или   другие  
населенные   пункты .  Как   вы   вместе   с   детьми  
готовитесь   к   этим   поездкам ?  Как   используете  
результаты   поездки   в   дальнейшей   работе   с  
отрядом ?  
Этот   сборник   напомнит   вам   порядок   под -
готовки   и   проведения   экскурсионных   поездок . 
Надеемся ,  что   именно   так   будет   организовано  
вами   каждое   мини - путешествие ,  в   которое   вы  
отправитесь   вместе   с   ребятами . </text:p>
      <text:p text:style-name="Text_20_body">3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Уважаемые   педагоги !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ческая   смена   в   детском   лагере ». 
19.  Папка   методических   материалов   ЭК -10 « Эколо -
гические   игры ,  дела ,  праздники ». 
20.  Сборник   нормативно - правовых   документов   по  
охране   жизни   и   здоровья ,  обеспечению   безопас -
ной   жизнедеятельности   детей . –  ВДЦ  « Орле -
нок », 2001 г . 
21.  Справочный   материал   при   подготовке   к   поездке  
Сборник   содержит   информацию   о   Краснодарском   крае , 
12.  Папка   методических   материалов   ЭК -2 « Экскур -
сия :  природа   Краснодарского   края ». 
13.  Папка   методических   материалов   ЭК -3 « Расти -
тельный   мир   Краснодарского   края ». 
14.  Папка   методических   материалов   ЭК -4 « Живот -
ный   мир   Краснодарского   края ». 
15.  Папка   методических   материалов   ЭК -5 « Мир   рас -
тений :  легенды ,  экскурсии ». 
16.  Папка   методических   материалов   ЭК -6 « Экскур -
сия   по   Черному   морю ». 
17.  Папка   методических   материалов   ЭК -7 « Про -
граммы   экологического   воспитания ». 
18.  Папка   методических   материалов   ЭК -8 « Экологи -
в   г . Краснодар . /  Сост .  Е . Б .  Войнова . –  ВДЦ  « Ор -
ленок », 1996.  
в   частности ,  о   таких   населенных   пунктах ,  как :  Лер -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58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возраста .  
7. 
« Отечество ».  Альманах ,  выпуск   третий . /  Сост . 
Ю . А .  Попович . –  М .:  ЦДЮТ   РФ , 1996.  
съемка   в   походе ».  
8. 
Памятка  « Некоторые   сведения   об   основах   экс -
курсоведения :  о   том ,  что   такое   экскурсия ». – 
ВДЦ  « Орленок »,  методический   отдел .  
экскурсовода ,  основных   требованиях   к   экскурсоводу .   
9. 
Папка   методических   материалов   КР -1 « История  
Кубани ». 
10.  Папка   методических   материалов   КР -2 « Экскур -
сия   на   Малую   Землю  ( Новороссийск )». 
11.  Папка   методических   материалов   ЭК -1 « Экскур -
сия :  природа  « Орленка ». 
6. 
« Отечество ».  Альманах ,  выпуск   второй . /  Сост . 
Ю . А .  Попович . –  М .:  ЦДЮТ   РФ , 1995.  
и   природа  –  друзья ,  а   не   враги »;  Л .  Казекиной  « Лесная  
тропинка » –  игра - путешествие   для   детей   младшего  
В   памятке   вы   найдете   полезные   сведения   о   составных  
Здесь   вы   найдете   материалы   В . Н .  Ковешникова ,  Т . Л . 
Евсеевой  « Мини - программы   для   туристских   кружков »; 
Вам   будут   полезны   материалы   И .  Лоскутника  « Турист  
за   объектов   по   ходу   движения ,  наглядном   материале  
Л . А .  Москвиной  « Отцовский   сундучок »;  М . Н .  Клейн  </text:p>
      <text:p text:style-name="Text_20_body">57 
ловиях   массовой   школы »;  И . В .  Лоскутникова  « Фото -
частях   экскурсии ,  формах   рассказа ,  особенностях   пока -
« Применение   методики   И . П .  Иванова   в   современных   ус -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вы   с   напарником   получаете   перед   сменой   от  
представителей   административной   группы   или  
от   разработчиков   смены ,  представляющих   вам  
свой   проект .  В   зависимости   от   программы   пред -
•  
Первичную   ИНФОРМАЦИЮ   О   ПРЕДСТОЯЩЕЙ   ПОЕЗДКЕ  
Начинается   новая   смена ,  а   значит ,  вашему  
отряду   вскоре   предстоит   отправиться   в  
экскурсионную   поездку .  В   этом   разделе   вы  
найдете   ответы   на   вопросы : 
- 
Когда  
начинается  
подготовка  
воспитателя   к   поездке ? 
- 
Какую   информацию   он   должен   со -
брать   прежде ,  чем   приступать   к  
подготовке  
поездки  
вместе  
с  
детьми ?  
- 
Как   провести   сбор   отряда   по  
подготовке   к   поездке ? 
- 
Какие   поручения   следует   распре -
делить   между   ребятами ,  гото -
вясь   к   поездке ?  </text:p>
      <text:p text:style-name="Text_20_body">ОРГАНИЗАЦИЯ   ПОЕЗДКИ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П ОДГОТОВКА ПЕДАГОГА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4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стоящей   смены   ее   разработчики   могут   предло -
жить   вам   тот   или   иной   вариант   маршрута   и   те -
матики   предстоящей   экскурсии  ( или   несколько  
вариантов ).  Если   ваша   отрядная   программа  
предполагает   свой   вариант ,  то   вы   заранее  
должны   обговорить   с   административной   группой  
возможность   его   осуществления .   
•  
Приступая   к   планированию   деятельности   отряда  
на   смену ,  вы   должны   заранее   собрать   всю  
имеющуюся   информацию   о   предстоящей   поезд -
ке  ( предполагаемый   маршрут ,  возможное   со -
держание ,  день   отъезда   вашего   отряда   в   поезд -
ГРАММУ   ДЕЯТЕЛЬНОСТИ   ВАШЕГО   ОТРЯДА ,  в   сис -
тему   отрядных  
дел . 
Определитесь ,  куда  
именно   и   для   чего   повезете   свой   отряд ,  какие  
задачи   будете   решать   во   время   поездки ,  ка -
ким   должен   быть   ее   результат ,  как   будете   го -
товить   к   поездке   ребят ,  кто   из   вас   за   какой  
участок   работы   будет   отвечать .  
•  
Более   подробную   информацию   о   предстоящей  
поездке   вы   получите   на   планерке ,  посвященной  
курсии   по   городу .  </text:p>
      <text:p text:style-name="Text_20_body">5 
•  
Вместе   с   напарником   продумайте ,  каким   об -
разом   эта   поездка   будет   включена   В   ПРО -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ку   и   т . п .).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курсии .  
4. 
Методические   рекомендации   по   организации   и  
проведению   туристко - краеведческой   и   экскурси -
онной   работы   в   летних   оздоровительных   лаге -
рях   пионеров   и   школьников . –  М .:  ЦДТЭС   МП  
СССР , 1986.  
5. 
Методические   рекомендации   по   проведению  
краеведческих   экскурсий . /  Сост .  И . С .  Юньев . – 
М .:  ЦРИБ  « Турист », 1973.  
боты .  
3. 
Илюхин   М . М .  Рассказ   на   экскурсии  ( Методиче -
ские   рекомендации ). –  М .:  ЦРИБ  « Турист », 1981.  
методике   проведения   экскурсий  ( тексты   экскурсий , 
групп   населения ,  а   также   большое   внимание   уделяет  
стях   городов ,  о   городе   как   объекте   экскурсии ,  а   также  
ности   рассказа   на   экскурсии ,  культура   и   техника   речи  
более   тщательно   подготовиться   к   любой   экскурсии   и  
комство   с   предлагаемыми   рекомендациями   позволит  
жение   в   экскурсии   и   т . д .)  и   формам   экскурсионной   ра -
разработка ,  приемы   показа ,  рассказа ,  проведения ,  дви -
В   брошюру   включена   информация   о   краеведении   и   ме -
Предлагаемые   рекомендации   посвящены   анализу   рабо -
щие   проблемы :  рассказ   и   его   основные   приемы ,  особен -
достичь   познавательных   и   воспитательных   целей   экс -
тодике   работы   краеведа ,  о   возникновении   и   особенно -
методика   подготовки   и   проведения   краеведческой   экс -
ты   экскурсовода   на   маршруте   и   затрагивают   следую -
экскурсовода ,  эмоциональные   стороны   в   экскурсии .  Зна -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56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Подготовлен   методистом   
О .  А .  Винокуровой  
1. 
Емельянов   Б . В .  В   помощь   преподавателям   кур -
сов   по   подготовке   экскурсоводов  ( методические  
рекомендации ). –  М .:  ЦРИБ  « Турист », 1978.  
стать   хорошим   экскурсоводом :  как   самостоятельно  
также   практические   рекомендации   тем ,  кто   хочет  
можно   и   нужно   готовить   экскурсоводов - новичков ,  а  
Автор   дает   методические   рекомендации   о   том ,  как  
ет   особенности   проведения   экскурсий   для   различных  </text:p>
      <text:p text:style-name="Text_20_body">55 
ную   тему ,  как   подготовить   текст   экскурсии   и   т . д .  
2. 
Емельянов   Б . В .  Организация   экскурсионной   ра -
боты :  Методика ,  опыт . –  М .:  Профиздат , 1984.  
подготовиться   к   проведению   экскурсии   на   определен -
Автор   книги   рассматривает   вопросы   развития   экскур -
сионного   дела   как   важной   формы   воспитательной   ра -
боты ,  обобщает   опыт   организации   экскурсий ,  освеща -
Надеемся ,  что   представленные   методи -
ческие   рекомендации   будут   вам   полезны . 
Но   кроме   них   при   подготовке   к   поездке   вы  
можете   воспользоваться   другими   мате -
риалами ,  которые   имеются   в   методиче -
ской   библиотеке   Центра .  Предлагаем   вам  
СПИСОК   ЛИТЕРАТУРЫ </text:p>
      <text:p text:style-name="Text_20_body">их   перечень .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организации   поездки ;  при   прохождении   инструк -
тажа   по   соблюдению   правил   безопасности ;  из  
Книги   вожатого .  Все   возникшие   у   вас   вопросы  
необходимо   решить   заранее   с   руководителем  
•  
Примерно   за   неделю   до   поездки  ( в   некоторых  
лагерях   это   делается   в   начале   смены )  началь -
ник   лагеря   или   представитель   административ -
ной   группы   проводит   с   педагогами   ИНСТРУКТАЖ  
ПО   СОБЛЮДЕНИЮ   ПРАВИЛ   БЕЗОПАСНОСТИ   в   поездке : 
особенности   организации   поездки ,  требования , 
предъявляемые   к   педагогам   и   ребятам ,  возмож -
ные   трудности ,  проблемы   и   пути   их   решения .  О  
прохождении   инструктажа   вы   расписываетесь   в  
специальном   журнале . 
ных   воспитателей ,  чей   отряд   отправляется   в   по -
ездку   вместе   со   всеми )  напоминает   об   основных  
требованиях ,  предъявляемых   к   подготовке ,  ор -
ганизации   и   содержанию   поездки ,  о   том ,  что   де -
•  
За   несколько   дней   до   поездки ,  на   планерке ,  по -
священной   ее   организации ,  представитель   ад -
министративной   группы   или   руководитель   по -
ездки  ( он   назначается   из   числа   наиболее   опыт -
поездки   или   с   представителями   административ -
ной   группы   лагеря .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6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лать   и   как   вести   себя   в   случае   возникновения  
чрезвычайных   ситуаций ,  выясняет ,  как   идет   под -
готовка   в   отрядах ,  раздает   вам   для   заполнения  
бланки   маршрутных   листов .  
•  
Правила   заполнения   маршрутного   листа   поездки  
см .  ниже . 
•  
Продумайте ,  как   вы   проведете   у   себя   в   отряде  
инструктаж   по   организации   поездки   и   соблюде -
нию   ребятами   правил   безопасности  ( см .  в   т . ч . 
« Инструкцию   по   перевозке   детей   автотранспор -
том »  из   сборника   нормативно - правовых   доку -
ментов   ВДЦ  « Орленок »  по   охране   жизни   и   здо -
ровья ,  обеспечению   безопасной   жизнедеятель -
ности   детей ),  составьте   подробный   план   его  
проведения . 
•  
Накануне   поездки   в   Книге   вожатого   указываются  
особенности   предстоящего   дня ,  время   получе -
ния   в   столовой   сухого   пайка ,  фамилии   водите -
лей   и   номера   автобусов ,  в   которых   поедут   отря -
ды ,  фамилии   воспитателей ,  с   которыми   остают -
ся   ребята ,  не   имеющие   возможности   поехать  
вместе   со   всеми   и   другая   необходимая   инфор -
мация . </text:p>
      <text:p text:style-name="Text_20_body">7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сов   табличек   с   номерами   отрядов . 
- 
Следит   за   соблюдением   маршрута   поездки . 
- 
Помогает   воспитателям   в   решении   всех   органи -
зационных   вопросов . 
- 
Осуществляет   общее   руководство   поездкой , 
взаимодействие   с   сотрудниками   посещаемых  
отрядами   учреждений ,  с   сотрудниками   ГИБДД , 
сопровождающими   автобусную   колонну ,  меди -
цинскими   работниками ,  разрешает   все   кон -
воспитателей   погоде ,  напоминает   всем   основ -
ные   оргмоменты   поездки   и   т . п .  
- 
Контролирует   рассадку   отрядов   по   автобусам . 
- 
Проверяет   наличие   на   лобовых   стеклах   автобу -
фликтные   ситуации   в   поездке   и   т . п . 
- 
Анализирует   вместе   с   воспитателями   прошед -
шую   поездку .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54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дети ,  и   взрослые   могли   ориентироваться ,  кто   в  
каком   автобусе   едет ). 
- 
Решает ,  какой   будет   форма   одежды   детей   и  
воспитателей ,  отправляющихся   в   поездку .  Она  
должна   быть   такой ,  чтобы   дети   легко   могли   най -
ти   в   толпе   своего  ( или   любого )  воспитателя , 
своих   товарищей . 
- 
Оформляет   и   относит   на   автобазу   заявки   на   ав -
тобусы  ( за  3  дня   до   поездки ). 
- 
Созванивается   накануне   поездки   с   диспетчер -
ской   автобазы ,  выясняет   номера   автобусов   и  
фамилии   водителей ,  которые   утром   отправля -
ются   в   поездку . 
- 
Распределяет   отряды   по   автобусам . 
- 
Вносит   в   Книгу   вожатого   всю   необходимую   для  
воспитателей   информацию   по   поездке .  
- 
Следит   за   тем ,  чтобы   утром   перед   поездкой   от -
ряды   своевременно   получили   сухой   паек   и   ап -
течку . 
- 
Перед   линейкой   готовности   проверяет   маршрут -
ные   листы   отрядов .  
- 
На   линейке   готовности   отрядов   к   поездке   прово -
дит   количественную   сверку   отъезжающих ,  про -
веряет   соответствие   одежды   и   обуви   детей   и  </text:p>
      <text:p text:style-name="Text_20_body">53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ЛЕВШИЕ   ДЕТИ   и   те ,  кто   очень   плохо   переносит   до -
рогу .  С   теми ,  кто   остается   в   лагере ,  вы   должны  
побеседовать ,  ответить   на   все   их   вопросы ,  объ -
яснить ,  почему   они   не   могут   поехать   вместе   со  
всеми ,  рассказать ,  с   кем   они   останутся   в   лагере , 
чем   будут   заниматься   в   течение   дня .  Можете  
попросить   их  ( поручить   им )  подготовить   к   воз -
вращению   отряда   какой - либо   сюрприз ,  или   за -
няться   подготовкой   к   предстоящему   отрядному  
делу ,  или   навестить   ребят ,  находящихся   в   ле -
чебном   корпусе .  
•  
Постарайтесь   не   забыть   в   поездке   о   тех ,  кто   ос -
тался   в   лагере .  Кроме   впечатлений ,  которыми  
ребята   щедро   поделятся   с   ними ,  подумайте   о  
небольшом   подарочке  –  сувенире   или   угощении . </text:p>
      <text:p text:style-name="Text_20_body">•  
В   оргпериод ,  на   сборе   планирования ,  ваши   ре -
бята   узнают   о   том ,  что   в   смене   им   предстоит   от -
правиться   в   экскурсионную   поездку   в   один   из   го -
родов  ( или   в   какой - либо   другой   населенный  
пункт )  Краснодарского   края . 
•  
В   поездку   вместе   со   всем   отрядом   не   едут   ЗАБО -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П ОДГОТОВКА ДЕТЕЙ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8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•  
При   создании   НА   СБОРЕ   ПЛАНИРОВАНИЯ   творческих  
групп ,  ответственных   за   подготовку   и   проведе -
ние   в   течение   смены   различных   отрядных   дел , 
предложите   ребятам   создать   творческую   группу  
по   подготовке   экскурсионно - игровой   программы  
поездки ;  остальные   поручения ,  касающиеся   ор -
ганизационной   части   поездки ,  можно   будет   рас -
пределить   чуть   позже .  
•  
Если   вы   с   ребятами   посчитаете ,  что ,  прежде   чем  
ехать   в   поездку  ( например ,  в   Новороссийск   на  
Малую   Землю ),  вам   необходимо   провести   в   от -
ряде   какое - то   НАСТРАИВАЮЩЕЕ   ДЕЛО   ( тематиче -
ский   огонек ,  вечер   солдатской   песни ,  урок   муже -
ства ,  викторину   на   знание   истории   Великой   Оте -
чественной   войны   и   т . п .),  то   на   сборе   необходи -
мо   выбрать   творческую   группу   по   подготовке  
этого   дела .  Если   тема   потребует   продолжения , 
то   хорошо   подготовленное   отрядное   дело   можно  
провести   и   после   поездки . 
страивающего   дела   перед   поездкой   и   итогового  
–  после .  Эти   дела ,  как   и   сама   поездка  –  лишь  
средства   для   достижения   вашей   главной   цели .  </text:p>
      <text:p text:style-name="Text_20_body">9 
•  
Не   ограничивайтесь   лишь   проведением   на -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- 
Готовит   и   проводит   вместе   с   представителем  
административной   группы   планерку   по   органи -
зации   поездки  ( за  1–3  дня   до   поездки ).  
- 
Обеспечивает  
всех  
воспитателей  
бланками  
маршрутных   листов ,  отвечает   за   их   грамотное   и  
своевременное   заполнение .  Следует   учесть , 
что ,  если   отряд   отправляется   в   поездку   в   одном  
направлении ,  но   в   каком - то   пункте   ребята   де -
лятся   на   две   группы   и   одна   из   них   продолжает  
свое   передвижение   на   автобусе ,  то   для   каждой  
группы   необходимо   оформить   свой   маршрутный  
лист  ( например ,  одна   группа   выходит   из   автобу -
са   раньше   и   идет   в   развлекательно - игровой  
центр  «7  звезд »,  а   другая   едет   в   центр   города   и  
посещает   краеведческий   музей ).  
- 
Сверяет   вместе   с   представителем   администра -
тивной   группы   лагеря   списки   отрядов   и   заказы -
вает   в   столовой   сухой   паек   на   всю   отъезжающую  
группу   детей   и   воспитателей  ( за   три - пять   дней  
до   отъезда ). 
- 
Готовит   таблички   с   номерами   отрядов  ( аккурат -
но   выполненные   в   одном   стиле )  для   размеще -
ния   их   на   лобовых   стеклах   автобусов  ( чтобы   и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52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- 
Назначается   за   неделю   до   поездки   приказом  
начальника   детского   лагеря .  Руководителем   по -
ездки   может   стать   любой   воспитатель ,  имеющий  
опыт   организации   подобной   поездки ,  пусть   даже  
на   уровне   отряда . 
- 
Отвечает   за   подготовку ,  четкую   организацию  </text:p>
      <text:p text:style-name="Text_20_body">51 
поездки   и   согласованные   действия   всех   ее   уча -
стников . 
ПОДГОТОВКА   РУКОВОДИТЕЛЯ   ПОЕЗДКИ 
В   любой   поездке   всегда   есть   человек , 
отвечающий   за   подготовку   к   ней   всех  
отрядов ,  обеспечивающий   общую   орга -
низацию .  Следующий   раздел   познакомит  
вас   с   обязанностями   руководителя   по -
ездки   и   ответит   на   вопросы : 
- 
Кто   назначается   руководителем  
поездки ? 
- 
Какие   функции   он   выполняет ? 
- 
В   чем   он   может   и   должен   помочь  
воспитателю ?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Р УКОВОДИТЕЛЬ ПОЕЗДКИ :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•  
За  1-2  дня   до   поездки   проведите   вместе   с   ко -
мандиром   отряда   или   дежурным   командиром  
СБОР   ОТРЯДА   ( заранее   обговорив   с   ребенком   все  
нюансы   проведения   сбора )  по   подготовке   к   по -
ездке ,  на   котором : 
- 
Напомните   ребятам   О   ЦЕЛЯХ   ПРЕДСТОЯЩЕЙ  
ПОЕЗДКИ ,  обсудите   основные   организацион -
ные   моменты   в   день   отъезда  ( изменения   в  
режиме   дня ,  задачи   дежурных   по   комнате , 
особенности   организации   завтрака   и   т . п .)  и  
организационные   моменты   поездки  ( мар -
шрутная   лента   поездки ,  форма   одежды ,  ве -
щи ,  которые   необходимо   взять   с   собой   и  
т . п .).  
ЧЕНИЙ   в   отряде  ( начальник   поездки ,  ответст -
венные   за   организацию   питания ,  дежурная  
группа ).  Необходимо   четко   объяснить   ребя -
СКОЙ   ГРУППЕ ,  отвечающей   за   подготовку   экскур -
сионно - игровой   программы ,  что   ей   пора   при -
ступать   к   работе .  Объясните   ребятам ,  что   кон -
•  
За   неделю   до   поездки   вы   напоминаете   ТВОРЧЕ -
кретно   они   должны   сделать ,  помогите   им   пра -
вильно   организовать   работу . 
- 
Вторая   часть   сбора  –   РАСПРЕДЕЛЕНИЕ   ПОРУ -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10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там ,  в   чем   состоит   выполнение   каждого   из  
этих   поручений ,  к   кому   они   могут   обратиться  
за   советом   и   помощью .  Напомните   отряду  
имена   тех ,  кто   входит   в   творческую   группу , 
ИНСТРУКТАЖА   по   соблюдению   ребятами   пра -
вил   безопасности   в   поездке  ( как   вести   себя  
в   автобусе ,  в   городе ,  во   время   экскурсии ,  на  
стоянках ,  что   можно   и   чего   нельзя   покупать  
в   дороге ).  О   прохождении   инструктажа   ребя -
та   расписываются   в   специальных   бланках . 
Целесообразно   здесь   же   обговорить   с   ними  
принцип   рассадки   в   автобусе ,  объяснить , 
что   первые   места   занимают   те ,  кого   укачи -
вает   в   автобусе ,  а   также   представители  
творческой   группы   и   один   из   воспитателей . 
Договоритесь   с   ребятами ,  кто   из   них   где  
( примерно )  будет   сидеть ,  чтобы   во   время  
посадки   в   автобус   избежать   ссор ,  обид   и   из -
•  
На   сборе   ребята   выбирают   лишь   начальника  
поездки ,  заведующего   питанием   и   его   помощни -
занимающуюся   подготовкой   экскурсионно -
игровой   программы   поездки . 
- 
Третьей   частью   сбора   станет   ПРОВЕДЕНИЕ  </text:p>
      <text:p text:style-name="Text_20_body">11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лишней   толкотни .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обсуждения ,  то   поработайте   с   этими   ребятами  
индивидуально . 
мость   закрепить   полученные   в   поездке   знания , 
освежить   впечатления ,  порассуждать   на   какую -
то   определенную   тему ,  затронувшую   ребят   во  
время   спектакля ,  представления ,  посещения   че -
го - либо   и   т . п .,  поговорить   об   отношении   друг   к  
другу ,  более   подробно   проанализировать   поезд -
ку   и   т . п .,  то   постарайтесь   в   один   из   ближайших  
дней   подготовить   и   провести   вместе   с   ребятами  
« огонек »  или   специально   подготовленное   от -
рядное   дело  ( дискуссию ,  литературную   гости -
ную ,  мастер - класс ,  вечер   творческого   портрета   и  
т . п .).  Используйте   эту   возможность   для   общения , 
воспитания ,  обучения   ребят . </text:p>
      <text:p text:style-name="Text_20_body">•  
« ПОСЛЕСЛОВИЕ   К   ПОЕЗДКЕ » .  Если   есть   необходи -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50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мелкие   проблемы  ( если   таковые   были )  и   поблаго -
дарить   тех   ребят ,  которые   хорошо   справились   со  
своими   поручениями ,  либо   в   чем - то   отличились .  
вался   в   лагере .  Пусть   они   расскажут ,  как   прошел  
их   день ,  чем   они   занимались ,  что   интересного  
узнали .  Вручите   им   сувениры ,  привезенные   из  
поездки  ( открытку ,  значок ,  свежую   газету ,  чупа -
чупс   и   т . п .),  подарите   песню   или   нечто   подобное . 
•  
Перед   сном  ( если   погода   позволяет )  можно   всем  
вместе   пойти   на   прогулку   к   морю ,  подышать  
свежим   воздухом ,  полюбоваться   природой .   
•  
Если   возникла   необходимость   более   серьезного  
ОБСУЖДЕНИЯ   ПОЕЗДКИ  ( в   отряде   возник   конфликт , 
кто - то   совершил   дурной   поступок   и   т . п .),  а   ве -
чернего   времени   для   этого   недостаточно  ( или   вы  
хотите   дать   ребятам   время   над   чем - то   пораз -
мышлять ),  то ,  обсудив   поездку   по   упрощенной  
схеме ,  сообщите   ребятам   о   том ,  что   завтра   всем  
предстоит   серьезный   разговор .  Попросите   их  
подготовиться   к   этому   разговору ,  предложите  
подумать   над   какими - то   определенными   вопро -
сами   и   т . п .  Если   произошедшее   в   поездке   каса -
ется   кого - то   лично   и   не   требует   коллективного  </text:p>
      <text:p text:style-name="Text_20_body">49 
•  
Не   забудьте   предоставить   слово   тем ,  кто   оста -</text:p>
      <text:h text:style-name="Heading_20_2" text:outline-level="2"><text:bookmark-start text:name="__RefHeading___statja_44_45"/><text:bookmark-start text:name="statja_44"/>Статья 44<text:bookmark-end text:name="__RefHeading___statja_44_45"/><text:bookmark-end text:name="statja_44"/></text:h>
      <text:p text:style-name="Text_20_body">ков ,  ответственного   за   организацию   работы   де -
журной   группы ,  членов   дежурной   группы .  Твор -
ческую   группу   по   подготовке   содержательной  
части   поездки  ( автобусная   экскурсия ,  песенно -
игровая   программа ,  сюрприз   для   водителя   авто -
буса   и   т . п .)  отряд   выбрал   еще   на   сборе   плани -
рования   и   подготовка   этого   блока   в   отряде   уже  
идет .  Возможно ,  кто - то   из   ребят   сам   выберет   се -
бе   поручение ;  если   желающих   нет ,  то   отряд   на -
значает   ответственных .  
•  
Начальник   поездки .   Им   может   быть   коман -
дир   отряда ,  дежурный   командир  ( в   этом   слу -
чае   он   выбирается   не   накануне   предстояще -
го   дежурства ,  а   за   несколько   дней   до   него ) 
или   любой   другой   ребенок .  Он   должен   быть  
человеком   ответственным ,  способным   орга -
низовать   отряд ,  пользующимся   уважением   у  
ребят .  Начальник   поездки   отвечает   за   свое -
временную   подготовку   отряда   к   поездке ,  ру -
ководит   работой   ребят ,  отвечающих   за   оп -
ределенные   участки   работы .  Во   время   самой  
поездки   он   помогает   воспитателю   решать  
все   организационные   вопросы  ( проведение  
линейки   готовности ,  организация   посадки   и  
высадки   из   автобуса ,  оказание   помощи   от -</text:p>
      <text:h text:style-name="Heading_20_2" text:outline-level="2"><text:bookmark-start text:name="__RefHeading___statja_45_46"/><text:bookmark-start text:name="statja_45"/>Статья 45<text:bookmark-end text:name="__RefHeading___statja_45_46"/><text:bookmark-end text:name="statja_45"/></text:h>
      <text:p text:style-name="Text_20_body">12</text:p>
      <text:h text:style-name="Heading_20_2" text:outline-level="2"><text:bookmark-start text:name="__RefHeading___statja_46_47"/><text:bookmark-start text:name="statja_46"/>Статья 46<text:bookmark-end text:name="__RefHeading___statja_46_47"/><text:bookmark-end text:name="statja_46"/></text:h>
      <text:p text:style-name="Text_20_body">ветственным   за   питание ,  дежурным   и   т . п ., 
после   поездки   проводит   ее   анализ   как   с   от -
рядом ,  так   и   с   группами ,  ответственными   за  
организацию   и   содержание   поездки ). 
•  
Заведующий   питанием   отвечает   за   свое -
временное   получение   сухого   пайка  ( вместе   с  
воспитателем )  и   четкую   организацию   обеда  
во   время   поездки :  
-  Если   отряду   выдается   сухой   паек ,  то  
группа ,  ответственная   за   организа -
цию   питания ,  помогает   воспитателю  
получить   паек   в   столовой   утром   перед  
поездкой .  Ребята   заранее   должны   вы -
яснить ,  есть   ли   в   столовой   упаковка  
для   пайка ,  и ,  если   нет ,  то   с   вечера  
вместе   с   воспитателем   им   необходи -
мо   подготовить   достаточное   количе -
ство   пакетов   и   коробок .  Также   они   за -
пасаются   всем   необходимым   для   орга -
низации   обеда :  ложками  ( если   в   меню  
есть   продукт ,  который   можно   есть  
только   ложкой ),  салфетками ,  пласти -
ковыми    бутылками   с   питьевой   водой  
( на   случай ,  если   у   ребят   в   поездке   не  
будет   другой   возможности   помыть   ру -
ки ).  В   поездке   ответственные   за   орга -</text:p>
      <text:p text:style-name="Text_20_body">13</text:p>
      <text:h text:style-name="Heading_20_2" text:outline-level="2"><text:bookmark-start text:name="__RefHeading___statja_47_48"/><text:bookmark-start text:name="statja_47"/>Статья 47<text:bookmark-end text:name="__RefHeading___statja_47_48"/><text:bookmark-end text:name="statja_47"/></text:h>
      <text:p text:style-name="Text_20_body">•  
Перед   тем   как   ПОКИНУТЬ   АВТОБУС ,  не   забудьте  
вместе   с   ребятами   поблагодарить   водителя   и  
попрощаться   с   ним  ( совсем   не   обязательно   де -
лать   это   хором ).  
•  
Как   только   ваш   отряд   покинет   автобус ,  вы   вме -
сте   с   дежурными   осматриваете   все   сидения ,  за -
бираете   забытые   ребятами   вещи ,  собираете   ос -
тавшийся   после   них   мусор  ( если   все   это   все - таки  
осталось   в   салоне ),  прощаетесь   с   водителем   и  
догоняете   свой   отряд ,  который   во   главе   с   вашим  
напарником   движется   к   лагерю ,  где   всех   вас  
ждет   ужин .  </text:p>
      <text:p text:style-name="Text_20_body">•  
Так   как   день   был   очень   насыщенным   и   многие  
ребята   устали   от   дороги ,  от   массы   новых   впе -
чатлений ,  то   после   ужина   постарайтесь   не   про -
•  
АНАЛИЗ   ПОЕЗДКИ   можно   провести   на   вечернем   сборе  
отряда .  Он   должен   быть   достаточно   четким   и   не   за -
тянутым .  Форма   проведения   анализа   может   быть  
любая .  Самое   главное   здесь  –  обменяться   впечат -
лениями ,  выяснить ,  достигнут   ли   предполагаемый  
результат   поездки ,  обсудить   возникшие   в   поездке</text:p>
      <text:h text:style-name="Heading_20_2" text:outline-level="2"><text:bookmark-start text:name="__RefHeading___statja_48_49"/><text:bookmark-start text:name="statja_48"/>Статья 48<text:bookmark-end text:name="__RefHeading___statja_48_49"/><text:bookmark-end text:name="statja_48"/></text:h>
      <text:p text:style-name="Text_20_body">водить   никаких   шумных   дел .</text:p>
      <text:h text:style-name="Heading_20_2" text:outline-level="2"><text:bookmark-start text:name="__RefHeading___statja_49_50"/><text:bookmark-start text:name="statja_49"/>Статья 49<text:bookmark-end text:name="__RefHeading___statja_49_50"/><text:bookmark-end text:name="statja_49"/></text:h>
      <text:p text:style-name="Text_20_body">П ОСЛЕ ПОЕЗДКИ</text:p>
      <text:h text:style-name="Heading_20_2" text:outline-level="2"><text:bookmark-start text:name="__RefHeading___statja_50_51"/><text:bookmark-start text:name="statja_50"/>Статья 50<text:bookmark-end text:name="__RefHeading___statja_50_51"/><text:bookmark-end text:name="statja_50"/></text:h>
      <text:p text:style-name="Text_20_body">48</text:p>
      <text:h text:style-name="Heading_20_2" text:outline-level="2"><text:bookmark-start text:name="__RefHeading___statja_51_52"/><text:bookmark-start text:name="statja_51"/>Статья 51<text:bookmark-end text:name="__RefHeading___statja_51_52"/><text:bookmark-end text:name="statja_51"/></text:h>
      <text:p text:style-name="Text_20_body">вых   приборов   и   т . п .,  и   только   после   этого   при -
глашает   ребят   к   столу .  Второй   воспитатель , 
ожидая   вместе   с   ребятами   обеда ,  может   встать  
с   ними   в   кружок   и   поиграть   в   игры ,  стараясь ,  при  
•  
ВОЗВРАЩЕНИЕ   В   ЛАГЕРЬ   происходит   в   более   спо -
койной   обстановке ,  так   как   ребята   к   моменту  
возвращения   сильно   устают   от   полученных   впе -
чатлений .  Если   силы   и   желания   остались ,  можно  
немного   поиграть   или   попеть   песни ,  а   если   нет  – 
предоставьте   ребятам   возможность   просто   по -
общаться   друг   с   другом ,  посмотреть   в   окно   или  
•  
На   обратной   дороге ,  как   правило ,  предусмотре -
на   санитарная   остановка .  Напомните   ребятам , 
сколько   времени   на   нее   отводится ,  где   находят -
ся   места   общего   пользования ,  куда   можно   вы -
бросить   накопившийся   мусор . 
•  
На   подъезде   к   лагерю   разбудите   спящих   ребят . 
Предложите   отряду   каким - либо   особым   образом  
поприветствовать  « Орленок » –  это   поможет  
всем   взбодриться .  Затем   напомните   ребятам   о  
том ,  чтобы ,  выходя   из   автобуса ,  они   не   забыли   в  
нем   свои   вещи   и   не   оставили   после   себя   мусор .  </text:p>
      <text:p text:style-name="Text_20_body">47 
этом ,  не   мешать   посетителям   кафе  ( столовой ).</text:p>
      <text:h text:style-name="Heading_20_2" text:outline-level="2"><text:bookmark-start text:name="__RefHeading___statja_52_53"/><text:bookmark-start text:name="statja_52"/>Статья 52<text:bookmark-end text:name="__RefHeading___statja_52_53"/><text:bookmark-end text:name="statja_52"/></text:h>
      <text:p text:style-name="Text_20_body">даже   поспать .</text:p>
      <text:h text:style-name="Heading_20_2" text:outline-level="2"><text:bookmark-start text:name="__RefHeading___statja_53_54"/><text:bookmark-start text:name="statja_53"/>Статья 53<text:bookmark-end text:name="__RefHeading___statja_53_54"/><text:bookmark-end text:name="statja_53"/></text:h>
      <text:p text:style-name="Text_20_body">низацию   питания   вместе   с   воспита -
телем   определяют   место ,  где   будет  
обедать   отряд ,  объясняют   ребятам , 
каким   образом   будет   организован   обед , 
где   можно   помыть   руки ,  помогают  
воспитателю  
раздавать  
продукты , 
ложки ,  салфетки ,  определяют   место  
для   сбора   мусора   и   т . п .  
-  Если   питание   отряда   будет   организо -
вано   в   столовой   или   кафе ,  то   ответ -
ственные   за   организацию   питания  
сверяют   количество   накрытых   порций  
с   количеством   ребят   в   отряде ,  узна -
ют ,  где   в   столовой  ( кафе )  можно   по -
мыть   руки ,  напоминают   ребятам   о  
том ,  что   это   необходимо   сделать   ка -
ждому   и   т . п .     
•  
Творческая   группа   по   подготовке   экскур -
сионно - игровой   программы   обеспечивает  
содержательную   часть   поездки .  О   том ,  как  
организовать   работу   данной   группы   см .  ниже  
в   п . « Содержание   поездки ».  
•  
Дежурная   группа   следит   за   поддержанием  
чистоты   и   порядка   в   автобусе   на   протяже -
нии   всей   поездки ,  обеспечивает   ребят   паке -
тами   для   мусора  ( заранее   узнает   у   воспита -</text:p>
      <text:h text:style-name="Heading_20_2" text:outline-level="2"><text:bookmark-start text:name="__RefHeading___statja_54_55"/><text:bookmark-start text:name="statja_54"/>Статья 54<text:bookmark-end text:name="__RefHeading___statja_54_55"/><text:bookmark-end text:name="statja_54"/></text:h>
      <text:p text:style-name="Text_20_body">14</text:p>
      <text:h text:style-name="Heading_20_2" text:outline-level="2"><text:bookmark-start text:name="__RefHeading___statja_55_56"/><text:bookmark-start text:name="statja_55"/>Статья 55<text:bookmark-end text:name="__RefHeading___statja_55_56"/><text:bookmark-end text:name="statja_55"/></text:h>
      <text:p text:style-name="Text_20_body">•  
Накануне   поездки   выделите   ребятам   время   для  
подготовки   к   ней  ( подготовить   одежду ,  обувь , 
получить   деньги   из   кассы ,  необходимые   вещи   из  
•  
Если   вы   запланировали   провести   перед   поезд -
кой   какое - то   настраивающее   отрядное   дело ,  то  
подготовку   к   нему   начинайте   заранее .  </text:p>
      <text:p text:style-name="Text_20_body">теля ,  каким   образом   и   у   кого   их   можно   полу -
чить ),  убирает   мусор ,  собранный   после   обеда  
( в   случае   обеда   сухим   пайком );  по   приезду   в  
лагерь   напоминает   ребятам   о   том ,  что   они  
должны   убрать   за   собой   из   автобуса   весь   му -
сор ;  после   выхода   ребят   из   автобуса   осмат -
ривает   его   и   убирает   все   то ,  что   все - таки  
оставили   товарищи . </text:p>
      <text:p text:style-name="Text_20_body">15 
камеры   хранения ,  приобрести   фотопленку ,  цел -
лофановые   пакеты   и   проч .).</text:p>
      <text:h text:style-name="Heading_20_2" text:outline-level="2"><text:bookmark-start text:name="__RefHeading___statja_56_57"/><text:bookmark-start text:name="statja_56"/>Статья 56<text:bookmark-end text:name="__RefHeading___statja_56_57"/><text:bookmark-end text:name="statja_56"/></text:h>
      <text:h text:style-name="Heading_20_2" text:outline-level="2"><text:bookmark-start text:name="__RefHeading___statja_57_58"/><text:bookmark-start text:name="statja_57"/>Статья 57<text:bookmark-end text:name="__RefHeading___statja_57_58"/><text:bookmark-end text:name="statja_57"/></text:h>
      <text:p text:style-name="Text_20_body">КОМ   МЕСТЕ   ОТРЯДЫ   БУДУТ   ОБЕДАТЬ .  Время   для  
обеда   выбирается   в   зависимости   от   расписания  
или   от   ситуации  ( до   или   после   посещения   музея , 
театра   и   т . п .,  перед   прогулкой   или   после   нее ).  
•  
После   того   как   все   вымыли   руки ,  ответственные  
за   ОРГАНИЗАЦИЮ   ПИТАНИЯ   раздают   ребятам   сухой  
паек   и   салфетки ,  напоминают ,  куда   необходимо  
складывать   мусор .  Удостоверившись ,  что   всем  
хватило   еды ,  вы   обедаете   сами .  После   обеда  
дежурная   группа   убирает   собранный   ребятами  
мусор  ( место   для   сбора   мусора   определяет   ру -
ководитель   поездки ). 
те ,  где   можно   помыть   руки .  Один   из   воспитате -
лей   вместе   с   детской   группой ,  ответственной   за  
организацию   питания ,  проверяет   наличие   на  
столах   необходимого   количества   порций ,  столо -
•  
Если   обед   отрядов   организован   в   кафе   или   сто -
ловой ,  вы   напоминаете   ребятам   о   том ,  как   сле -
дует   себя   вести   в   подобных   местах ,  показывае -
•  
По   возвращении   в   автобус   проверьте   присутст -
вие   всей   группы . 
•  
Руководитель   поездки   определяет ,  КОГДА   И   В   КА -
тывайте   ребят ,  это   избавит   вас   от   лишних   вол -
нений   и   неприятностей .</text:p>
      <text:h text:style-name="Heading_20_2" text:outline-level="2"><text:bookmark-start text:name="__RefHeading___statja_58_59"/><text:bookmark-start text:name="statja_58"/>Статья 58<text:bookmark-end text:name="__RefHeading___statja_58_59"/><text:bookmark-end text:name="statja_58"/></text:h>
      <text:p text:style-name="Text_20_body">46</text:p>
      <text:h text:style-name="Heading_20_2" text:outline-level="2"><text:bookmark-start text:name="__RefHeading___statja_59_60"/><text:bookmark-start text:name="statja_59"/>Статья 59<text:bookmark-end text:name="__RefHeading___statja_59_60"/><text:bookmark-end text:name="statja_59"/></text:h>
      <text:p text:style-name="Text_20_body">прогуляться   по   городу .  Вспомните ,  о   чем   еще   вы  
хотели ,  но   не   успели   рассказать   ребятам   в   авто -
бусе  ( история   кубанского   казачества ,  быт   и   тра -
диции   казаков ,  истории   и   легенды ,  связанные   с  
•  
По   городу   отряд   ДОЛЖЕН   передвигаться   в   полном  
составе ,  вместе   с   двумя   воспитателями .  Ни   в  
коем   случае   нельзя   отпускать   ребят   на   прогулку  
одних .  Помните ,  вы   несете   ответственность   за  
жизнь   и   здоровье   каждого   ребенка !  
•  
При   передвижении   с   группой   детей   по   улице  
особое   внимание   уделите   ПЕРЕХОДУ   ДОРОГИ : 
- 
переходить   дорогу   следует   только   в   предна -
значенных   для   этого   местах   и   только   на   зе -
леный   свет   светофора ; 
- 
в   начале   и   в   конце   детской   колонны   жела -
тельно   нести   сигнальные   флажки   красного  
цвета ; 
- 
один   взрослый   идет   первым ,  встает   на  
центр   дороги ,  пропускает   всю   группу   и   за -
•  
Не   упускайте   ребят   из   поля   зрения   во   время  
приобретения   ими   сувениров .  Почаще   пересчи -</text:p>
      <text:p text:style-name="Text_20_body">45 
мыкает   переход ,  второй   ведет   колонну   че -
рез   дорогу . 
названием   улиц   города ,  городов   края   и   проч .).</text:p>
      <text:h text:style-name="Heading_20_2" text:outline-level="2"><text:bookmark-start text:name="__RefHeading___statja_60_61"/><text:bookmark-start text:name="statja_60"/>Статья 60<text:bookmark-end text:name="__RefHeading___statja_60_61"/><text:bookmark-end text:name="statja_60"/></text:h>
      <text:p text:style-name="Text_20_body">Маршрут   экскурсионной   поездки   определяется  
общелагерной   программой   смены   или   программой  
деятельности   отряда .  
За  3–4  дня   до   поездки   на   планерке   воспитате -
лям   раздаются   БЛАНКИ   МАРШРУТНЫХ   ЛИСТОВ .  Руково -
дитель   поездки   напоминает  ( или   объясняет )  воспи -
тателям ,  как   их   следует   заполнить .  
Какие - то   сведения   заносятся   в   маршрутный  
лист   прямо   на   планерке :  название   детского   лагеря , 
фамилия   руководителя   поездки ,  номер   отряда ,  по -
рядковый   номер   смены ,  дата   поездки ,  фамилии , 
ОФОРМЛЕНИЕ   МАРШРУТНОГО   ЛИСТА 
Документом ,  разрешающим   выезд   от -
ряда   за   пределы   Центра ,  является   мар -
шрутный   лист   поездки .  В   следующем  
разделе   речь   пойдет   о   том :  
- 
Что   такое   маршрутный   лист ? 
- 
Как   правильно   его   заполнить ?   
- 
Какие   нюансы   следует   учесть  
воспитателю  
при  
заполнении</text:p>
      <text:h text:style-name="Heading_20_2" text:outline-level="2"><text:bookmark-start text:name="__RefHeading___statja_61_62"/><text:bookmark-start text:name="statja_61"/>Статья 61<text:bookmark-end text:name="__RefHeading___statja_61_62"/><text:bookmark-end text:name="statja_61"/></text:h>
      <text:p text:style-name="Text_20_body">маршрутного   листа ?</text:p>
      <text:h text:style-name="Heading_20_2" text:outline-level="2"><text:bookmark-start text:name="__RefHeading___statja_62_63"/><text:bookmark-start text:name="statja_62"/>Статья 62<text:bookmark-end text:name="__RefHeading___statja_62_63"/><text:bookmark-end text:name="statja_62"/></text:h>
      <text:p text:style-name="Text_20_body">16</text:p>
      <text:h text:style-name="Heading_20_2" text:outline-level="2"><text:bookmark-start text:name="__RefHeading___statja_63_64"/><text:bookmark-start text:name="statja_63"/>Статья 63<text:bookmark-end text:name="__RefHeading___statja_63_64"/><text:bookmark-end text:name="statja_63"/></text:h>
      <text:p text:style-name="Text_20_body">имена   и   отчества   воспитателей   отряда ,  указывается  
маршрут   поездки ,  ее   цель  ( она   может   быть   общей  
для   всех   или   своя   у   каждого   отряда ),  количество   че -
ловек   в   отряде ,  фамилия   и   имя   педагога ,  которому  
передаются   дети ,  оставшиеся   в   лагере  ( если   к   этому  
моменту   она   уже   известна ),  форма   одежды   детей . 
Также   подробно   прописывается   маршрутная   лента  
( пример   заполнения   маршрутного   листа   см .  ниже ).  
Остальную   информацию   воспитатель   собирает  
и   вносит   в   маршрутный   лист   после   планерки .  Во  
время   беседы   с   врачом   лагеря   вписывает   фамилии  
детей ,  не   допущенных   к   поездке   по   медицинским  
показаниям ;  врач   должен   поставить   свою   подпись   на  
первой   странице   маршрутного   листа .  Затем   воспита -
тель   вписывает   фамилии   детей ,  принимающих   уча -
стие   в   поездке  ( на   второй   странице   маршрутного  
листа ),  а   также   заполняет   пункт  « распределение  
поручений   в   отряде ».  Пункт  « количество   участников  
поездки » ( на   первой   и   второй   страницах   маршрутно -
го   листа )  заполняется   в   день   отъезда ,  после   всех  
уточнений .  
После   этого   воспитатель   должен   собрать   все  
остальные   подписи :  заместителя   начальника   лагеря  
по   образовательной   работе ,  руководителя   поездки   и  </text:p>
      <text:p text:style-name="Text_20_body">17</text:p>
      <text:h text:style-name="Heading_20_2" text:outline-level="2"><text:bookmark-start text:name="__RefHeading___statja_64_65"/><text:bookmark-start text:name="statja_64"/>Статья 64<text:bookmark-end text:name="__RefHeading___statja_64_65"/><text:bookmark-end text:name="statja_64"/></text:h>
      <text:p text:style-name="Text_20_body">•  
На   подъезде   к   городу ,  расскажите   немного   о  
нем .  Постарайтесь   наполнить   свой   рассказ   са -
мыми   интересными   фактами ,  историями ,  леген -
дами . 
•  
Основная  
ПРОГРАММА  
ПОЕЗДКИ   подразумевает  
посещение   музея ,  театра ,  выставочного   зала , 
развлекательного   комплекса   или   чего - то   еще , 
ради   чего ,  собственно ,  и   была   предпринята  
столь   длительная   поездка .  Подъезжая   к   месту  
высадки   ребят   из   автобуса  ( или   непосредствен -
но   перед   зданием   театра ,  музея   и   т . п .),  напомни -
те   им   о   том ,  куда   и   для   чего   сейчас   пойдет   от -
•  
Помогите   ребятам   сориентироваться   в   здании : 
входы ,  выходы ,  туалетные   комнаты ,  место   об -
щего   сбора   и   т . п .  Подскажите ,  к   кому   нужно   об -
ратиться   в   случае ,  если   они   вдруг   отстанут   от  
группы   или   заблудятся . 
•  
После   завершения   программы ,  поинтересуйтесь  
у   ребят ,  что   им   понравилось ,  запомнилось  
•  
Если   позволяет   время ,  то   после   завершения  
основной   программы   можно   предложить   отряду  
больше   всего ,  каковы   их   впечатления   об   уви -
денном   и   услышанном .</text:p>
      <text:h text:style-name="Heading_20_2" text:outline-level="2"><text:bookmark-start text:name="__RefHeading___statja_65_66"/><text:bookmark-start text:name="statja_65"/>Статья 65<text:bookmark-end text:name="__RefHeading___statja_65_66"/><text:bookmark-end text:name="statja_65"/></text:h>
      <text:p text:style-name="Text_20_body">ряд ,  как   там   следует   себя   вести .</text:p>
      <text:h text:style-name="Heading_20_2" text:outline-level="2"><text:bookmark-start text:name="__RefHeading___statja_66_67"/><text:bookmark-start text:name="statja_66"/>Статья 66<text:bookmark-end text:name="__RefHeading___statja_66_67"/><text:bookmark-end text:name="statja_66"/></text:h>
      <text:p text:style-name="Text_20_body">44</text:p>
      <text:h text:style-name="Heading_20_2" text:outline-level="2"><text:bookmark-start text:name="__RefHeading___statja_67_68"/><text:bookmark-start text:name="statja_67"/>Статья 67<text:bookmark-end text:name="__RefHeading___statja_67_68"/><text:bookmark-end text:name="statja_67"/></text:h>
      <text:p text:style-name="Text_20_body">•  
Когда   автобус   подъедет   к   въездной   площади , 
предложите   ребятам   каким - либо   особым   обра -
зом   попрощаться   с  « Орленком »  до   вечера . 
дуйте   с   развлекательной .  Акцентируйте   внима -
ние   ребят   на   тех   моментах ,  которые   важны   для  
достижения   цели   поездки . 
•  
На   подъезде   к   ГОРНЫМ   ПЕРЕВАЛАМ   предложите  
ребятам   громко   спеть   веселую   песню ,  покричите  
с   ними  « кричалки »,  поиграйте   в   игры ,  которые  
заставят   их   что - то   хором   отвечать .  В   итоге   они  
не   просто   отвлекутся   от   сложной   дороги ,  а   нач -
нут   глубоко   дышать   и   переезд   через   перевал   ни -
как   не   отразится   на   их   самочувствии . 
•  
В   дороге   предусмотрены   САНИТАРНЫЕ   ОСТАНОВКИ . 
Перед   тем   как   выйти   вместе   с   ребятами   из   авто -
буса ,  напомните   им ,  сколько   времени   отводится  
на   остановку ,  где   находятся   места   общего   поль -
зования ,  куда   можно   выбросить   накопившийся  
мусор .  
•  
Следите   за   тем ,  чтобы   никто   из   ребят   не   покупал  
ничего   съестного   у   уличных   торговцев  –  ЭТО  
ся   в   лагере   ребят .  После   этого   воспитатель   должен  
лично   поговорить   с   этими   ребятами ,  ведь   они   вместе  
со   всеми   собирались   в   поездку   и   будут   очень   рас -
строены   тем ,  что   им   придется   остаться   в   лагере .  </text:p>
      <text:p text:style-name="Text_20_body">43 
•  
Познавательную   информацию   в   поездке   чере -
•  
СЛЕДИТЕ   ЗА   САМОЧУВСТВИЕМ   РЕБЯТ   в   дороге .</text:p>
      <text:h text:style-name="Heading_20_2" text:outline-level="2"><text:bookmark-start text:name="__RefHeading___statja_68_69"/><text:bookmark-start text:name="statja_68"/>Статья 68<text:bookmark-end text:name="__RefHeading___statja_68_69"/><text:bookmark-end text:name="statja_68"/></text:h>
      <text:p text:style-name="Text_20_body">ОПАСНО   ДЛЯ   ЗДОРОВЬЯ   РЕБЯТ !</text:p>
      <text:h text:style-name="Heading_20_2" text:outline-level="2"><text:bookmark-start text:name="__RefHeading___statja_69_70"/><text:bookmark-start text:name="statja_69"/>Статья 69<text:bookmark-end text:name="__RefHeading___statja_69_70"/><text:bookmark-end text:name="statja_69"/></text:h>
      <text:p text:style-name="Text_20_body">начальника   лагеря .  Подписывая   у   каждого   из   них  
маршрутный   лист ,  воспитатель   должен   быть   готов  
ответить   на   вопросы ,  касающиеся   содержательной   и  
организационной   подготовки   отряда   к   поездке .  
ПОЕЗДКИ .  В   день   отъезда   ставятся   лишь   подписи  
врача   и   воспитателей   на   второй   странице   маршрут -
ного   листа ,  а   также   указывается   количество   участни -
ков   поездки   на   первой   и   второй   страницах .  
УТРОМ   ПЕРЕД   ПОЕЗДКОЙ   воспитатель   обязательно  
должен   зайти   к   врачу   лагеря ,  который   еще   раз   про -
верит   список   ребят ,  отправляющихся   в   поездку .  Если  
за   вчерашний   день   кто - то   из   них   заболел  ( отправлен  
в   лечебный   корпус ,  изолятор   или   проходит   курс   ле -
чения   в   медпункте   лагеря ),  то   их   фамилии   вычерки -
ваются   из   списка   ребят ,  принимающих   участие   в   по -
ездке .  Под   списком   врач   ставит   свою   подпись ,  а   вос -
питатель   вписывает   в   маршрутный   лист   цифру ,  ко -
торая   указывает   на   количество   человек ,  отправляю -
щихся   в   поездку ,  и   дописывает   фамилии   остающих -
ПИСАН   ( подписи   на   первой   странице   листа )  ЗА   ДЕНЬ   ДО  
МАРШРУТНЫЙ   ЛИСТ   ДОЛЖЕН   БЫТЬ   ОФОРМЛЕН   И   ПОД -</text:p>
      <text:h text:style-name="Heading_20_2" text:outline-level="2"><text:bookmark-start text:name="__RefHeading___statja_70_71"/><text:bookmark-start text:name="statja_70"/>Статья 70<text:bookmark-end text:name="__RefHeading___statja_70_71"/><text:bookmark-end text:name="statja_70"/></text:h>
      <text:p text:style-name="Text_20_body">18</text:p>
      <text:h text:style-name="Heading_20_2" text:outline-level="2"><text:bookmark-start text:name="__RefHeading___statja_71_72"/><text:bookmark-start text:name="statja_71"/>Статья 71<text:bookmark-end text:name="__RefHeading___statja_71_72"/><text:bookmark-end text:name="statja_71"/></text:h>
      <text:p text:style-name="Text_20_body">Об   изменении   количества   участников   поездки  
необходимо   сообщить   руководителю   поездки   и   со -
трудникам   столовой  ( при   получении   сухого   пайка  
порции   отстраненных   от   поездки   детей   следует   ос -
ку ,  а   второй   прикрепляет   к   плану   на   день ,  который  
каждый   день   вывешивается   в   лагере   на   специаль -
ном   стенде .  </text:p>
      <text:p text:style-name="Text_20_body">МАРШРУТНОГО ЛИСТА  </text:p>
      <text:p text:style-name="Text_20_body">•  
Руководитель   поездки   назначается   приказом   на -
чальника   лагеря .  Он   осуществляет   общее   руково -
дство   поездкой ).  
•  
Фамилию   водителя   автобуса   воспитатель   узнает  
накануне   поездки   из   Книги   вожатого   и   сразу   же   впи -
сывает   ее   в   маршрутный   лист  ( в   крайнем   случае , 
если   по   каким - либо   причинам   эта   информация   вече -
ром   отсутствовала ,  фамилия   вписывается   утром  
перед   поездкой ).  
•  
Маршрутная   лента   заполняется   воспитателем   на  
основе   информации ,  полученной   им   на   планерке   от  
руководителя   поездки . 
•  
Воспитатель   подписывает   маршрутный   лист   у   всех  
перечисленных   на   первой   странице   ответственных  
МАРШРУТНЫЙ   ЛИСТ   ЗАПОЛНЯЕТСЯ   ВОСПИТАТЕЛЕМ   В  </text:p>
      <text:p text:style-name="Text_20_body">19 
ДВУХ   ЭКЗЕМПЛЯРАХ .   Первый   он   берет   с   собой   в   поезд -</text:p>
      <text:h text:style-name="Heading_20_2" text:outline-level="2"><text:bookmark-start text:name="__RefHeading___statja_72_73"/><text:bookmark-start text:name="statja_72"/>Статья 72<text:bookmark-end text:name="__RefHeading___statja_72_73"/><text:bookmark-end text:name="statja_72"/></text:h>
      <text:p text:style-name="Text_20_body">П ОЯСНЕНИЯ К ЗАПОЛНЕНИЮ</text:p>
      <text:h text:style-name="Heading_20_2" text:outline-level="2"><text:bookmark-start text:name="__RefHeading___statja_73_74"/><text:bookmark-start text:name="statja_73"/>Статья 73<text:bookmark-end text:name="__RefHeading___statja_73_74"/><text:bookmark-end text:name="statja_73"/></text:h>
      <text:p text:style-name="Text_20_body">тавить   в   лагере ).</text:p>
      <text:h text:style-name="Heading_20_2" text:outline-level="2"><text:bookmark-start text:name="__RefHeading___statja_74_75"/><text:bookmark-start text:name="statja_74"/>Статья 74<text:bookmark-end text:name="__RefHeading___statja_74_75"/><text:bookmark-end text:name="statja_74"/></text:h>
      <text:p text:style-name="Text_20_body">•  
Предоставьте   водителю   слово  ( если   вы   об   этом  
договорились   с   ним   заранее ).  
•  
Напомните   ребятам   о   том ,  как   следует   вести  
себя   в   автобусе  ( что   можно   и   чего   нельзя   де -
лать ),  о   культуре   поведения   в   поездке  ( уважи -
тельном   отношении   друг   к   другу ,  к   незнакомым  
людям ,  к   природе   и   т . п .). 
•  
Обратите   их   внимание   на   порядок   в   салоне   ав -
тобуса ,  напомните ,  что   после   поездки   автобус  
должен   остаться   таким   же   чистым . 
•  
АВТОБУСНУЮ   ЭКСКУРСИЮ   в   поездке   проводит   вос -
питатель  ( или   воспитатели )  вместе   с   представи -
телями   творческой   группы .  Помогайте   ребятам  
ориентироваться   на   местности ,  подсказывайте , 
где   что - то   можно   рассказать ,  где   провести   вик -
торину   или   конкурс ,  где   поиграть   или   спеть .  
там   вставать ,  перемещаться   по   салону  –  ВСЕ  
чае ,  если   кто - то   из   них   почувствует   себя   в   доро -
ге   плохо . </text:p>
      <text:p text:style-name="Text_20_body">•  
Во   время   движения   автобуса   не   разрешайте   ребя -
•  
Напомните   ребятам   о   том ,  как   вести   себя   в   слу -</text:p>
      <text:h text:style-name="Heading_20_2" text:outline-level="2"><text:bookmark-start text:name="__RefHeading___statja_75_76"/><text:bookmark-start text:name="statja_75"/>Статья 75<text:bookmark-end text:name="__RefHeading___statja_75_76"/><text:bookmark-end text:name="statja_75"/></text:h>
      <text:p text:style-name="Text_20_body">ДОЛЖНЫ   сидеть   на   своих   местах .</text:p>
      <text:h text:style-name="Heading_20_2" text:outline-level="2"><text:bookmark-start text:name="__RefHeading___statja_76_77"/><text:bookmark-start text:name="statja_76"/>Статья 76<text:bookmark-end text:name="__RefHeading___statja_76_77"/><text:bookmark-end text:name="statja_76"/></text:h>
      <text:p text:style-name="Text_20_body">В  ПОЕЗДКЕ  </text:p>
      <text:p text:style-name="Text_20_body">42</text:p>
      <text:h text:style-name="Heading_20_2" text:outline-level="2"><text:bookmark-start text:name="__RefHeading___statja_77_78"/><text:bookmark-start text:name="statja_77"/>Статья 77<text:bookmark-end text:name="__RefHeading___statja_77_78"/><text:bookmark-end text:name="statja_77"/></text:h>
      <text:p text:style-name="Text_20_body">грамму ,  общался   с   водителем   и   т . п .),  а   другой  – 
в   задней  ( следил   за   самочувствием   ребят ,  помо -
гал   организовывать   их   и   т . п .).  Если   оба   воспита -
теля   задействованы   в   проведении   экскурсионно -
игровой   программы ,  то   они   время   от   времени  
просто   меняются   местами .  
ВАШЕГО   ПУТЕШЕСТВИЯ ,  напоминаете ,  куда   и   зачем  
вы   отправляетесь ,  сколько   времени   займет   до -
рога ,  будут   ли   остановки   в   пути ,  к   какому   време -
ни   планируется   возвращение   в   лагерь .   
•  
Познакомьте   ребят   с   водителем .  Предоставьте  
им   возможность   как - то   поприветствовать   его , 
вручить  « сюрпризку »  или   преподнести   другой ,  за -
ранее   подготовленный   творческий   подарок  ( мож -
но   спеть   куплет   песни ,  прочитать   четверостишие , 
провозгласить   девиз ,  речевку   и   т . п .,  посвященные  
предстоящей   поездке ,  либо   провозглашающие  
стиль   взаимоотношений   участников   поездки ).  Не -
что   подобное   можно   сделать   и   в   конце   поездки , 
прощаясь   с   водителем ,  но   об   этом   следует   поду -
мать   заранее .  Если   с   вами   в   автобусе   едет   мед -
сестра   или   кто - то   из   сотрудников   лагеря  ( Центра ), 
то   представьте   ребятам   и   их .  
•  
Когда   ребята   усядутся ,  вы   объявляете   О   НАЧАЛЕ  
лиц .  Врач   лагеря   дает   заключение   по   поводу   того , 
кто   из   ребят   может   поехать   в   поездку ,  а   кому   при -
дется   остаться   в   лагере .  Перед   тем ,  как   отправ -
ляться   за   остальными   подписями ,  воспитатель   дол -
жен   вписать   фамилии   ребят ,  принимающих   участие  
в   поездке ,  в   таблицу   на   второй   странице   маршрут -
ного   листа .  Заместитель   начальника   лагеря   по  
образовательной   работе   проверяет   подготовку   в  
отряде   содержательного   блока   поездки ,  руководи -
тель   поездки  –  организационного ,  а   начальник   ла -
геря  –  общую   готовность   отряда .  Готовность   к   по -
ездке   отряда   определяется ,  как   правило ,  в   процессе  
собеседования   с   воспитателем ,  но   представители  
административной   группы   могут   пообщаться   и   с  
детьми  ( как   индивидуально ,  так   и   на   общем   сборе  
организаторов   поездки   в   отрядах ).  
•  
Список   детей   на   второй   странице   маршрутного  
листа   врач   заверяет   утром   перед   поездкой ,  вычерк -
нув   из   него   фамилии   тех   ребят ,  которые   заболели  
или   почувствовали   себя   плохо   за   последние   два - три  
дня  ( т . е .  уже   после   того ,  как   врачом   была   подписана  
первая   страница   маршрутного   листа ). 
•  
Воспитатели  
подписывают  
маршрутный  
лист  
только   после   того ,  как   он   будет   полностью   заполнен .  
•  
Данные   пункта   о   договоре   обязательного   личного  
страхования   пассажиров   заполняются   либо   на   пла -
нерке   под   диктовку   руководителя   поездки ,  либо   впе -
чатываются   в   бланк   маршрутного   листа   перед   ти -
ражированием .  </text:p>
      <text:p text:style-name="Text_20_body">41</text:p>
      <text:h text:style-name="Heading_20_2" text:outline-level="2"><text:bookmark-start text:name="__RefHeading___statja_78_79"/><text:bookmark-start text:name="statja_78"/>Статья 78<text:bookmark-end text:name="__RefHeading___statja_78_79"/><text:bookmark-end text:name="statja_78"/></text:h>
      <text:p text:style-name="Text_20_body">20</text:p>
      <text:h text:style-name="Heading_20_2" text:outline-level="2"><text:bookmark-start text:name="__RefHeading___statja_79_80"/><text:bookmark-start text:name="statja_79"/>Статья 79<text:bookmark-end text:name="__RefHeading___statja_79_80"/><text:bookmark-end text:name="statja_79"/></text:h>
      <text:p text:style-name="Text_20_body">Врач   лагеря   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>_  
Зам .  начальника   лагеря   по   образовательной   работе   </text:span><text:span text:style-name="underline"/><text:span text:style-name="underline"/><text:span text:style-name="underline">   
Руководитель   поездки   </text:span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
Начальник   лагеря   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_  </text:p>
      <text:p text:style-name="Text_20_body">21 
Форма   одежды   детей   в   поездке   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>_  
РАСПРЕДЕЛЕНИЕ   ПОРУЧЕНИЙ   В   ОТРЯДЕ : 
Начальник   поездки   </text:span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>_ 
Ф . И . О .  руководителя   поездки   </text:span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>  
Ф . И . О .  водителя   автобуса   </text:span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/text:p>
      <text:p text:style-name="Text_20_body">МАРШРУТНЫЙ   ЛИСТ   ПОЕЗДКИ  </text:p>
      <text:p text:style-name="Text_20_body">Отряд   №   <text:span text:style-name="underline"/>_  Смена   <text:span text:style-name="underline"/>  Дата   поездки  « <text:span text:style-name="underline"/>_ » <text:span text:style-name="underline"/><text:span text:style-name="underline"/><text:span text:style-name="underline"/>_  г . 
Ф . И . О .  воспитателей   или   других   сопровождающих   <text:span text:style-name="underline"/><text:span text:style-name="underline"/><text:span text:style-name="underline"/><text:span text:style-name="underline">_ 
</text:span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
Маршрут   поездки   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> 
</text:span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
Цель   поездки   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> 
</text:span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
Кол - во   человек   в   отряде   <text:span text:style-name="underline"/><text:span text:style-name="underline">_   Кол - во   участников   поездки   </text:span><text:span text:style-name="underline"/>
Фамилии ,  имена   детей ,  оставшихся   в   лагере   по   медицинским   пока -
заниям   или   по   др .  причинам   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_ 
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> 
</text:span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
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> 
</text:span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
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> 
</text:span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
Зав .  питанием   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_  
Творческая   группа   по   подготовке   экскурсионно - игровой   программы    
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> 
О БРАЗЕЦ МАРШРУТНОГО ЛИСТА ПОЕЗДКИ  
 
1  страница    
Всероссийский   детский   центр  « Орленок » 
Детский   лагерь    </text:span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_ 
Дежурная   группа   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>_ 
Ф . И . О .  педагога ,  с   которым   дети   остаются   в   лагере   </text:span><text:span text:style-name="underline"/><text:span text:style-name="underline"/><text:span text:style-name="underline"/>
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> 
 
МАРШРУТНАЯ   ЛЕНТА   ПОЕЗДКИ

===== Статья 80 =====
•  
Перед   тем ,  как   начать   ПОСАДКУ   В   АВТОБУС ,  на -
помните   ребятам ,  что   воспитанные   люди   нико -
гда   не   забывают   при   встрече   приветствовать  
друг   друга ,  что   первые   места   в   автобусе   зани -
мают   те ,  кто   плохо   переносит   дорогу ,  а   также  
воспитатель   и   представители   творческой   груп -
пы ,  подготовившие   для   ребят   автобусную   экс -
курсию .  И ,  конечно ,  попросите   их   не   забывать   о  
том ,  что   при   посадке   в   автобус   мальчики   пропус -
кают   девочек   вперед . 
•  
Воспитатели   ДОЛЖНЫ   сесть   в   автобусе   таким  
образом ,  чтобы   один   из   них   находился   в   перед -
ней   части   автобуса  ( следил   за   самочувствием  
сидящих   там   ребят ,  проводил   экскурсию ,  помо -
гал   творческой   группе   реализовывать   их   про -
•  
Пересчитайте   ребят ,  убедитесь   в   том ,  что   все , 
кто   должен   ехать ,  присутствуют . 
•  
Поинтересуйтесь   у   водителя ,  как   следует   обра -
щаться   с   микрофоном ,  попробуйте   его   включить -
прикрепить   эту   табличку ,  и   подготовьте   для   это -
го   все   необходимое ). 
•  
Вместе   со   своим   начальником   поездки   органи -
зуйте   посадку   отряда   в   автобус .  
выключить ,  сказать   в   него   несколько   слов .

===== Статья 81 =====
40

===== Статья 82 =====
•  
Познакомьтесь   С   ВОДИТЕЛЕМ   АВТОБУСА   ( чтобы  
знать ,  как   вам   друг   к   другу   обращаться   и   как  
представить   водителя   ребятам ).  Постарайтесь  
кроме   фамилии ,  имени   и   отчества   водителя   уз -
нать ,  например ,  сколько   лет   он   работает   в  « Ор -
ленке »,  возможно ,  что - то   еще ,  ведь   этот   человек  
проведет   с   вашим   отрядом   целый   день .  Если   в  
автобусе   на   видном   месте   не   окажется   таблички  
с   указанием   имени - отчества   водителя ,  то   запи -
•  
Впишите   фамилию   водителя   в   свой   маршрутный  
лист . 
•  
Поинтересуйтесь ,  не   хочет   ли   он   сказать   вашим  
ребятам   несколько   слов  ( например ,  предъявить  
какие - то   особые   требования   относительно   их  
поведения   в   автобусе ). 
•  
Попросите   водителя   помочь   вам   прикрепить   на  
лобовое   стекло   автобуса   табличку   с   номером  
отряда ,  которую   вы   получили   у   руководителя  
поездки  ( заранее   узнайте ,  каким   образом   можно  
 
 
Договор   №  998  от  31.10.2003 г .  обязательного   личного   страхования   пассажиров  
автомобильного   транспорта   ОАО   
« Альфа - страхование »  г .  Краснодар .   
 
 
 
39 
•  
Найдите   на   стоянке   свой   автобус  ( номер   автобу -
са   и   фамилию ,  имя ,  отчество   водителя   вы   уз -
наете   накануне   поездки   из   Книги   вожатого ). 
шите   их   себе   в   блокнот ,  чтобы   не   забыть .

===== Статья 83 =====
Подпись   врача   детского   лагеря   </text:span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_ </text:p>
      <text:p text:style-name="Text_20_body">*  Список   детей   врач   заверяет   утром   перед   поездкой  </text:p>
      <text:p text:style-name="Text_20_body">Подписи   воспитателей :  
1.  <text:span text:style-name="underline"/><text:span text:style-name="underline"/><text:span text:style-name="underline"/><text:span text:style-name="underline"/><text:span text:style-name="underline"/><text:span text:style-name="underline"/></text:p>
      <text:p text:style-name="Text_20_body">2.  <text:span text:style-name="underline"/><text:span text:style-name="underline"/><text:span text:style-name="underline"/><text:span text:style-name="underline"/><text:span text:style-name="underline"/><text:span text:style-name="underline">_ 
Всего   в   поездке   принимает   участие  </text:span><text:span text:style-name="underline"/><text:span text:style-name="underline"/><text:span text:style-name="underline"/><text:span text:style-name="underline"/><text:span text:style-name="underline"/>___  </text:p>
      <text:p text:style-name="Preformatted_20_Text"><text:s text:c="55"/>( общее<text:s text:c="3"/>количество<text:s text:c="3"/>детей )<text:s text:c="2"/></text:p>
      <text:p text:style-name="Text_20_body">2  страница  </text:p>
      <text:p text:style-name="Text_20_body">СПИСОК    ДЕТЕЙ , 
принимающих   участие   в   поездке  </text:p>
      <text:p text:style-name="Text_20_body">1. </text:p>
      <text:p text:style-name="Text_20_body">18. 
2. </text:p>
      <text:p text:style-name="Text_20_body">19. 
3. </text:p>
      <text:p text:style-name="Text_20_body">20. 
4. </text:p>
      <text:p text:style-name="Text_20_body">21. 
5. </text:p>
      <text:p text:style-name="Text_20_body">22. 
6. </text:p>
      <text:p text:style-name="Text_20_body">23. 
7. </text:p>
      <text:p text:style-name="Text_20_body">24. 
8. </text:p>
      <text:p text:style-name="Text_20_body">25. 
9. </text:p>
      <text:p text:style-name="Text_20_body">26. 
10. </text:p>
      <text:p text:style-name="Text_20_body">27. 
11. </text:p>
      <text:p text:style-name="Text_20_body">28. 
12. </text:p>
      <text:p text:style-name="Text_20_body">29. 
13. </text:p>
      <text:p text:style-name="Text_20_body">30. 
14. </text:p>
      <text:p text:style-name="Text_20_body">31. 
15. </text:p>
      <text:p text:style-name="Text_20_body">32. 
16. </text:p>
      <text:p text:style-name="Text_20_body">33. 
17. </text:p>
      <text:p text:style-name="Text_20_body">34.</text:p>
      <text:h text:style-name="Heading_20_2" text:outline-level="2"><text:bookmark-start text:name="__RefHeading___statja_84_81"/><text:bookmark-start text:name="statja_84"/>Статья 84<text:bookmark-end text:name="__RefHeading___statja_84_81"/><text:bookmark-end text:name="statja_84"/></text:h>
      <text:p text:style-name="Text_20_body">22</text:p>
      <text:h text:style-name="Heading_20_2" text:outline-level="2"><text:bookmark-start text:name="__RefHeading___statja_85_82"/><text:bookmark-start text:name="statja_85"/>Статья 85<text:bookmark-end text:name="__RefHeading___statja_85_82"/><text:bookmark-end text:name="statja_85"/></text:h>
      <text:p text:style-name="Text_20_body">•  
Планируя   с   напарником   смену ,  постарайтесь  
продумать ,  какое   ОТРЯДНОЕ   ДЕЛО   вы   сможете   под -
готовить   и   провести   вместе   с   ребятами   перед  
поездкой .  
•  
Это   может   быть   тематический   огонек ,  вечер  </text:p>
      <text:p text:style-name="Text_20_body">23 
Каждый   воспитатель   самостоятельно  
продумывает   содержание   предстоящей  
поездки ,  учитывая   при   этом   имеющую -
ся   у   него   общую   информацию .  В   этом  
разделе   вы   найдете   ответы   на   сле -
дующие   вопросы : 
- 
Что   следует   учесть   педагогу , 
обдумывая   содержание   поездки ? 
- 
Что   должен   подготовить   к   по -
ездке   сам   воспитатель ,  а   что  
можно   поручить   ребятам ? 
- 
Как   организовать   работу   дет -
ской   творческой   группы   по   под -
готовке  
экскурсионно - игровой  
СОДЕРЖАНИЕ   ПОЕЗДКИ 
программы   поездки ? </text:p>
      <text:p text:style-name="Text_20_body">П ОДГОТОВКА ПЕДАГОГА</text:p>
      <text:h text:style-name="Heading_20_2" text:outline-level="2"><text:bookmark-start text:name="__RefHeading___statja_86_83"/><text:bookmark-start text:name="statja_86"/>Статья 86<text:bookmark-end text:name="__RefHeading___statja_86_83"/><text:bookmark-end text:name="statja_86"/></text:h>
      <text:h text:style-name="Heading_20_2" text:outline-level="2"><text:bookmark-start text:name="__RefHeading___statja_87_84"/><text:bookmark-start text:name="statja_87"/>Статья 87<text:bookmark-end text:name="__RefHeading___statja_87_84"/><text:bookmark-end text:name="statja_87"/></text:h>
      <text:p text:style-name="Text_20_body">•  
Проверьте   наличие   в   вашей   дорожной   папке  
ГОТОВНОСТИ   отряда :  
- 
пересчитайте   ребят ,  проверьте ,  все   ли   они  
готовы   к   отъезду ; 
- 
проверьте ,  как   они   одеты   и   обуты ; 
- 
напомните ,  что   они   должны   были   взять   с   со -
бой   воду   для   питья ,  носовые   платки ,  проч -
ные   целлофановые   пакеты ,  деньги   и   пр .; 
- 
проверьте ,  чтобы   ответственные   за   органи -
зацию   и   содержание   поездки   ничего   не   за -
были  ( сухой   паек ,  бутылки   с   водой ,  аптечку , 
« сюрпризку »  для   водителя , « памятки »  для  
( блокноте ,  сумке )  второго   экземпляра   маршрут -
ного   листа  –  без   него   отправляться   в   поездку   ВЫ  
НЕ   ИМЕЕТЕ   ПРАВА !  
•  
Помогите   начальнику   поездки   провести   ЛИНЕЙКУ  
•  
Напомните   ответственным   за   организацию   пита -
ния ,  чтобы   они   не   забыли   подготовить   пластико -
вые   бутылки   с   питьевой   водой   для   мытья   рук . 
проведения   экскурсионно - игровой   програм -
мы ,  пакеты   для   мусора );  
- 
напомните   всем   основные   правила   поведе -
ния   в   поездке ,  порядок   посадки   в   автобус .</text:p>
      <text:h text:style-name="Heading_20_2" text:outline-level="2"><text:bookmark-start text:name="__RefHeading___statja_88_85"/><text:bookmark-start text:name="statja_88"/>Статья 88<text:bookmark-end text:name="__RefHeading___statja_88_85"/><text:bookmark-end text:name="statja_88"/></text:h>
      <text:p text:style-name="Text_20_body">38</text:p>
      <text:h text:style-name="Heading_20_2" text:outline-level="2"><text:bookmark-start text:name="__RefHeading___statja_89_86"/><text:bookmark-start text:name="statja_89"/>Статья 89<text:bookmark-end text:name="__RefHeading___statja_89_86"/><text:bookmark-end text:name="statja_89"/></text:h>
      <text:p text:style-name="Text_20_body">щихся   детей   и   ответственного   за   них   воспитате -
ля ).  Возможен   и   другой   вариант   оформления  
подобных   документов ,  поэтому   будьте   предель -
•  
Сообщите   дежурному  ( подменному )  воспитате -
лю   о   том ,  какое   задание   получили   ваши   ребята  
на   день  ( если   получили ),  попросите   выделить   в  
плане   дня   время   для   его   выполнения . 
•  
Прикрепите   один   экземпляр   маршрутного   листа  
к   плану   на   день   и   поручите   дежурному   команди -
ру   вывесить   его   на   специальном   стенде   отряд -
•  
Вместе   с   ответственными   за   организацию   пита -
ния   получите   в   столовой   СУХОЙ   ПАЕК   ( если   во  
время   поездки   не   предусмотрено   питание   детей  
в   столовой   или   кафе ).  Весь   паек   должен   быть  
расфасован   порционно .  
•  
В   случае   отстранения   утром   кого - то   из   детей   от  
поездки ,  предупредите   зав .  столовой   о   том ,  что  </text:p>
      <text:p text:style-name="Text_20_body">37 
лист  ( в   котором   указываются   фамилии   остаю -
обедать   эти   дети   будут   в   лагере  ( сухой   паек ,  рас -
считанный   на   них ,  должен   остаться   в   столовой ). 
но   внимательны   при   прохождении   инструктажа .</text:p>
      <text:h text:style-name="Heading_20_2" text:outline-level="2"><text:bookmark-start text:name="__RefHeading___statja_90_87"/><text:bookmark-start text:name="statja_90"/>Статья 90<text:bookmark-end text:name="__RefHeading___statja_90_87"/><text:bookmark-end text:name="statja_90"/></text:h>
      <text:p text:style-name="Text_20_body">ных   планов .</text:p>
      <text:h text:style-name="Heading_20_2" text:outline-level="2"><text:bookmark-start text:name="__RefHeading___statja_91_88"/><text:bookmark-start text:name="statja_91"/>Статья 91<text:bookmark-end text:name="__RefHeading___statja_91_88"/><text:bookmark-end text:name="statja_91"/></text:h>
      <text:p text:style-name="Text_20_body">мифов   и   легенд ,  игра - путешествие ,  викторина  
( историческая ,  географическая   и   т . п .),  устный  
журнал ,  просмотр   и   обсуждение   кинофильма   по  
теме   предстоящей   поездки   и   т . п .  ЗАДАЧА   ЭТОГО  
ДЕЛА   –  настроить   детей   на   поездку ,  сделать   ее  
более   содержательной   и   интересной . 
•  
Решив   на   сборе   планирования   провести   в   отря -
де   такое   дело ,  выбрав   творческую   группу ,  помо -
гите   ребятам   ОРГАНИЗОВАТЬ   ПОДГОТОВКУ   к   нему , 
подскажите   интересные   идеи . 
•  
Разрабатывая   вместе   с   напарником   содержание  
предстоящей   поездки ,  необходимо   УЧЕСТЬ   СЛЕ -
•  
СПЛАНИРУЙТЕ   СВОЮ   РАБОТУ   так ,  чтобы   у   вас   была  
возможность   подготовиться   к   проведению   экс -
курсии  ( работа   в   библиотеке   и   методбиблиотеке , 
консультации   со   специалистами   и   проч .):  
ДУЮЩИЕ   МОМЕНТЫ : 
- 
тематику   смены ; 
- 
программу   отряда ; 
- 
возможности   лагеря ; 
- 
время   года ; 
- 
возраст   и   особенности   детей   в   отряде ; 
- 
возможность   предварительной   подготовки ; 
- 
возможное   последействие .</text:p>
      <text:h text:style-name="Heading_20_2" text:outline-level="2"><text:bookmark-start text:name="__RefHeading___statja_92_89"/><text:bookmark-start text:name="statja_92"/>Статья 92<text:bookmark-end text:name="__RefHeading___statja_92_89"/><text:bookmark-end text:name="statja_92"/></text:h>
      <text:p text:style-name="Text_20_body">24</text:p>
      <text:h text:style-name="Heading_20_2" text:outline-level="2"><text:bookmark-start text:name="__RefHeading___statja_93_90"/><text:bookmark-start text:name="statja_93"/>Статья 93<text:bookmark-end text:name="__RefHeading___statja_93_90"/><text:bookmark-end text:name="statja_93"/></text:h>
      <text:p text:style-name="Text_20_body">- 
тщательно   изучите   маршрут   предполагаемо -
го   путешествия ; 
- 
подберите   материал   об   истории   Краснодар -
ского   края ,  о   его   особенностях ,  животном   и  
растительном   мире   и   т . п . ( постарайтесь   вы -
брать   самые   интересные ,  яркие   факты ,  най -
ти   информацию   для   сравнения   с   другими  
регионами   России );  
- 
подготовьте   разнообразную   информацию   о  
населенных   пунктах ,  которые   встретятся   на  
пути   следования   автобуса ,  подберите   исто -
рии ,  легенды ,  связанные   с   названиями   по -
селков ,  с   конкретными   событиями   или   инте -
ресными   людьми ,  жившими   или   живущими   в  
этих   местах   и   т . п .; 
- 
подготовьте   материал   для   экскурсии   по   го -
роду  –  краткие   интересные   сообщения   об  
особенностях ,  истории ,  архитектуре   города , 
о   прошедших   в   нем   или   предстоящих   ярких  
событиях ; 
- 
продумайте ,  как   лучше   преподнести   ребя -</text:p>
      <text:p text:style-name="Text_20_body">25 
там   всю   эту   информацию ,  какие   приемы   ис -
пользовать ;</text:p>
      <text:h text:style-name="Heading_20_2" text:outline-level="2"><text:bookmark-start text:name="__RefHeading___statja_94_91"/><text:bookmark-start text:name="statja_94"/>Статья 94<text:bookmark-end text:name="__RefHeading___statja_94_91"/><text:bookmark-end text:name="statja_94"/></text:h>
      <text:p text:style-name="Text_20_body">•  
Побеседуйте   с   ребятами ,  только   что   отстранен -
ными   медиками   от   поездки  ( если   таковые   будут ). 
•  
ПОДПИШИТЕ   У   ВРАЧА   ЛАГЕРЯ   окончательный   список  
детей ,  отправляющихся   в   поездку  ( вторая   сто -
тающихся   в   лагере ,  от   воспитателя   отряда   де -
журному  ( подменному )  воспитателю ,  являются  
распоряжение   начальника   лагеря  ( в   нем   указы -
вается   фамилия   воспитателя ,  ответственного   за  
остающихся   в   лагере   детей )  и   маршрутный  
•  
Получите   в   медпункте   аптечку .  Проконсульти -
руйтесь   с   врачом   по   поводу   правильного   приме -
нения   лекарств ,  находящихся   в   аптечке ,  уточни -
те   правила   приема   препаратов ,  предотвращаю -
щих  « укачивание ». 
Постарайтесь   говорить   с   ними   мягко ,  но   убеди -
тельно .  
•  
ЛИЧНО   ПРОВОДИТЕ   всех   ребят ,  остающихся   в   ла -
гере ,  к   воспитателю  ( дежурному   или   подменно -
му ),  который   будет   отвечать   за   них   в   ваше   от -
сутствие . 
•  
ДОКУМЕНТАМИ ,  подтверждающими   передачу   от -
ветственности   за   жизнь   и   здоровье   ребят ,  ос -
•  
Расспросите   детей   об   их   самочувствии .</text:p>
      <text:h text:style-name="Heading_20_2" text:outline-level="2"><text:bookmark-start text:name="__RefHeading___statja_95_92"/><text:bookmark-start text:name="statja_95"/>Статья 95<text:bookmark-end text:name="__RefHeading___statja_95_92"/><text:bookmark-end text:name="statja_95"/></text:h>
      <text:p text:style-name="Text_20_body">рона   маршрутного   листа ).</text:p>
      <text:h text:style-name="Heading_20_2" text:outline-level="2"><text:bookmark-start text:name="__RefHeading___statja_96_93"/><text:bookmark-start text:name="statja_96"/>Статья 96<text:bookmark-end text:name="__RefHeading___statja_96_93"/><text:bookmark-end text:name="statja_96"/></text:h>
      <text:p text:style-name="Text_20_body">36</text:p>
      <text:h text:style-name="Heading_20_2" text:outline-level="2"><text:bookmark-start text:name="__RefHeading___statja_97_94"/><text:bookmark-start text:name="statja_97"/>Статья 97<text:bookmark-end text:name="__RefHeading___statja_97_94"/><text:bookmark-end text:name="statja_97"/></text:h>
      <text:p text:style-name="Text_20_body">•  
Подъем   в   день   поездки ,  как   правило ,  ранний .  Ни  
в   коем   случае   НЕ   ОПАЗДЫВАЙТЕ   НА   РАБОТУ ,  иначе  
•  
Постарайтесь   как   можно   четче   организовать   выпол -
нение   ребятами   всех   утренних   режимных   моментов : 
ВЛГ ,  уборка   палат ,  завтрак . </text:p>
      <text:p text:style-name="Text_20_body">35 
вы   лишите   ребят   возможности   спокойно   со -
браться ,  а   сами   не   успеете   выполнить   все   необ -
ходимые   дела . 
Вот   и   наступил   день   поездки .  На   какие  
вопросы   обязательно   должен   знать   от -
веты   каждый   воспитатель ?  
- 
Что   нужно   успеть   сделать   утром  
перед   поездкой ? 
- 
На   что   следует   обратить   особое  
внимание   в   дороге ? 
- 
Что   включает   в   себя   основная  
программа   поездки ? 
- 
Как   организовать   для   отряда   обед ? 
- 
О   чем   не   следует   забывать   после  
ПОРЯДОК   ОРГАНИЗАЦИИ   ПОЕЗДКИ 
возвращения   отряда   в   лагерь ?</text:p>
      <text:h text:style-name="Heading_20_2" text:outline-level="2"><text:bookmark-start text:name="__RefHeading___statja_98_95"/><text:bookmark-start text:name="statja_98"/>Статья 98<text:bookmark-end text:name="__RefHeading___statja_98_95"/><text:bookmark-end text:name="statja_98"/></text:h>
      <text:p text:style-name="Text_20_body">П ЕРЕД ПОЕЗДКОЙ</text:p>
      <text:h text:style-name="Heading_20_2" text:outline-level="2"><text:bookmark-start text:name="__RefHeading___statja_99_96"/><text:bookmark-start text:name="statja_99"/>Статья 99<text:bookmark-end text:name="__RefHeading___statja_99_96"/><text:bookmark-end text:name="statja_99"/></text:h>
      <text:p text:style-name="Text_20_body">- 
вспомните ,  подберите   или   придумайте   кон -
курсы ,  викторины ,  игры ,  в   которые   можно   иг -
рать   с   ребятами   в   автобусе ,  песни ,  которые  
можно   спеть   или   даже   разучить   в   поездке . 
•  
Определитесь ,  какую   часть  ( или   части )  экскурси -
онно - игровой   программы   будете   проводить   вы ,  а  
что   будут   готовить   и   проводить   дети  ( не   забы -
вайте   учитывать   их   возрастные   особенности ). 
Имейте   в   виду ,  что   педагог   обязательно   должен  
знать   в   несколько   раз   больше ,  чем   ребята ,  что -
бы   в   случае   необходимости   поддержать   их ,  по -
мочь ,  подсказать ,  дополнить ,  а   также   продемон -
•  
Продумайте   заранее ,  в   какой   форме   вы   будете  
проводить   с   ребятами   АНАЛИЗ   ПОЕЗДКИ ,  как   отме -
тите   наиболее   отличившихся . 
•  
Подумайте   о   том ,  потребует   ли   тема ,  затронутая  
на   экскурсии ,  продолжения ;  если   да ,  то   каким  
оно   может   быть .  </text:p>
      <text:p text:style-name="Text_20_body">стрировать   собственные   творческие   способно -
сти ,  знания   и   проч . 
•  
Уделите   ОСОБОЕ   ВНИМАНИЕ   культуре   подачи   ма -
териала .</text:p>
      <text:h text:style-name="Heading_20_2" text:outline-level="2"><text:bookmark-start text:name="__RefHeading___statja_100_97"/><text:bookmark-start text:name="statja_100"/>Статья 100<text:bookmark-end text:name="__RefHeading___statja_100_97"/><text:bookmark-end text:name="statja_100"/></text:h>
      <text:p text:style-name="Text_20_body">26</text:p>
      <text:h text:style-name="Heading_20_2" text:outline-level="2"><text:bookmark-start text:name="__RefHeading___statja_101_98"/><text:bookmark-start text:name="statja_101"/>Статья 101<text:bookmark-end text:name="__RefHeading___statja_101_98"/><text:bookmark-end text:name="statja_101"/></text:h>
      <text:p text:style-name="Text_20_body">•  
Ваши   ребята   узнают   о   предстоящей   поездке   на  
сборе   планирования ,  а   некоторую   отрывочную  
информацию   о   ней ,  возможно ,  услышат   от   вас   и  
раньше .  В   зависимости   от   целей   поездки ,  опре -
делитесь   вместе   с   ними ,  каким   образом   вы   бу -
дете   к   ней   готовиться :  будет   ли   предшествовать  
поездке   какое - либо   дело ,  какое   именно ,  кто   его  
будет   готовить ,  кто   будет   отвечать   за   организа -
цию   самой   поездки   и   т . п .  Создайте   творческие  
группы   по   подготовке   отрядного   дела  ( если   ре -
шите ,  что   его   необходимо   провести   перед   по -
ездкой )  и   по   организации   экскурсионно - игровой  
программы   в   поездке .  Готовиться   ко   всему   начи -
найте   заранее . 
•  
ОРГАНИЗУЙТЕ   РАБОТУ   ДЕТСКИХ   ТВОРЧЕСКИХ   ГРУПП . 
Ваша   помощь ,  совет ,  подсказка   необходимы  
•  
Расскажите   ребятам   об   основных   этапах   работы  
творческой   группы   по   организации   экскурсионно -
игровой   программы : 
- 
получение   задания ,  определение   цели   и   за -
дач   дела ; 
- 
обсуждение   идей ; </text:p>
      <text:p text:style-name="Text_20_body">27 
ребятам   на   всех   этапах   работы   групп .</text:p>
      <text:h text:style-name="Heading_20_2" text:outline-level="2"><text:bookmark-start text:name="__RefHeading___statja_102_99"/><text:bookmark-start text:name="statja_102"/>Статья 102<text:bookmark-end text:name="__RefHeading___statja_102_99"/><text:bookmark-end text:name="statja_102"/></text:h>
      <text:p text:style-name="Text_20_body">П ОДГОТОВКА ДЕТЕЙ</text:p>
      <text:h text:style-name="Heading_20_2" text:outline-level="2"><text:bookmark-start text:name="__RefHeading___statja_103_100"/><text:bookmark-start text:name="statja_103"/>Статья 103<text:bookmark-end text:name="__RefHeading___statja_103_100"/><text:bookmark-end text:name="statja_103"/></text:h>
      <text:p text:style-name="Text_20_body">бят   к   поездке  ( что - то   постирать , 
погладить ,  купить   и   т . п .).  
•   На   вечернем   информационном  
сборе   отряда   напоминаете   ре -
бятам   об   изменениях   в   режиме  
завтрашнего   дня ,  о   правилах  
поведения   в   поездке ,  еще   раз  
называете   ответственных   за   оп -
ределенные   этапы   программы   и  
за   выполнение   конкретных   по -
ручений .  
•   Перед   сном   напоминаете   ребя -
там ,  что   они   должны   пригото -
вить   на   завтра   одежду ,  обувь   и  
собрать   в   рюкзак   или   пакет   все  
необходимое   для   поездки .   
•   Вовремя  
укладываете  
спать  
свой   отряд ,  т . к .  подъем   завтра  
будет   ранним .</text:p>
      <text:h text:style-name="Heading_20_2" text:outline-level="2"><text:bookmark-start text:name="__RefHeading___statja_104_101"/><text:bookmark-start text:name="statja_104"/>Статья 104<text:bookmark-end text:name="__RefHeading___statja_104_101"/><text:bookmark-end text:name="statja_104"/></text:h>
      <text:h text:style-name="Heading_20_2" text:outline-level="2"><text:bookmark-start text:name="__RefHeading___statja_105_102"/><text:bookmark-start text:name="statja_105"/>Статья 105<text:bookmark-end text:name="__RefHeading___statja_105_102"/><text:bookmark-end text:name="statja_105"/></text:h>
      <text:p text:style-name="Text_20_body">Вечером   
перед   
поездкой  </text:p>
      <text:p text:style-name="Text_20_body">34</text:p>
      <text:h text:style-name="Heading_20_2" text:outline-level="2"><text:bookmark-start text:name="__RefHeading___statja_106_103"/><text:bookmark-start text:name="statja_106"/>Статья 106<text:bookmark-end text:name="__RefHeading___statja_106_103"/><text:bookmark-end text:name="statja_106"/></text:h>
      <text:p text:style-name="Text_20_body">33 
поездке  ( особенности   подго -
товки ,  основные   оргмоменты  
поездки ,  правила   поведения   в  
автобусе   и   вне   его ,  соблюде -
•   Заполняете   специальные   блан -
ки   о   прохождении   детьми   инст -
руктажа   по   поездке  ( дети   в   них  
ставят   свою   подпись ). 
•   Проверяете   готовность   к   поезд -
ке   детской   творческой   группы   по  
проведению  
экскурсионно -
•   Проводите  
индивидуальные  
беседы   с   ответственными   за   ор -
ганизацию   поездки ,  очень   четко  
объясняете   им ,  в   чем   состоят   их  
обязанности ,  к   кому ,  в   случае  
необходимости ,  они   могут   обра -
титься   за   помощью . 
•   В   плане   дня   отводите   время   для  
индивидуальной   подготовки   ре -
•   Беседуете   с   ребятами ,  остаю -
щимися   в   лагере . 
ние   правил   безопасности ). 
игровой   программы .</text:p>
      <text:h text:style-name="Heading_20_2" text:outline-level="2"><text:bookmark-start text:name="__RefHeading___statja_107_104"/><text:bookmark-start text:name="statja_107"/>Статья 107<text:bookmark-end text:name="__RefHeading___statja_107_104"/><text:bookmark-end text:name="statja_107"/></text:h>
      <text:p text:style-name="Text_20_body">онно - игровой   программы ); 
- 
выбор   формы ,  в   которой   вся   собранная   ин -
формация   может   быть   преподнесена   ребя -
там   наилучшим   образом ; 
- 
подготовка   оформления ,  оборудования   и  
проч . ( по   необходимости ); 
- 
подготовка   экскурсоводов   и   игровиков   к   по -
ездке  ( работа   с   готовым   материалом ,  репе -
тиции   и   проч .). 
•  
Объясните ,  что   членам   творческой   группы   пред -
стоит : 
- 
подобрать   материалы ,  легенды ,  интересные  
факты ,  связанные   с   различными   историче -
скими   событиями   края ,  названиями   насе -
ленных   пунктов ,  через   которые   лежит   мар -
шрут  ( работа   в   библиотеке ,  в   методической  
библиотеке ); 
- 
придумать   конкурсы ,  викторины ,  подобрать  
игры ,  в   которые   можно   играть ,  сидя   в   авто -
бусе  ( обмен   опытом   друг   с   другом ,  консуль -
- 
распределение   поручений ; 
- 
планирование   работы   группы ; 
- 
выполнение   поручений  ( сбор ,  отбор ,  обра -
ботка   материалов   для   проведения   экскурси -</text:p>
      <text:h text:style-name="Heading_20_2" text:outline-level="2"><text:bookmark-start text:name="__RefHeading___statja_108_105"/><text:bookmark-start text:name="statja_108"/>Статья 108<text:bookmark-end text:name="__RefHeading___statja_108_105"/><text:bookmark-end text:name="statja_108"/></text:h>
      <text:p text:style-name="Text_20_body">28</text:p>
      <text:h text:style-name="Heading_20_2" text:outline-level="2"><text:bookmark-start text:name="__RefHeading___statja_109_106"/><text:bookmark-start text:name="statja_109"/>Статья 109<text:bookmark-end text:name="__RefHeading___statja_109_106"/><text:bookmark-end text:name="statja_109"/></text:h>
      <text:p text:style-name="Text_20_body">тации   у   воспитателей ,  работа   в   методиче -
ской   библиотеке ); 
- 
подготовить   творческий   подарок   для   води -
теля   автобуса :  сувенир , « сюрпризку »,  песню  
или   что - то   другое ; 
- 
провести   подготовленную   экскурсионную   и  
творческую   программу   во   время   поездки ; 
- 
проанализировать   свою   работу   по   возвра -
щении   домой .  
риала ,  подскажите   ребятам   интересные   идеи , 
приемы . 
•  
Не   забудьте   после   поездки   обсудить   с   ребятами  
ее   результаты ,  а   также   проанализировать   рабо -
ту   творческой   группы   и   каждого   ее   участника . </text:p>
      <text:p text:style-name="Text_20_body">29 
•  
Проверьте   готовность   творческой   группы   к   по -
ездке .  
•  
Обратите   внимание   на   культуру   подачи   мате -</text:p>
      <text:h text:style-name="Heading_20_2" text:outline-level="2"><text:bookmark-start text:name="__RefHeading___statja_110_107"/><text:bookmark-start text:name="statja_110"/>Статья 110<text:bookmark-end text:name="__RefHeading___statja_110_107"/><text:bookmark-end text:name="statja_110"/></text:h>
      <text:h text:style-name="Heading_20_2" text:outline-level="2"><text:bookmark-start text:name="__RefHeading___statja_111_108"/><text:bookmark-start text:name="statja_111"/>Статья 111<text:bookmark-end text:name="__RefHeading___statja_111_108"/><text:bookmark-end text:name="statja_111"/></text:h>
      <text:p text:style-name="Text_20_body">•   Принимаете   участие   в   анализе  
данного   дела ,  в   анализе   работы  
творческой   группы . 
За  1-2  дня   
до   поездки   
•   Заканчиваете   заполнение   мар -
шрутных  
листов  
( кроме  
тех  
пунктов ,  которые   заполняются  
утром   перед   поездкой ). 
•   Обсуждаете   с   командиром   отря -
да   ход   проведения   и   содержание  
сбора ,  посвященного   предстоя -
щей   поездке ,  помогаете   ему   ор -
ганизовать   и   провести   сбор . 
бираете   ответственных   за   орга -
низацию   поездки  ( начальник   по -
ездки ,  зав .  питанием ,  дежурная  
группа ). 
•   Там   же   проводите   с   детьми  
инструктаж  
по  
предстоящей  
ке  
экскурсионно - игровой  
про -
граммы   поездки . 
•   Принимаете   участие   в   проведе -
нии   отрядного   дела  ( если   тако -
•   На   сборе   вместе   с   отрядом   вы -
вое   планировалось ).</text:p>
      <text:h text:style-name="Heading_20_2" text:outline-level="2"><text:bookmark-start text:name="__RefHeading___statja_112_109"/><text:bookmark-start text:name="statja_112"/>Статья 112<text:bookmark-end text:name="__RefHeading___statja_112_109"/><text:bookmark-end text:name="statja_112"/></text:h>
      <text:p text:style-name="Text_20_body">32</text:p>
      <text:h text:style-name="Heading_20_2" text:outline-level="2"><text:bookmark-start text:name="__RefHeading___statja_113_110"/><text:bookmark-start text:name="statja_113"/>Статья 113<text:bookmark-end text:name="__RefHeading___statja_113_110"/><text:bookmark-end text:name="statja_113"/></text:h>
      <text:p text:style-name="Text_20_body">31 
( проведение  
настраивающего  
отрядного  
дела ), 
выбираете  
творческую   группу   по   подготов -
ке   данного   дела  ( если   решили , 
За   неделю   
до   поездки  
•   Организовываете   работу   детских  
творческих   групп   по   подготовке   к  
поездке   и   отрядному   делу  ( если  
таковое   запланировано ). 
За  5-6  дней   
до   поездки  
•   Проходите   инструктаж   по   обес -
печению   безопасности   детей   в  
поездке ,  о   чем   расписываетесь   в  
специальном   журнале  ( инструк -
таж   проводит   представитель   ад -
министративной   группы   лагеря ). 
За  3-4  дня   
до   поездки  
•   Принимаете   участие   в   планерке  
по   организации   предстоящей   по -
ездки  ( планерку   проводит   пред -
ставитель  
административной  
группы   и   руководитель   поездки ). 
•   Координируете   работу   детской  
•   Начинаете   заполнять   маршрут -
ные   листы  ( в   двух   экземплярах ). 
творческой   группы   по   подготов -
что   оно   вам   необходимо ).</text:p>
      <text:h text:style-name="Heading_20_2" text:outline-level="2"><text:bookmark-start text:name="__RefHeading___statja_114_111"/><text:bookmark-start text:name="statja_114"/>Статья 114<text:bookmark-end text:name="__RefHeading___statja_114_111"/><text:bookmark-end text:name="statja_114"/></text:h>
      <text:p text:style-name="Text_20_body">Перед   
сменой  
•   Планируете   поездку   исходя   из  
программы   деятельности   отря -
да  ( лагеря )  на   смену .  Продумы -
ваете   цель   данной   поездки   и   то , 
каким   образом   будете   вместе   с  
ребятами   к   ней   готовиться .  
•   Вместе   с   ребятами   выбираете  
•   Обсуждаете   варианты   предва -
рительной   подготовки   к   поездке  
творческую   группу   по   подготов -
ке  
экскурсионно - игровой  
про -
граммы   предстоящей   поездки . 
ПОРЯДОК   ПОДГОТОВКИ   К   ПОЕЗДКЕ    
подготовки   к   поездке   в   течение   смены   и  
ное ,  попробуем   представить   порядок  
В   этом   разделе ,  обобщая   вышесказан -
- 
Как   осуществляется   подготовка  
к   экскурсионной   поездке   на   каж -
дом   этапе   смены ? 
В   ТЕЧЕНИЕ   СМЕНЫ 
ответить   на   вопрос :</text:p>
      <text:h text:style-name="Heading_20_2" text:outline-level="2"><text:bookmark-start text:name="__RefHeading___statja_115_112"/><text:bookmark-start text:name="statja_115"/>Статья 115<text:bookmark-end text:name="__RefHeading___statja_115_112"/><text:bookmark-end text:name="statja_115"/></text:h>
      <text:p text:style-name="Text_20_body">На   сборе   
планирования  </text:p>
      <text:p text:style-name="Text_20_body">3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jacomo:pdf_84b72e33adb541f9</dc:title>
  </office:meta>
</office:document-meta>
</file>