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acomo:m441hu49p3i9yg7n"/><text:bookmark-start text:name="__RefHeading___ivan_filev_1"/><text:bookmark-start text:name="ivan_filev"/>Иван Филев<text:bookmark-end text:name="__RefHeading___ivan_filev_1"/><text:bookmark-end text:name="ivan_filev"/></text:h>
      <text:p text:style-name="Text_20_body"><draw:frame draw:style-name="media" draw:name="1984.. Legend" text:anchor-type="as-char" draw:z-index="0" svg:width="" svg:rel-width="100%"><draw:text-box><text:p text:style-name="legendcenter"><draw:frame draw:style-name="media" draw:name="1984.." text:anchor-type="as-char" draw:z-index="0" svg:width="" svg:rel-width="100%" svg:height="0cm"><draw:image xlink:href="/var/www/html/wiki/data18072023/media/jacomo/m441hu49p3i9yg7n/ep4b61sedxqc7uze.jpg" xlink:type="simple" xlink:show="embed" xlink:actuate="onLoad"/></draw:frame>1984..</text:p></draw:text-box></draw:frame>
<text:line-break/>
Комментарий:<text:line-break/>
Фото:<text:span text:style-name="Strong_20_Emphasis">1984..</text:span><text:line-break/>
Наименование папки:Иван Филев<text:line-break/></text:p>
      <text:p text:style-name="Horizontal_20_Line"/>
      <text:p text:style-name="Text_20_body"><draw:frame draw:style-name="media" draw:name="Александр кульнин и Борис Макарычев в походе Legend" text:anchor-type="as-char" draw:z-index="0" svg:width="" svg:rel-width="100%"><draw:text-box><text:p text:style-name="legendcenter"><draw:frame draw:style-name="media" draw:name="Александр кульнин и Борис Макарычев в походе" text:anchor-type="as-char" draw:z-index="1" svg:width="" svg:rel-width="100%" svg:height="0cm"><draw:image xlink:href="/var/www/html/wiki/data18072023/media/jacomo/m441hu49p3i9yg7n/tjxzwecunm2o6udt.jpg" xlink:type="simple" xlink:show="embed" xlink:actuate="onLoad"/></draw:frame>Александр кульнин и Борис Макарычев в походе</text:p></draw:text-box></draw:frame>
<text:line-break/>
Комментарий:<text:line-break/>
Фото:<text:span text:style-name="Strong_20_Emphasis">Александр кульнин и Борис Макарычев в походе</text:span><text:line-break/>
Наименование папки:Иван Филев<text:line-break/></text:p>
      <text:p text:style-name="Horizontal_20_Line"/>
      <text:p text:style-name="Text_20_body"><draw:frame draw:style-name="media" draw:name="Анна Зенцова на демонстрации Legend" text:anchor-type="as-char" draw:z-index="0" svg:width="" svg:rel-width="100%"><draw:text-box><text:p text:style-name="legendcenter"><draw:frame draw:style-name="media" draw:name="Анна Зенцова на демонстрации" text:anchor-type="as-char" draw:z-index="2" svg:width="" svg:rel-width="100%" svg:height="0cm"><draw:image xlink:href="/var/www/html/wiki/data18072023/media/jacomo/m441hu49p3i9yg7n/go2cf5slgswhpmdx.jpg" xlink:type="simple" xlink:show="embed" xlink:actuate="onLoad"/></draw:frame>Анна Зенцова на демонстрации</text:p></draw:text-box></draw:frame>
<text:line-break/>
Комментарий:<text:line-break/>
Фото:<text:span text:style-name="Strong_20_Emphasis">Анна Зенцова на демонстрации</text:span><text:line-break/>
Наименование папки:Иван Филев<text:line-break/></text:p>
      <text:p text:style-name="Horizontal_20_Line"/>
      <text:p text:style-name="Text_20_body"><draw:frame draw:style-name="media" draw:name="Банер Старты надежд Legend" text:anchor-type="as-char" draw:z-index="0" svg:width="" svg:rel-width="100%"><draw:text-box><text:p text:style-name="legendcenter"><draw:frame draw:style-name="media" draw:name="Банер Старты надежд" text:anchor-type="as-char" draw:z-index="3" svg:width="" svg:rel-width="100%" svg:height="0cm"><draw:image xlink:href="/var/www/html/wiki/data18072023/media/jacomo/m441hu49p3i9yg7n/2tjj4ho0c9du1tym.jpg" xlink:type="simple" xlink:show="embed" xlink:actuate="onLoad"/></draw:frame>Банер Старты надежд</text:p></draw:text-box></draw:frame>
<text:line-break/>
Комментарий:<text:line-break/>
Фото:<text:span text:style-name="Strong_20_Emphasis">Банер Старты надежд</text:span><text:line-break/>
Наименование папки:Иван Филев<text:line-break/></text:p>
      <text:p text:style-name="Horizontal_20_Line"/>
      <text:p text:style-name="Text_20_body"><draw:frame draw:style-name="media" draw:name="валерий      зотов Legend" text:anchor-type="as-char" draw:z-index="0" svg:width="10.583333333333cm"><draw:text-box><text:p text:style-name="legendcenter"><draw:frame draw:style-name="media" draw:name="валерий      зотов" text:anchor-type="as-char" draw:z-index="4" svg:width="10.583333333333cm" svg:height="10.583333333333cm"><draw:image xlink:href="/var/www/html/wiki/data18072023/media/jacomo/m441hu49p3i9yg7n/02oo3256br0pr34r.jpg" xlink:type="simple" xlink:show="embed" xlink:actuate="onLoad"/></draw:frame>валерий      зотов</text:p></draw:text-box></draw:frame>
<text:line-break/>
Комментарий:<text:line-break/>
Фото:<text:span text:style-name="Strong_20_Emphasis">валерий      зотов</text:span><text:line-break/>
Наименование папки:Иван Филев<text:line-break/></text:p>
      <text:p text:style-name="Horizontal_20_Line"/>
      <text:p text:style-name="Text_20_body"><draw:frame draw:style-name="media" draw:name="валерий    зотов Legend" text:anchor-type="as-char" draw:z-index="0" svg:width="10.583333333333cm"><draw:text-box><text:p text:style-name="legendcenter"><draw:frame draw:style-name="media" draw:name="валерий    зотов" text:anchor-type="as-char" draw:z-index="5" svg:width="10.583333333333cm" svg:height="10.583333333333cm"><draw:image xlink:href="/var/www/html/wiki/data18072023/media/jacomo/m441hu49p3i9yg7n/gdwym7y26jdrgmc6.jpg" xlink:type="simple" xlink:show="embed" xlink:actuate="onLoad"/></draw:frame>валерий    зотов</text:p></draw:text-box></draw:frame>
<text:line-break/>
Комментарий:<text:line-break/>
Фото:<text:span text:style-name="Strong_20_Emphasis">валерий    зотов</text:span><text:line-break/>
Наименование папки:Иван Филев<text:line-break/></text:p>
      <text:p text:style-name="Horizontal_20_Line"/>
      <text:p text:style-name="Text_20_body"><draw:frame draw:style-name="media" draw:name="валерий  зотов.   Legend" text:anchor-type="as-char" draw:z-index="0" svg:width="10.583333333333cm"><draw:text-box><text:p text:style-name="legendcenter"><draw:frame draw:style-name="media" draw:name="валерий  зотов.  " text:anchor-type="as-char" draw:z-index="6" svg:width="10.583333333333cm" svg:height="10.583333333333cm"><draw:image xlink:href="/var/www/html/wiki/data18072023/media/jacomo/m441hu49p3i9yg7n/8li5pl0wk9stxv77.jpg" xlink:type="simple" xlink:show="embed" xlink:actuate="onLoad"/></draw:frame>валерий  зотов.  </text:p></draw:text-box></draw:frame>
<text:line-break/>
Комментарий:<text:line-break/>
Фото:<text:span text:style-name="Strong_20_Emphasis">валерий  зотов.  </text:span><text:line-break/>
Наименование папки:Иван Филев<text:line-break/></text:p>
      <text:p text:style-name="Horizontal_20_Line"/>
      <text:p text:style-name="Text_20_body"><draw:frame draw:style-name="media" draw:name="валерий  зотов Legend" text:anchor-type="as-char" draw:z-index="0" svg:width="10.583333333333cm"><draw:text-box><text:p text:style-name="legendcenter"><draw:frame draw:style-name="media" draw:name="валерий  зотов" text:anchor-type="as-char" draw:z-index="7" svg:width="10.583333333333cm" svg:height="10.583333333333cm"><draw:image xlink:href="/var/www/html/wiki/data18072023/media/jacomo/m441hu49p3i9yg7n/w0mr4ng5gx4h1xv2.jpg" xlink:type="simple" xlink:show="embed" xlink:actuate="onLoad"/></draw:frame>валерий  зотов</text:p></draw:text-box></draw:frame>
<text:line-break/>
Комментарий:<text:line-break/>
Фото:<text:span text:style-name="Strong_20_Emphasis">валерий  зотов</text:span><text:line-break/>
Наименование папки:Иван Филев<text:line-break/></text:p>
      <text:p text:style-name="Horizontal_20_Line"/>
      <text:p text:style-name="Text_20_body"><draw:frame draw:style-name="media" draw:name="Валерий Зотов ... Legend" text:anchor-type="as-char" draw:z-index="0" svg:width="10.583333333333cm"><draw:text-box><text:p text:style-name="legendcenter"><draw:frame draw:style-name="media" draw:name="Валерий Зотов ..." text:anchor-type="as-char" draw:z-index="8" svg:width="10.583333333333cm" svg:height="10.583333333333cm"><draw:image xlink:href="/var/www/html/wiki/data18072023/media/jacomo/m441hu49p3i9yg7n/2onun60dyz2bf2nw.jpg" xlink:type="simple" xlink:show="embed" xlink:actuate="onLoad"/></draw:frame>Валерий Зотов ...</text:p></draw:text-box></draw:frame>
<text:line-break/>
Комментарий:<text:line-break/>
Фото:<text:span text:style-name="Strong_20_Emphasis">Валерий Зотов …</text:span><text:line-break/>
Наименование папки:Иван Филев<text:line-break/></text:p>
      <text:p text:style-name="Horizontal_20_Line"/>
      <text:p text:style-name="Text_20_body"><draw:frame draw:style-name="media" draw:name="Валерий Зотов в столовой Legend" text:anchor-type="as-char" draw:z-index="0" svg:width="10.583333333333cm"><draw:text-box><text:p text:style-name="legendcenter"><draw:frame draw:style-name="media" draw:name="Валерий Зотов в столовой" text:anchor-type="as-char" draw:z-index="9" svg:width="10.583333333333cm" svg:height="10.583333333333cm"><draw:image xlink:href="/var/www/html/wiki/data18072023/media/jacomo/m441hu49p3i9yg7n/bvv88pmd9ejrbwlg.jpg" xlink:type="simple" xlink:show="embed" xlink:actuate="onLoad"/></draw:frame>Валерий Зотов в столовой</text:p></draw:text-box></draw:frame>
<text:line-break/>
Комментарий:<text:line-break/>
Фото:<text:span text:style-name="Strong_20_Emphasis">Валерий Зотов в столовой</text:span><text:line-break/>
Наименование папки:Иван Филев<text:line-break/></text:p>
      <text:p text:style-name="Horizontal_20_Line"/>
      <text:p text:style-name="Text_20_body"><draw:frame draw:style-name="media" draw:name="валерий  зотов.  и иван филев Legend" text:anchor-type="as-char" draw:z-index="0" svg:width="10.583333333333cm"><draw:text-box><text:p text:style-name="legendcenter"><draw:frame draw:style-name="media" draw:name="валерий  зотов.  и иван филев" text:anchor-type="as-char" draw:z-index="10" svg:width="10.583333333333cm" svg:height="10.583333333333cm"><draw:image xlink:href="/var/www/html/wiki/data18072023/media/jacomo/m441hu49p3i9yg7n/di2i6zpmgvr1hev7.jpg" xlink:type="simple" xlink:show="embed" xlink:actuate="onLoad"/></draw:frame>валерий  зотов.  и иван филев</text:p></draw:text-box></draw:frame>
<text:line-break/>
Комментарий:<text:line-break/>
Фото:<text:span text:style-name="Strong_20_Emphasis">валерий  зотов.  и иван филев</text:span><text:line-break/>
Наименование папки:Иван Филев<text:line-break/></text:p>
      <text:p text:style-name="Horizontal_20_Line"/>
      <text:p text:style-name="Text_20_body"><draw:frame draw:style-name="media" draw:name="Валерий Зотов и ктото в  столовой Legend" text:anchor-type="as-char" draw:z-index="0" svg:width="10.583333333333cm"><draw:text-box><text:p text:style-name="legendcenter"><draw:frame draw:style-name="media" draw:name="Валерий Зотов и ктото в  столовой" text:anchor-type="as-char" draw:z-index="11" svg:width="10.583333333333cm" svg:height="10.583333333333cm"><draw:image xlink:href="/var/www/html/wiki/data18072023/media/jacomo/m441hu49p3i9yg7n/slwj97i03y8680es.jpg" xlink:type="simple" xlink:show="embed" xlink:actuate="onLoad"/></draw:frame>Валерий Зотов и ктото в  столовой</text:p></draw:text-box></draw:frame>
<text:line-break/>
Комментарий:<text:line-break/>
Фото:<text:span text:style-name="Strong_20_Emphasis">Валерий Зотов и ктото в  столовой</text:span><text:line-break/>
Наименование папки:Иван Филев<text:line-break/></text:p>
      <text:p text:style-name="Horizontal_20_Line"/>
      <text:p text:style-name="Text_20_body"><draw:frame draw:style-name="media" draw:name="Валерий Зотов и ктото в столовой Legend" text:anchor-type="as-char" draw:z-index="0" svg:width="10.583333333333cm"><draw:text-box><text:p text:style-name="legendcenter"><draw:frame draw:style-name="media" draw:name="Валерий Зотов и ктото в столовой" text:anchor-type="as-char" draw:z-index="12" svg:width="10.583333333333cm" svg:height="10.583333333333cm"><draw:image xlink:href="/var/www/html/wiki/data18072023/media/jacomo/m441hu49p3i9yg7n/io2ptgmh0yvdfh9y.jpg" xlink:type="simple" xlink:show="embed" xlink:actuate="onLoad"/></draw:frame>Валерий Зотов и ктото в столовой</text:p></draw:text-box></draw:frame>
<text:line-break/>
Комментарий:<text:line-break/>
Фото:<text:span text:style-name="Strong_20_Emphasis">Валерий Зотов и ктото в столовой</text:span><text:line-break/>
Наименование папки:Иван Филев<text:line-break/></text:p>
      <text:p text:style-name="Horizontal_20_Line"/>
      <text:p text:style-name="Text_20_body"><draw:frame draw:style-name="media" draw:name="Валерий Зотов и ктото на пляже Legend" text:anchor-type="as-char" draw:z-index="0" svg:width="10.583333333333cm"><draw:text-box><text:p text:style-name="legendcenter"><draw:frame draw:style-name="media" draw:name="Валерий Зотов и ктото на пляже" text:anchor-type="as-char" draw:z-index="13" svg:width="10.583333333333cm" svg:height="10.583333333333cm"><draw:image xlink:href="/var/www/html/wiki/data18072023/media/jacomo/m441hu49p3i9yg7n/x0wmrkg50t241a24.jpg" xlink:type="simple" xlink:show="embed" xlink:actuate="onLoad"/></draw:frame>Валерий Зотов и ктото на пляже</text:p></draw:text-box></draw:frame>
<text:line-break/>
Комментарий:<text:line-break/>
Фото:<text:span text:style-name="Strong_20_Emphasis">Валерий Зотов и ктото на пляже</text:span><text:line-break/>
Наименование папки:Иван Филев<text:line-break/></text:p>
      <text:p text:style-name="Horizontal_20_Line"/>
      <text:p text:style-name="Text_20_body"><draw:frame draw:style-name="media" draw:name="Валерий Зотов  Коля Хохлов в   походе Legend" text:anchor-type="as-char" draw:z-index="0" svg:width="10.583333333333cm"><draw:text-box><text:p text:style-name="legendcenter"><draw:frame draw:style-name="media" draw:name="Валерий Зотов  Коля Хохлов в   походе" text:anchor-type="as-char" draw:z-index="14" svg:width="10.583333333333cm" svg:height="10.583333333333cm"><draw:image xlink:href="/var/www/html/wiki/data18072023/media/jacomo/m441hu49p3i9yg7n/9zko3efni7m1wi34.jpg" xlink:type="simple" xlink:show="embed" xlink:actuate="onLoad"/></draw:frame>Валерий Зотов  Коля Хохлов в   походе</text:p></draw:text-box></draw:frame>
<text:line-break/>
Комментарий:<text:line-break/>
Фото:<text:span text:style-name="Strong_20_Emphasis">Валерий Зотов  Коля Хохлов в   походе</text:span><text:line-break/>
Наименование папки:Иван Филев<text:line-break/></text:p>
      <text:p text:style-name="Horizontal_20_Line"/>
      <text:p text:style-name="Text_20_body"><draw:frame draw:style-name="media" draw:name="Валерий Зотов  Коля Хохлов в походе Legend" text:anchor-type="as-char" draw:z-index="0" svg:width="10.583333333333cm"><draw:text-box><text:p text:style-name="legendcenter"><draw:frame draw:style-name="media" draw:name="Валерий Зотов  Коля Хохлов в походе" text:anchor-type="as-char" draw:z-index="15" svg:width="10.583333333333cm" svg:height="10.583333333333cm"><draw:image xlink:href="/var/www/html/wiki/data18072023/media/jacomo/m441hu49p3i9yg7n/un8kle0linay02rx.jpg" xlink:type="simple" xlink:show="embed" xlink:actuate="onLoad"/></draw:frame>Валерий Зотов  Коля Хохлов в походе</text:p></draw:text-box></draw:frame>
<text:line-break/>
Комментарий:<text:line-break/>
Фото:<text:span text:style-name="Strong_20_Emphasis">Валерий Зотов  Коля Хохлов в походе</text:span><text:line-break/>
Наименование папки:Иван Филев<text:line-break/></text:p>
      <text:p text:style-name="Horizontal_20_Line"/>
      <text:p text:style-name="Text_20_body"><draw:frame draw:style-name="media" draw:name="Валерий Зотов  ктото в походе Legend" text:anchor-type="as-char" draw:z-index="0" svg:width="10.583333333333cm"><draw:text-box><text:p text:style-name="legendcenter"><draw:frame draw:style-name="media" draw:name="Валерий Зотов  ктото в походе" text:anchor-type="as-char" draw:z-index="16" svg:width="10.583333333333cm" svg:height="10.583333333333cm"><draw:image xlink:href="/var/www/html/wiki/data18072023/media/jacomo/m441hu49p3i9yg7n/ipxanv72q0ihsqsx.jpg" xlink:type="simple" xlink:show="embed" xlink:actuate="onLoad"/></draw:frame>Валерий Зотов  ктото в походе</text:p></draw:text-box></draw:frame>
<text:line-break/>
Комментарий:<text:line-break/>
Фото:<text:span text:style-name="Strong_20_Emphasis">Валерий Зотов  ктото в походе</text:span><text:line-break/>
Наименование папки:Иван Филев<text:line-break/></text:p>
      <text:p text:style-name="Horizontal_20_Line"/>
      <text:p text:style-name="Text_20_body"><draw:frame draw:style-name="media" draw:name="Валерий Зотов на въездной Legend" text:anchor-type="as-char" draw:z-index="0" svg:width="10.583333333333cm"><draw:text-box><text:p text:style-name="legendcenter"><draw:frame draw:style-name="media" draw:name="Валерий Зотов на въездной" text:anchor-type="as-char" draw:z-index="17" svg:width="10.583333333333cm" svg:height="10.583333333333cm"><draw:image xlink:href="/var/www/html/wiki/data18072023/media/jacomo/m441hu49p3i9yg7n/rpvn6kpuh7s74dpp.jpg" xlink:type="simple" xlink:show="embed" xlink:actuate="onLoad"/></draw:frame>Валерий Зотов на въездной</text:p></draw:text-box></draw:frame>
<text:line-break/>
Комментарий:<text:line-break/>
Фото:<text:span text:style-name="Strong_20_Emphasis">Валерий Зотов на въездной</text:span><text:line-break/>
Наименование папки:Иван Филев<text:line-break/></text:p>
      <text:p text:style-name="Horizontal_20_Line"/>
      <text:p text:style-name="Text_20_body"><draw:frame draw:style-name="media" draw:name="Вовка Онищенко с Самоном на пляже Legend" text:anchor-type="as-char" draw:z-index="0" svg:width="10.583333333333cm"><draw:text-box><text:p text:style-name="legendcenter"><draw:frame draw:style-name="media" draw:name="Вовка Онищенко с Самоном на пляже" text:anchor-type="as-char" draw:z-index="18" svg:width="10.583333333333cm" svg:height="10.583333333333cm"><draw:image xlink:href="/var/www/html/wiki/data18072023/media/jacomo/m441hu49p3i9yg7n/l0s1ynmq3ml0903e.jpg" xlink:type="simple" xlink:show="embed" xlink:actuate="onLoad"/></draw:frame>Вовка Онищенко с Самоном на пляже</text:p></draw:text-box></draw:frame>
<text:line-break/>
Комментарий:<text:line-break/>
Фото:<text:span text:style-name="Strong_20_Emphasis">Вовка Онищенко с Самоном на пляже</text:span><text:line-break/>
Наименование папки:Иван Филев<text:line-break/></text:p>
      <text:p text:style-name="Horizontal_20_Line"/>
      <text:p text:style-name="Text_20_body"><draw:frame draw:style-name="media" draw:name="водитель из управления и Иван Филев Legend" text:anchor-type="as-char" draw:z-index="0" svg:width="10.583333333333cm"><draw:text-box><text:p text:style-name="legendcenter"><draw:frame draw:style-name="media" draw:name="водитель из управления и Иван Филев" text:anchor-type="as-char" draw:z-index="19" svg:width="10.583333333333cm" svg:height="10.583333333333cm"><draw:image xlink:href="/var/www/html/wiki/data18072023/media/jacomo/m441hu49p3i9yg7n/e4xony82sdom6qk4.jpg" xlink:type="simple" xlink:show="embed" xlink:actuate="onLoad"/></draw:frame>водитель из управления и Иван Филев</text:p></draw:text-box></draw:frame>
<text:line-break/>
Комментарий:<text:line-break/>
Фото:<text:span text:style-name="Strong_20_Emphasis">водитель из управления и Иван Филев</text:span><text:line-break/>
Наименование папки:Иван Филев<text:line-break/></text:p>
      <text:p text:style-name="Horizontal_20_Line"/>
      <text:p text:style-name="Text_20_body"><draw:frame draw:style-name="media" draw:name="вожатые в походе Legend" text:anchor-type="as-char" draw:z-index="0" svg:width="10.583333333333cm"><draw:text-box><text:p text:style-name="legendcenter"><draw:frame draw:style-name="media" draw:name="вожатые в походе" text:anchor-type="as-char" draw:z-index="20" svg:width="10.583333333333cm" svg:height="10.583333333333cm"><draw:image xlink:href="/var/www/html/wiki/data18072023/media/jacomo/m441hu49p3i9yg7n/tm7d82gd38ijhcsd.jpg" xlink:type="simple" xlink:show="embed" xlink:actuate="onLoad"/></draw:frame>вожатые в походе</text:p></draw:text-box></draw:frame>
<text:line-break/>
Комментарий:<text:line-break/>
Фото:<text:span text:style-name="Strong_20_Emphasis">вожатые в походе</text:span><text:line-break/>
Наименование папки:Иван Филев<text:line-break/></text:p>
      <text:p text:style-name="Horizontal_20_Line"/>
      <text:p text:style-name="Text_20_body"><draw:frame draw:style-name="media" draw:name="в походе дети Legend" text:anchor-type="as-char" draw:z-index="0" svg:width="10.583333333333cm"><draw:text-box><text:p text:style-name="legendcenter"><draw:frame draw:style-name="media" draw:name="в походе дети" text:anchor-type="as-char" draw:z-index="21" svg:width="10.583333333333cm" svg:height="10.583333333333cm"><draw:image xlink:href="/var/www/html/wiki/data18072023/media/jacomo/m441hu49p3i9yg7n/cmsk07re7dw640ig.jpg" xlink:type="simple" xlink:show="embed" xlink:actuate="onLoad"/></draw:frame>в походе дети</text:p></draw:text-box></draw:frame>
<text:line-break/>
Комментарий:<text:line-break/>
Фото:<text:span text:style-name="Strong_20_Emphasis">в походе дети</text:span><text:line-break/>
Наименование папки:Иван Филев<text:line-break/></text:p>
      <text:p text:style-name="Horizontal_20_Line"/>
      <text:p text:style-name="Text_20_body"><draw:frame draw:style-name="media" draw:name="в походе дети  и вожатые Legend" text:anchor-type="as-char" draw:z-index="0" svg:width="10.583333333333cm"><draw:text-box><text:p text:style-name="legendcenter"><draw:frame draw:style-name="media" draw:name="в походе дети  и вожатые" text:anchor-type="as-char" draw:z-index="22" svg:width="10.583333333333cm" svg:height="10.583333333333cm"><draw:image xlink:href="/var/www/html/wiki/data18072023/media/jacomo/m441hu49p3i9yg7n/qe37fmw7ibrmxqvj.jpg" xlink:type="simple" xlink:show="embed" xlink:actuate="onLoad"/></draw:frame>в походе дети  и вожатые</text:p></draw:text-box></draw:frame>
<text:line-break/>
Комментарий:<text:line-break/>
Фото:<text:span text:style-name="Strong_20_Emphasis">в походе дети  и вожатые</text:span><text:line-break/>
Наименование папки:Иван Филев<text:line-break/></text:p>
      <text:p text:style-name="Horizontal_20_Line"/>
      <text:p text:style-name="Text_20_body"><draw:frame draw:style-name="media" draw:name="Галина  Кондратьева Legend" text:anchor-type="as-char" draw:z-index="0" svg:width="10.583333333333cm"><draw:text-box><text:p text:style-name="legendcenter"><draw:frame draw:style-name="media" draw:name="Галина  Кондратьева" text:anchor-type="as-char" draw:z-index="23" svg:width="10.583333333333cm" svg:height="10.583333333333cm"><draw:image xlink:href="/var/www/html/wiki/data18072023/media/jacomo/m441hu49p3i9yg7n/6n78vkgh8byqemjg.jpg" xlink:type="simple" xlink:show="embed" xlink:actuate="onLoad"/></draw:frame>Галина  Кондратьева</text:p></draw:text-box></draw:frame>
<text:line-break/>
Комментарий:<text:line-break/>
Фото:<text:span text:style-name="Strong_20_Emphasis">Галина  Кондратьева</text:span><text:line-break/>
Наименование папки:Иван Филев<text:line-break/></text:p>
      <text:p text:style-name="Horizontal_20_Line"/>
      <text:p text:style-name="Text_20_body"><draw:frame draw:style-name="media" draw:name="Галина Кондратьева Legend" text:anchor-type="as-char" draw:z-index="0" svg:width="10.583333333333cm"><draw:text-box><text:p text:style-name="legendcenter"><draw:frame draw:style-name="media" draw:name="Галина Кондратьева" text:anchor-type="as-char" draw:z-index="24" svg:width="10.583333333333cm" svg:height="10.583333333333cm"><draw:image xlink:href="/var/www/html/wiki/data18072023/media/jacomo/m441hu49p3i9yg7n/wg60abdxp7qjrtkz.jpg" xlink:type="simple" xlink:show="embed" xlink:actuate="onLoad"/></draw:frame>Галина Кондратьева</text:p></draw:text-box></draw:frame>
<text:line-break/>
Комментарий:<text:line-break/>
Фото:<text:span text:style-name="Strong_20_Emphasis">Галина Кондратьева</text:span><text:line-break/>
Наименование папки:Иван Филев<text:line-break/></text:p>
      <text:p text:style-name="Horizontal_20_Line"/>
      <text:p text:style-name="Text_20_body"><draw:frame draw:style-name="media" draw:name="Гена Морозов Legend" text:anchor-type="as-char" draw:z-index="0" svg:width="10.583333333333cm"><draw:text-box><text:p text:style-name="legendcenter"><draw:frame draw:style-name="media" draw:name="Гена Морозов" text:anchor-type="as-char" draw:z-index="25" svg:width="10.583333333333cm" svg:height="10.583333333333cm"><draw:image xlink:href="/var/www/html/wiki/data18072023/media/jacomo/m441hu49p3i9yg7n/2tj9oef1kld46ibm.jpg" xlink:type="simple" xlink:show="embed" xlink:actuate="onLoad"/></draw:frame>Гена Морозов</text:p></draw:text-box></draw:frame>
<text:line-break/>
Комментарий:<text:line-break/>
Фото:<text:span text:style-name="Strong_20_Emphasis">Гена Морозов</text:span><text:line-break/>
Наименование папки:Иван Филев<text:line-break/></text:p>
      <text:p text:style-name="Horizontal_20_Line"/>
      <text:p text:style-name="Text_20_body"><draw:frame draw:style-name="media" draw:name="Геннадий Морозов      и валерий  Зотов   Legend" text:anchor-type="as-char" draw:z-index="0" svg:width="10.583333333333cm"><draw:text-box><text:p text:style-name="legendcenter"><draw:frame draw:style-name="media" draw:name="Геннадий Морозов      и валерий  Зотов  " text:anchor-type="as-char" draw:z-index="26" svg:width="10.583333333333cm" svg:height="10.583333333333cm"><draw:image xlink:href="/var/www/html/wiki/data18072023/media/jacomo/m441hu49p3i9yg7n/sx28v06s268ytlej.jpg" xlink:type="simple" xlink:show="embed" xlink:actuate="onLoad"/></draw:frame>Геннадий Морозов      и валерий  Зотов  </text:p></draw:text-box></draw:frame>
<text:line-break/>
Комментарий:<text:line-break/>
Фото:<text:span text:style-name="Strong_20_Emphasis">Геннадий Морозов      и валерий  Зотов  </text:span><text:line-break/>
Наименование папки:Иван Филев<text:line-break/></text:p>
      <text:p text:style-name="Horizontal_20_Line"/>
      <text:p text:style-name="Text_20_body"><draw:frame draw:style-name="media" draw:name="Геннадий Морозов      и валерий  Зотов Legend" text:anchor-type="as-char" draw:z-index="0" svg:width="10.583333333333cm"><draw:text-box><text:p text:style-name="legendcenter"><draw:frame draw:style-name="media" draw:name="Геннадий Морозов      и валерий  Зотов" text:anchor-type="as-char" draw:z-index="27" svg:width="10.583333333333cm" svg:height="10.583333333333cm"><draw:image xlink:href="/var/www/html/wiki/data18072023/media/jacomo/m441hu49p3i9yg7n/ccww7261mkt9lk57.jpg" xlink:type="simple" xlink:show="embed" xlink:actuate="onLoad"/></draw:frame>Геннадий Морозов      и валерий  Зотов</text:p></draw:text-box></draw:frame>
<text:line-break/>
Комментарий:<text:line-break/>
Фото:<text:span text:style-name="Strong_20_Emphasis">Геннадий Морозов      и валерий  Зотов</text:span><text:line-break/>
Наименование папки:Иван Филев<text:line-break/></text:p>
      <text:p text:style-name="Horizontal_20_Line"/>
      <text:p text:style-name="Text_20_body"><draw:frame draw:style-name="media" draw:name="Геннадий Морозов     и валерий  Зотов Legend" text:anchor-type="as-char" draw:z-index="0" svg:width="10.583333333333cm"><draw:text-box><text:p text:style-name="legendcenter"><draw:frame draw:style-name="media" draw:name="Геннадий Морозов     и валерий  Зотов" text:anchor-type="as-char" draw:z-index="28" svg:width="10.583333333333cm" svg:height="10.583333333333cm"><draw:image xlink:href="/var/www/html/wiki/data18072023/media/jacomo/m441hu49p3i9yg7n/hgx16mg2dre1rogn.jpg" xlink:type="simple" xlink:show="embed" xlink:actuate="onLoad"/></draw:frame>Геннадий Морозов     и валерий  Зотов</text:p></draw:text-box></draw:frame>
<text:line-break/>
Комментарий:<text:line-break/>
Фото:<text:span text:style-name="Strong_20_Emphasis">Геннадий Морозов     и валерий  Зотов</text:span><text:line-break/>
Наименование папки:Иван Филев<text:line-break/></text:p>
      <text:p text:style-name="Horizontal_20_Line"/>
      <text:p text:style-name="Text_20_body"><draw:frame draw:style-name="media" draw:name="Геннадий Морозов   и валерий  Зотов Legend" text:anchor-type="as-char" draw:z-index="0" svg:width="10.583333333333cm"><draw:text-box><text:p text:style-name="legendcenter"><draw:frame draw:style-name="media" draw:name="Геннадий Морозов   и валерий  Зотов" text:anchor-type="as-char" draw:z-index="29" svg:width="10.583333333333cm" svg:height="10.583333333333cm"><draw:image xlink:href="/var/www/html/wiki/data18072023/media/jacomo/m441hu49p3i9yg7n/h4mpskg3ldhprc0p.jpg" xlink:type="simple" xlink:show="embed" xlink:actuate="onLoad"/></draw:frame>Геннадий Морозов   и валерий  Зотов</text:p></draw:text-box></draw:frame>
<text:line-break/>
Комментарий:<text:line-break/>
Фото:<text:span text:style-name="Strong_20_Emphasis">Геннадий Морозов   и валерий  Зотов</text:span><text:line-break/>
Наименование папки:Иван Филев<text:line-break/></text:p>
      <text:p text:style-name="Horizontal_20_Line"/>
      <text:p text:style-name="Text_20_body"><draw:frame draw:style-name="media" draw:name="Геннадий Морозов и валерий  Зотов Legend" text:anchor-type="as-char" draw:z-index="0" svg:width="10.583333333333cm"><draw:text-box><text:p text:style-name="legendcenter"><draw:frame draw:style-name="media" draw:name="Геннадий Морозов и валерий  Зотов" text:anchor-type="as-char" draw:z-index="30" svg:width="10.583333333333cm" svg:height="10.583333333333cm"><draw:image xlink:href="/var/www/html/wiki/data18072023/media/jacomo/m441hu49p3i9yg7n/2hvholqlmjtvyyg3.jpg" xlink:type="simple" xlink:show="embed" xlink:actuate="onLoad"/></draw:frame>Геннадий Морозов и валерий  Зотов</text:p></draw:text-box></draw:frame>
<text:line-break/>
Комментарий:<text:line-break/>
Фото:<text:span text:style-name="Strong_20_Emphasis">Геннадий Морозов и валерий  Зотов</text:span><text:line-break/>
Наименование папки:Иван Филев<text:line-break/></text:p>
      <text:p text:style-name="Horizontal_20_Line"/>
      <text:p text:style-name="Text_20_body"><draw:frame draw:style-name="media" draw:name="Геннадий Морозов и валерий Зотов Legend" text:anchor-type="as-char" draw:z-index="0" svg:width="10.583333333333cm"><draw:text-box><text:p text:style-name="legendcenter"><draw:frame draw:style-name="media" draw:name="Геннадий Морозов и валерий Зотов" text:anchor-type="as-char" draw:z-index="31" svg:width="10.583333333333cm" svg:height="10.583333333333cm"><draw:image xlink:href="/var/www/html/wiki/data18072023/media/jacomo/m441hu49p3i9yg7n/wm7mxwc73kfdq8pc.jpg" xlink:type="simple" xlink:show="embed" xlink:actuate="onLoad"/></draw:frame>Геннадий Морозов и валерий Зотов</text:p></draw:text-box></draw:frame>
<text:line-break/>
Комментарий:<text:line-break/>
Фото:<text:span text:style-name="Strong_20_Emphasis">Геннадий Морозов и валерий Зотов</text:span><text:line-break/>
Наименование папки:Иван Филев<text:line-break/></text:p>
      <text:p text:style-name="Horizontal_20_Line"/>
      <text:p text:style-name="Text_20_body"><draw:frame draw:style-name="media" draw:name="Геннадий Морозов и иван   Филев Legend" text:anchor-type="as-char" draw:z-index="0" svg:width="10.583333333333cm"><draw:text-box><text:p text:style-name="legendcenter"><draw:frame draw:style-name="media" draw:name="Геннадий Морозов и иван   Филев" text:anchor-type="as-char" draw:z-index="32" svg:width="10.583333333333cm" svg:height="10.583333333333cm"><draw:image xlink:href="/var/www/html/wiki/data18072023/media/jacomo/m441hu49p3i9yg7n/yrafrkv13sdqpwmz.jpg" xlink:type="simple" xlink:show="embed" xlink:actuate="onLoad"/></draw:frame>Геннадий Морозов и иван   Филев</text:p></draw:text-box></draw:frame>
<text:line-break/>
Комментарий:<text:line-break/>
Фото:<text:span text:style-name="Strong_20_Emphasis">Геннадий Морозов и иван   Филев</text:span><text:line-break/>
Наименование папки:Иван Филев<text:line-break/></text:p>
      <text:p text:style-name="Horizontal_20_Line"/>
      <text:p text:style-name="Text_20_body"><draw:frame draw:style-name="media" draw:name="Геннадий Морозов и иван Филев Legend" text:anchor-type="as-char" draw:z-index="0" svg:width="10.583333333333cm"><draw:text-box><text:p text:style-name="legendcenter"><draw:frame draw:style-name="media" draw:name="Геннадий Морозов и иван Филев" text:anchor-type="as-char" draw:z-index="33" svg:width="10.583333333333cm" svg:height="10.583333333333cm"><draw:image xlink:href="/var/www/html/wiki/data18072023/media/jacomo/m441hu49p3i9yg7n/0aj43wa9wbf2bo61.jpg" xlink:type="simple" xlink:show="embed" xlink:actuate="onLoad"/></draw:frame>Геннадий Морозов и иван Филев</text:p></draw:text-box></draw:frame>
<text:line-break/>
Комментарий:<text:line-break/>
Фото:<text:span text:style-name="Strong_20_Emphasis">Геннадий Морозов и иван Филев</text:span><text:line-break/>
Наименование папки:Иван Филев<text:line-break/></text:p>
      <text:p text:style-name="Horizontal_20_Line"/>
      <text:p text:style-name="Text_20_body"><draw:frame draw:style-name="media" draw:name="Геннадий морозов сестра Зотова Зотов с Кондратьевой Галкой Legend" text:anchor-type="as-char" draw:z-index="0" svg:width="10.583333333333cm"><draw:text-box><text:p text:style-name="legendcenter"><draw:frame draw:style-name="media" draw:name="Геннадий морозов сестра Зотова Зотов с Кондратьевой Галкой" text:anchor-type="as-char" draw:z-index="34" svg:width="10.583333333333cm" svg:height="10.583333333333cm"><draw:image xlink:href="/var/www/html/wiki/data18072023/media/jacomo/m441hu49p3i9yg7n/z2asm8yud19j741i.jpg" xlink:type="simple" xlink:show="embed" xlink:actuate="onLoad"/></draw:frame>Геннадий морозов сестра Зотова Зотов с Кондратьевой Галкой</text:p></draw:text-box></draw:frame>
<text:line-break/>
Комментарий:<text:line-break/>
Фото:<text:span text:style-name="Strong_20_Emphasis">Геннадий морозов сестра Зотова Зотов с Кондратьевой Галкой</text:span><text:line-break/>
Наименование папки:Иван Филев<text:line-break/></text:p>
      <text:p text:style-name="Horizontal_20_Line"/>
      <text:p text:style-name="Text_20_body"><draw:frame draw:style-name="media" draw:name="две ктото Legend" text:anchor-type="as-char" draw:z-index="0" svg:width="10.583333333333cm"><draw:text-box><text:p text:style-name="legendcenter"><draw:frame draw:style-name="media" draw:name="две ктото" text:anchor-type="as-char" draw:z-index="35" svg:width="10.583333333333cm" svg:height="10.583333333333cm"><draw:image xlink:href="/var/www/html/wiki/data18072023/media/jacomo/m441hu49p3i9yg7n/ndpbaucpy1x6ccwb.jpg" xlink:type="simple" xlink:show="embed" xlink:actuate="onLoad"/></draw:frame>две ктото</text:p></draw:text-box></draw:frame>
<text:line-break/>
Комментарий:<text:line-break/>
Фото:<text:span text:style-name="Strong_20_Emphasis">две ктото</text:span><text:line-break/>
Наименование папки:Иван Филев<text:line-break/></text:p>
      <text:p text:style-name="Horizontal_20_Line"/>
      <text:p text:style-name="Text_20_body"><draw:frame draw:style-name="media" draw:name="Девушка из Чили и с ней переводчик. и иван филев Legend" text:anchor-type="as-char" draw:z-index="0" svg:width="10.583333333333cm"><draw:text-box><text:p text:style-name="legendcenter"><draw:frame draw:style-name="media" draw:name="Девушка из Чили и с ней переводчик. и иван филев" text:anchor-type="as-char" draw:z-index="36" svg:width="10.583333333333cm" svg:height="10.583333333333cm"><draw:image xlink:href="/var/www/html/wiki/data18072023/media/jacomo/m441hu49p3i9yg7n/qy1lafxioqhuyer6.jpg" xlink:type="simple" xlink:show="embed" xlink:actuate="onLoad"/></draw:frame>Девушка из Чили и с ней переводчик. и иван филев</text:p></draw:text-box></draw:frame>
<text:line-break/>
Комментарий:<text:line-break/>
Фото:<text:span text:style-name="Strong_20_Emphasis">Девушка из Чили и с ней переводчик. и иван филев</text:span><text:line-break/>
Наименование папки:Иван Филев<text:line-break/></text:p>
      <text:p text:style-name="Horizontal_20_Line"/>
      <text:p text:style-name="Text_20_body"><draw:frame draw:style-name="media" draw:name="демонстрация в Новомихайловке.. ... Legend" text:anchor-type="as-char" draw:z-index="0" svg:width="10.583333333333cm"><draw:text-box><text:p text:style-name="legendcenter"><draw:frame draw:style-name="media" draw:name="демонстрация в Новомихайловке.. ..." text:anchor-type="as-char" draw:z-index="37" svg:width="10.583333333333cm" svg:height="10.583333333333cm"><draw:image xlink:href="/var/www/html/wiki/data18072023/media/jacomo/m441hu49p3i9yg7n/xzjh7xfeu45n9lg8.jpg" xlink:type="simple" xlink:show="embed" xlink:actuate="onLoad"/></draw:frame>демонстрация в Новомихайловке.. ...</text:p></draw:text-box></draw:frame>
<text:line-break/>
Комментарий:<text:line-break/>
Фото:<text:span text:style-name="Strong_20_Emphasis">демонстрация в Новомихайловке.. …</text:span><text:line-break/>
Наименование папки:Иван Филев<text:line-break/></text:p>
      <text:p text:style-name="Horizontal_20_Line"/>
      <text:p text:style-name="Text_20_body"><draw:frame draw:style-name="media" draw:name="демонстрация в Новомихайловке..... Legend" text:anchor-type="as-char" draw:z-index="0" svg:width="10.583333333333cm"><draw:text-box><text:p text:style-name="legendcenter"><draw:frame draw:style-name="media" draw:name="демонстрация в Новомихайловке....." text:anchor-type="as-char" draw:z-index="38" svg:width="10.583333333333cm" svg:height="10.583333333333cm"><draw:image xlink:href="/var/www/html/wiki/data18072023/media/jacomo/m441hu49p3i9yg7n/abguex6ywzzvghwz.jpg" xlink:type="simple" xlink:show="embed" xlink:actuate="onLoad"/></draw:frame>демонстрация в Новомихайловке.....</text:p></draw:text-box></draw:frame>
<text:line-break/>
Комментарий:<text:line-break/>
Фото:<text:span text:style-name="Strong_20_Emphasis">демонстрация в Новомихайловке…..</text:span><text:line-break/>
Наименование папки:Иван Филев<text:line-break/></text:p>
      <text:p text:style-name="Horizontal_20_Line"/>
      <text:p text:style-name="Text_20_body"><draw:frame draw:style-name="media" draw:name="демонстрация в Новомихайловке... Legend" text:anchor-type="as-char" draw:z-index="0" svg:width="10.583333333333cm"><draw:text-box><text:p text:style-name="legendcenter"><draw:frame draw:style-name="media" draw:name="демонстрация в Новомихайловке..." text:anchor-type="as-char" draw:z-index="39" svg:width="10.583333333333cm" svg:height="10.583333333333cm"><draw:image xlink:href="/var/www/html/wiki/data18072023/media/jacomo/m441hu49p3i9yg7n/li2xmsfm5892ec6b.jpg" xlink:type="simple" xlink:show="embed" xlink:actuate="onLoad"/></draw:frame>демонстрация в Новомихайловке...</text:p></draw:text-box></draw:frame>
<text:line-break/>
Комментарий:<text:line-break/>
Фото:<text:span text:style-name="Strong_20_Emphasis">демонстрация в Новомихайловке…</text:span><text:line-break/>
Наименование папки:Иван Филев<text:line-break/></text:p>
      <text:p text:style-name="Horizontal_20_Line"/>
      <text:p text:style-name="Text_20_body"><draw:frame draw:style-name="media" draw:name="демонстрация в Новомихайловке Legend" text:anchor-type="as-char" draw:z-index="0" svg:width="10.583333333333cm"><draw:text-box><text:p text:style-name="legendcenter"><draw:frame draw:style-name="media" draw:name="демонстрация в Новомихайловке" text:anchor-type="as-char" draw:z-index="40" svg:width="10.583333333333cm" svg:height="10.583333333333cm"><draw:image xlink:href="/var/www/html/wiki/data18072023/media/jacomo/m441hu49p3i9yg7n/klyb4zz0z434noh3.jpg" xlink:type="simple" xlink:show="embed" xlink:actuate="onLoad"/></draw:frame>демонстрация в Новомихайловке</text:p></draw:text-box></draw:frame>
<text:line-break/>
Комментарий:<text:line-break/>
Фото:<text:span text:style-name="Strong_20_Emphasis">демонстрация в Новомихайловке</text:span><text:line-break/>
Наименование папки:Иван Филев<text:line-break/></text:p>
      <text:p text:style-name="Horizontal_20_Line"/>
      <text:p text:style-name="Text_20_body"><draw:frame draw:style-name="media" draw:name="демонстрация в Новомихайловке.. ..ЖЕНЯ ЯРОШЕНКО. ОЛЯ МИРОНЕЦ. СЕРГЕЙ ГЛАЗУНОВ.. Legend" text:anchor-type="as-char" draw:z-index="0" svg:width="10.583333333333cm"><draw:text-box><text:p text:style-name="legendcenter"><draw:frame draw:style-name="media" draw:name="демонстрация в Новомихайловке.. ..ЖЕНЯ ЯРОШЕНКО. ОЛЯ МИРОНЕЦ. СЕРГЕЙ ГЛАЗУНОВ.." text:anchor-type="as-char" draw:z-index="41" svg:width="10.583333333333cm" svg:height="10.583333333333cm"><draw:image xlink:href="/var/www/html/wiki/data18072023/media/jacomo/m441hu49p3i9yg7n/3hi3n02g65vecrpy.jpg" xlink:type="simple" xlink:show="embed" xlink:actuate="onLoad"/></draw:frame>демонстрация в Новомихайловке.. ..ЖЕНЯ ЯРОШЕНКО. ОЛЯ МИРОНЕЦ. СЕРГЕЙ ГЛАЗУНОВ..</text:p></draw:text-box></draw:frame>
<text:line-break/>
Комментарий:<text:line-break/>
Фото:<text:span text:style-name="Strong_20_Emphasis">демонстрация в Новомихайловке.. ..ЖЕНЯ ЯРОШЕНКО. ОЛЯ МИРОНЕЦ. СЕРГЕЙ ГЛАЗУНОВ..</text:span><text:line-break/>
Наименование папки:Иван Филев<text:line-break/></text:p>
      <text:p text:style-name="Horizontal_20_Line"/>
      <text:p text:style-name="Text_20_body"><draw:frame draw:style-name="media" draw:name="десять Legend" text:anchor-type="as-char" draw:z-index="0" svg:width="10.583333333333cm"><draw:text-box><text:p text:style-name="legendcenter"><draw:frame draw:style-name="media" draw:name="десять" text:anchor-type="as-char" draw:z-index="42" svg:width="10.583333333333cm" svg:height="10.583333333333cm"><draw:image xlink:href="/var/www/html/wiki/data18072023/media/jacomo/m441hu49p3i9yg7n/u4hbuuqd3sg2ybah.jpg" xlink:type="simple" xlink:show="embed" xlink:actuate="onLoad"/></draw:frame>десять</text:p></draw:text-box></draw:frame>
<text:line-break/>
Комментарий:<text:line-break/>
Фото:<text:span text:style-name="Strong_20_Emphasis">десять</text:span><text:line-break/>
Наименование папки:Иван Филев<text:line-break/></text:p>
      <text:p text:style-name="Horizontal_20_Line"/>
      <text:p text:style-name="Text_20_body"><draw:frame draw:style-name="media" draw:name="доз 85 Legend" text:anchor-type="as-char" draw:z-index="0" svg:width="10.583333333333cm"><draw:text-box><text:p text:style-name="legendcenter"><draw:frame draw:style-name="media" draw:name="доз 85" text:anchor-type="as-char" draw:z-index="43" svg:width="10.583333333333cm" svg:height="10.583333333333cm"><draw:image xlink:href="/var/www/html/wiki/data18072023/media/jacomo/m441hu49p3i9yg7n/25eccw6zmuzkj1h8.jpg" xlink:type="simple" xlink:show="embed" xlink:actuate="onLoad"/></draw:frame>доз 85</text:p></draw:text-box></draw:frame>
<text:line-break/>
Комментарий:<text:line-break/>
Фото:<text:span text:style-name="Strong_20_Emphasis">доз 85</text:span><text:line-break/>
Наименование папки:Иван Филев<text:line-break/></text:p>
      <text:p text:style-name="Horizontal_20_Line"/>
      <text:p text:style-name="Text_20_body"><draw:frame draw:style-name="media" draw:name="ЗА ЗОТОВЫМ РИТА ТЕСЛЕНКО  в походе Legend" text:anchor-type="as-char" draw:z-index="0" svg:width="10.583333333333cm"><draw:text-box><text:p text:style-name="legendcenter"><draw:frame draw:style-name="media" draw:name="ЗА ЗОТОВЫМ РИТА ТЕСЛЕНКО  в походе" text:anchor-type="as-char" draw:z-index="44" svg:width="10.583333333333cm" svg:height="10.583333333333cm"><draw:image xlink:href="/var/www/html/wiki/data18072023/media/jacomo/m441hu49p3i9yg7n/q4tmf9trlvdyd8rb.jpg" xlink:type="simple" xlink:show="embed" xlink:actuate="onLoad"/></draw:frame>ЗА ЗОТОВЫМ РИТА ТЕСЛЕНКО  в походе</text:p></draw:text-box></draw:frame>
<text:line-break/>
Комментарий:<text:line-break/>
Фото:<text:span text:style-name="Strong_20_Emphasis">ЗА ЗОТОВЫМ РИТА ТЕСЛЕНКО  в походе</text:span><text:line-break/>
Наименование папки:Иван Филев<text:line-break/></text:p>
      <text:p text:style-name="Horizontal_20_Line"/>
      <text:p text:style-name="Text_20_body"><draw:frame draw:style-name="media" draw:name="Зотовы Legend" text:anchor-type="as-char" draw:z-index="0" svg:width="10.583333333333cm"><draw:text-box><text:p text:style-name="legendcenter"><draw:frame draw:style-name="media" draw:name="Зотовы" text:anchor-type="as-char" draw:z-index="45" svg:width="10.583333333333cm" svg:height="10.583333333333cm"><draw:image xlink:href="/var/www/html/wiki/data18072023/media/jacomo/m441hu49p3i9yg7n/wyj7t1kdv1zujz76.jpg" xlink:type="simple" xlink:show="embed" xlink:actuate="onLoad"/></draw:frame>Зотовы</text:p></draw:text-box></draw:frame>
<text:line-break/>
Комментарий:<text:line-break/>
Фото:<text:span text:style-name="Strong_20_Emphasis">Зотовы</text:span><text:line-break/>
Наименование папки:Иван Филев<text:line-break/></text:p>
      <text:p text:style-name="Horizontal_20_Line"/>
      <text:p text:style-name="Text_20_body"><draw:frame draw:style-name="media" draw:name="Иван  в Филев     Legend" text:anchor-type="as-char" draw:z-index="0" svg:width="10.583333333333cm"><draw:text-box><text:p text:style-name="legendcenter"><draw:frame draw:style-name="media" draw:name="Иван  в Филев    " text:anchor-type="as-char" draw:z-index="46" svg:width="10.583333333333cm" svg:height="10.583333333333cm"><draw:image xlink:href="/var/www/html/wiki/data18072023/media/jacomo/m441hu49p3i9yg7n/nku3etipxlaq0n04.jpg" xlink:type="simple" xlink:show="embed" xlink:actuate="onLoad"/></draw:frame>Иван  в Филев    </text:p></draw:text-box></draw:frame>
<text:line-break/>
Комментарий:<text:line-break/>
Фото:<text:span text:style-name="Strong_20_Emphasis">Иван  в Филев    </text:span><text:line-break/>
Наименование папки:Иван Филев<text:line-break/></text:p>
      <text:p text:style-name="Horizontal_20_Line"/>
      <text:p text:style-name="Text_20_body"><draw:frame draw:style-name="media" draw:name="Иван           Филев        Legend" text:anchor-type="as-char" draw:z-index="0" svg:width="10.583333333333cm"><draw:text-box><text:p text:style-name="legendcenter"><draw:frame draw:style-name="media" draw:name="Иван           Филев       " text:anchor-type="as-char" draw:z-index="47" svg:width="10.583333333333cm" svg:height="10.583333333333cm"><draw:image xlink:href="/var/www/html/wiki/data18072023/media/jacomo/m441hu49p3i9yg7n/jhx6keu2r4sdsafq.jpg" xlink:type="simple" xlink:show="embed" xlink:actuate="onLoad"/></draw:frame>Иван           Филев       </text:p></draw:text-box></draw:frame>
<text:line-break/>
Комментарий:<text:line-break/>
Фото:<text:span text:style-name="Strong_20_Emphasis">Иван           Филев       </text:span><text:line-break/>
Наименование папки:Иван Филев<text:line-break/></text:p>
      <text:p text:style-name="Horizontal_20_Line"/>
      <text:p text:style-name="Text_20_body"><draw:frame draw:style-name="media" draw:name="Иван           Филев      Legend" text:anchor-type="as-char" draw:z-index="0" svg:width="10.583333333333cm"><draw:text-box><text:p text:style-name="legendcenter"><draw:frame draw:style-name="media" draw:name="Иван           Филев     " text:anchor-type="as-char" draw:z-index="48" svg:width="10.583333333333cm" svg:height="10.583333333333cm"><draw:image xlink:href="/var/www/html/wiki/data18072023/media/jacomo/m441hu49p3i9yg7n/nw9pjzkor2jzndm5.jpg" xlink:type="simple" xlink:show="embed" xlink:actuate="onLoad"/></draw:frame>Иван           Филев     </text:p></draw:text-box></draw:frame>
<text:line-break/>
Комментарий:<text:line-break/>
Фото:<text:span text:style-name="Strong_20_Emphasis">Иван           Филев     </text:span><text:line-break/>
Наименование папки:Иван Филев<text:line-break/></text:p>
      <text:p text:style-name="Horizontal_20_Line"/>
      <text:p text:style-name="Text_20_body"><draw:frame draw:style-name="media" draw:name="Иван          Филев      Legend" text:anchor-type="as-char" draw:z-index="0" svg:width="10.583333333333cm"><draw:text-box><text:p text:style-name="legendcenter"><draw:frame draw:style-name="media" draw:name="Иван          Филев     " text:anchor-type="as-char" draw:z-index="49" svg:width="10.583333333333cm" svg:height="10.583333333333cm"><draw:image xlink:href="/var/www/html/wiki/data18072023/media/jacomo/m441hu49p3i9yg7n/b2ks2eaezo2blezf.jpg" xlink:type="simple" xlink:show="embed" xlink:actuate="onLoad"/></draw:frame>Иван          Филев     </text:p></draw:text-box></draw:frame>
<text:line-break/>
Комментарий:<text:line-break/>
Фото:<text:span text:style-name="Strong_20_Emphasis">Иван          Филев     </text:span><text:line-break/>
Наименование папки:Иван Филев<text:line-break/></text:p>
      <text:p text:style-name="Horizontal_20_Line"/>
      <text:p text:style-name="Text_20_body"><draw:frame draw:style-name="media" draw:name="Иван         Филев      Legend" text:anchor-type="as-char" draw:z-index="0" svg:width="10.583333333333cm"><draw:text-box><text:p text:style-name="legendcenter"><draw:frame draw:style-name="media" draw:name="Иван         Филев     " text:anchor-type="as-char" draw:z-index="50" svg:width="10.583333333333cm" svg:height="10.583333333333cm"><draw:image xlink:href="/var/www/html/wiki/data18072023/media/jacomo/m441hu49p3i9yg7n/zuuj8rt54o9mudu0.jpg" xlink:type="simple" xlink:show="embed" xlink:actuate="onLoad"/></draw:frame>Иван         Филев     </text:p></draw:text-box></draw:frame>
<text:line-break/>
Комментарий:<text:line-break/>
Фото:<text:span text:style-name="Strong_20_Emphasis">Иван         Филев     </text:span><text:line-break/>
Наименование папки:Иван Филев<text:line-break/></text:p>
      <text:p text:style-name="Horizontal_20_Line"/>
      <text:p text:style-name="Text_20_body"><draw:frame draw:style-name="media" draw:name="Иван        Филев      Legend" text:anchor-type="as-char" draw:z-index="0" svg:width="10.583333333333cm"><draw:text-box><text:p text:style-name="legendcenter"><draw:frame draw:style-name="media" draw:name="Иван        Филев     " text:anchor-type="as-char" draw:z-index="51" svg:width="10.583333333333cm" svg:height="10.583333333333cm"><draw:image xlink:href="/var/www/html/wiki/data18072023/media/jacomo/m441hu49p3i9yg7n/p0wzoqjsg9i6z41d.jpg" xlink:type="simple" xlink:show="embed" xlink:actuate="onLoad"/></draw:frame>Иван        Филев     </text:p></draw:text-box></draw:frame>
<text:line-break/>
Комментарий:<text:line-break/>
Фото:<text:span text:style-name="Strong_20_Emphasis">Иван        Филев     </text:span><text:line-break/>
Наименование папки:Иван Филев<text:line-break/></text:p>
      <text:p text:style-name="Horizontal_20_Line"/>
      <text:p text:style-name="Text_20_body"><draw:frame draw:style-name="media" draw:name="Иван       Филев      Legend" text:anchor-type="as-char" draw:z-index="0" svg:width="10.583333333333cm"><draw:text-box><text:p text:style-name="legendcenter"><draw:frame draw:style-name="media" draw:name="Иван       Филев     " text:anchor-type="as-char" draw:z-index="52" svg:width="10.583333333333cm" svg:height="10.583333333333cm"><draw:image xlink:href="/var/www/html/wiki/data18072023/media/jacomo/m441hu49p3i9yg7n/d5aqbm9bofiuh7mr.jpg" xlink:type="simple" xlink:show="embed" xlink:actuate="onLoad"/></draw:frame>Иван       Филев     </text:p></draw:text-box></draw:frame>
<text:line-break/>
Комментарий:<text:line-break/>
Фото:<text:span text:style-name="Strong_20_Emphasis">Иван       Филев     </text:span><text:line-break/>
Наименование папки:Иван Филев<text:line-break/></text:p>
      <text:p text:style-name="Horizontal_20_Line"/>
      <text:p text:style-name="Text_20_body"><draw:frame draw:style-name="media" draw:name="Иван      Филев      Legend" text:anchor-type="as-char" draw:z-index="0" svg:width="10.583333333333cm"><draw:text-box><text:p text:style-name="legendcenter"><draw:frame draw:style-name="media" draw:name="Иван      Филев     " text:anchor-type="as-char" draw:z-index="53" svg:width="10.583333333333cm" svg:height="10.583333333333cm"><draw:image xlink:href="/var/www/html/wiki/data18072023/media/jacomo/m441hu49p3i9yg7n/wcgi2p2wj217v04q.jpg" xlink:type="simple" xlink:show="embed" xlink:actuate="onLoad"/></draw:frame>Иван      Филев     </text:p></draw:text-box></draw:frame>
<text:line-break/>
Комментарий:<text:line-break/>
Фото:<text:span text:style-name="Strong_20_Emphasis">Иван      Филев     </text:span><text:line-break/>
Наименование папки:Иван Филев<text:line-break/></text:p>
      <text:p text:style-name="Horizontal_20_Line"/>
      <text:p text:style-name="Text_20_body"><draw:frame draw:style-name="media" draw:name="Иван     Филев      Legend" text:anchor-type="as-char" draw:z-index="0" svg:width="10.583333333333cm"><draw:text-box><text:p text:style-name="legendcenter"><draw:frame draw:style-name="media" draw:name="Иван     Филев     " text:anchor-type="as-char" draw:z-index="54" svg:width="10.583333333333cm" svg:height="10.583333333333cm"><draw:image xlink:href="/var/www/html/wiki/data18072023/media/jacomo/m441hu49p3i9yg7n/0lc1j80lg7gieaqw.jpg" xlink:type="simple" xlink:show="embed" xlink:actuate="onLoad"/></draw:frame>Иван     Филев     </text:p></draw:text-box></draw:frame>
<text:line-break/>
Комментарий:<text:line-break/>
Фото:<text:span text:style-name="Strong_20_Emphasis">Иван     Филев     </text:span><text:line-break/>
Наименование папки:Иван Филев<text:line-break/></text:p>
      <text:p text:style-name="Horizontal_20_Line"/>
      <text:p text:style-name="Text_20_body"><draw:frame draw:style-name="media" draw:name="Иван   Филев      Legend" text:anchor-type="as-char" draw:z-index="0" svg:width="10.583333333333cm"><draw:text-box><text:p text:style-name="legendcenter"><draw:frame draw:style-name="media" draw:name="Иван   Филев     " text:anchor-type="as-char" draw:z-index="55" svg:width="10.583333333333cm" svg:height="10.583333333333cm"><draw:image xlink:href="/var/www/html/wiki/data18072023/media/jacomo/m441hu49p3i9yg7n/5gnyqrubm5rlz6pe.jpg" xlink:type="simple" xlink:show="embed" xlink:actuate="onLoad"/></draw:frame>Иван   Филев     </text:p></draw:text-box></draw:frame>
<text:line-break/>
Комментарий:<text:line-break/>
Фото:<text:span text:style-name="Strong_20_Emphasis">Иван   Филев     </text:span><text:line-break/>
Наименование папки:Иван Филев<text:line-break/></text:p>
      <text:p text:style-name="Horizontal_20_Line"/>
      <text:p text:style-name="Text_20_body"><draw:frame draw:style-name="media" draw:name="Иван   Филев     Legend" text:anchor-type="as-char" draw:z-index="0" svg:width="10.583333333333cm"><draw:text-box><text:p text:style-name="legendcenter"><draw:frame draw:style-name="media" draw:name="Иван   Филев    " text:anchor-type="as-char" draw:z-index="56" svg:width="10.583333333333cm" svg:height="10.583333333333cm"><draw:image xlink:href="/var/www/html/wiki/data18072023/media/jacomo/m441hu49p3i9yg7n/q0dfkrp60hurqt48.jpg" xlink:type="simple" xlink:show="embed" xlink:actuate="onLoad"/></draw:frame>Иван   Филев    </text:p></draw:text-box></draw:frame>
<text:line-break/>
Комментарий:<text:line-break/>
Фото:<text:span text:style-name="Strong_20_Emphasis">Иван   Филев    </text:span><text:line-break/>
Наименование папки:Иван Филев<text:line-break/></text:p>
      <text:p text:style-name="Horizontal_20_Line"/>
      <text:p text:style-name="Text_20_body"><draw:frame draw:style-name="media" draw:name="Иван   Филев   Legend" text:anchor-type="as-char" draw:z-index="0" svg:width="10.583333333333cm"><draw:text-box><text:p text:style-name="legendcenter"><draw:frame draw:style-name="media" draw:name="Иван   Филев  " text:anchor-type="as-char" draw:z-index="57" svg:width="10.583333333333cm" svg:height="10.583333333333cm"><draw:image xlink:href="/var/www/html/wiki/data18072023/media/jacomo/m441hu49p3i9yg7n/5yzg3hdbaszjh1u1.jpg" xlink:type="simple" xlink:show="embed" xlink:actuate="onLoad"/></draw:frame>Иван   Филев  </text:p></draw:text-box></draw:frame>
<text:line-break/>
Комментарий:<text:line-break/>
Фото:<text:span text:style-name="Strong_20_Emphasis">Иван   Филев  </text:span><text:line-break/>
Наименование папки:Иван Филев<text:line-break/></text:p>
      <text:p text:style-name="Horizontal_20_Line"/>
      <text:p text:style-name="Text_20_body"><draw:frame draw:style-name="media" draw:name="Иван Филев   . Legend" text:anchor-type="as-char" draw:z-index="0" svg:width="10.583333333333cm"><draw:text-box><text:p text:style-name="legendcenter"><draw:frame draw:style-name="media" draw:name="Иван Филев   ." text:anchor-type="as-char" draw:z-index="58" svg:width="10.583333333333cm" svg:height="10.583333333333cm"><draw:image xlink:href="/var/www/html/wiki/data18072023/media/jacomo/m441hu49p3i9yg7n/2tz7upy96pdoijlq.jpg" xlink:type="simple" xlink:show="embed" xlink:actuate="onLoad"/></draw:frame>Иван Филев   .</text:p></draw:text-box></draw:frame>
<text:line-break/>
Комментарий:<text:line-break/>
Фото:<text:span text:style-name="Strong_20_Emphasis">Иван Филев   .</text:span><text:line-break/>
Наименование папки:Иван Филев<text:line-break/></text:p>
      <text:p text:style-name="Horizontal_20_Line"/>
      <text:p text:style-name="Text_20_body"><draw:frame draw:style-name="media" draw:name="Иван Филев  . Legend" text:anchor-type="as-char" draw:z-index="0" svg:width="10.583333333333cm"><draw:text-box><text:p text:style-name="legendcenter"><draw:frame draw:style-name="media" draw:name="Иван Филев  ." text:anchor-type="as-char" draw:z-index="59" svg:width="10.583333333333cm" svg:height="10.583333333333cm"><draw:image xlink:href="/var/www/html/wiki/data18072023/media/jacomo/m441hu49p3i9yg7n/836z6wnu5l5dbmg8.jpg" xlink:type="simple" xlink:show="embed" xlink:actuate="onLoad"/></draw:frame>Иван Филев  .</text:p></draw:text-box></draw:frame>
<text:line-break/>
Комментарий:<text:line-break/>
Фото:<text:span text:style-name="Strong_20_Emphasis">Иван Филев  .</text:span><text:line-break/>
Наименование папки:Иван Филев<text:line-break/></text:p>
      <text:p text:style-name="Horizontal_20_Line"/>
      <text:p text:style-name="Text_20_body"><draw:frame draw:style-name="media" draw:name="Иван Филев   Legend" text:anchor-type="as-char" draw:z-index="0" svg:width="10.583333333333cm"><draw:text-box><text:p text:style-name="legendcenter"><draw:frame draw:style-name="media" draw:name="Иван Филев  " text:anchor-type="as-char" draw:z-index="60" svg:width="10.583333333333cm" svg:height="10.583333333333cm"><draw:image xlink:href="/var/www/html/wiki/data18072023/media/jacomo/m441hu49p3i9yg7n/9gldn767af4b8ie3.jpg" xlink:type="simple" xlink:show="embed" xlink:actuate="onLoad"/></draw:frame>Иван Филев  </text:p></draw:text-box></draw:frame>
<text:line-break/>
Комментарий:<text:line-break/>
Фото:<text:span text:style-name="Strong_20_Emphasis">Иван Филев  </text:span><text:line-break/>
Наименование папки:Иван Филев<text:line-break/></text:p>
      <text:p text:style-name="Horizontal_20_Line"/>
      <text:p text:style-name="Text_20_body"><draw:frame draw:style-name="media" draw:name="иван филев валера зотов    и ктото  на пляже Legend" text:anchor-type="as-char" draw:z-index="0" svg:width="10.583333333333cm"><draw:text-box><text:p text:style-name="legendcenter"><draw:frame draw:style-name="media" draw:name="иван филев валера зотов    и ктото  на пляже" text:anchor-type="as-char" draw:z-index="61" svg:width="10.583333333333cm" svg:height="10.583333333333cm"><draw:image xlink:href="/var/www/html/wiki/data18072023/media/jacomo/m441hu49p3i9yg7n/0dwfohg2rjsk6urv.jpg" xlink:type="simple" xlink:show="embed" xlink:actuate="onLoad"/></draw:frame>иван филев валера зотов    и ктото  на пляже</text:p></draw:text-box></draw:frame>
<text:line-break/>
Комментарий:<text:line-break/>
Фото:<text:span text:style-name="Strong_20_Emphasis">иван филев валера зотов    и ктото  на пляже</text:span><text:line-break/>
Наименование папки:Иван Филев<text:line-break/></text:p>
      <text:p text:style-name="Horizontal_20_Line"/>
      <text:p text:style-name="Text_20_body"><draw:frame draw:style-name="media" draw:name="Иван Филев  в ДАКе  .. Legend" text:anchor-type="as-char" draw:z-index="0" svg:width="10.583333333333cm"><draw:text-box><text:p text:style-name="legendcenter"><draw:frame draw:style-name="media" draw:name="Иван Филев  в ДАКе  .." text:anchor-type="as-char" draw:z-index="62" svg:width="10.583333333333cm" svg:height="10.583333333333cm"><draw:image xlink:href="/var/www/html/wiki/data18072023/media/jacomo/m441hu49p3i9yg7n/4ab9vpp61xlfzzma.jpg" xlink:type="simple" xlink:show="embed" xlink:actuate="onLoad"/></draw:frame>Иван Филев  в ДАКе  ..</text:p></draw:text-box></draw:frame>
<text:line-break/>
Комментарий:<text:line-break/>
Фото:<text:span text:style-name="Strong_20_Emphasis">Иван Филев  в ДАКе  ..</text:span><text:line-break/>
Наименование папки:Иван Филев<text:line-break/></text:p>
      <text:p text:style-name="Horizontal_20_Line"/>
      <text:p text:style-name="Text_20_body"><draw:frame draw:style-name="media" draw:name="Иван Филев  в ДАКе.. Legend" text:anchor-type="as-char" draw:z-index="0" svg:width="10.583333333333cm"><draw:text-box><text:p text:style-name="legendcenter"><draw:frame draw:style-name="media" draw:name="Иван Филев  в ДАКе.." text:anchor-type="as-char" draw:z-index="63" svg:width="10.583333333333cm" svg:height="10.583333333333cm"><draw:image xlink:href="/var/www/html/wiki/data18072023/media/jacomo/m441hu49p3i9yg7n/04736qd70byxwu2d.jpg" xlink:type="simple" xlink:show="embed" xlink:actuate="onLoad"/></draw:frame>Иван Филев  в ДАКе..</text:p></draw:text-box></draw:frame>
<text:line-break/>
Комментарий:<text:line-break/>
Фото:<text:span text:style-name="Strong_20_Emphasis">Иван Филев  в ДАКе..</text:span><text:line-break/>
Наименование папки:Иван Филев<text:line-break/></text:p>
      <text:p text:style-name="Horizontal_20_Line"/>
      <text:p text:style-name="Text_20_body"><draw:frame draw:style-name="media" draw:name="Иван Филев  в ДАКе Legend" text:anchor-type="as-char" draw:z-index="0" svg:width="10.583333333333cm"><draw:text-box><text:p text:style-name="legendcenter"><draw:frame draw:style-name="media" draw:name="Иван Филев  в ДАКе" text:anchor-type="as-char" draw:z-index="64" svg:width="10.583333333333cm" svg:height="10.583333333333cm"><draw:image xlink:href="/var/www/html/wiki/data18072023/media/jacomo/m441hu49p3i9yg7n/v255rj9aweokuga2.jpg" xlink:type="simple" xlink:show="embed" xlink:actuate="onLoad"/></draw:frame>Иван Филев  в ДАКе</text:p></draw:text-box></draw:frame>
<text:line-break/>
Комментарий:<text:line-break/>
Фото:<text:span text:style-name="Strong_20_Emphasis">Иван Филев  в ДАКе</text:span><text:line-break/>
Наименование папки:Иван Филев<text:line-break/></text:p>
      <text:p text:style-name="Horizontal_20_Line"/>
      <text:p text:style-name="Text_20_body"><draw:frame draw:style-name="media" draw:name="Иван Филев в ДАКе Legend" text:anchor-type="as-char" draw:z-index="0" svg:width="10.583333333333cm"><draw:text-box><text:p text:style-name="legendcenter"><draw:frame draw:style-name="media" draw:name="Иван Филев в ДАКе" text:anchor-type="as-char" draw:z-index="65" svg:width="10.583333333333cm" svg:height="10.583333333333cm"><draw:image xlink:href="/var/www/html/wiki/data18072023/media/jacomo/m441hu49p3i9yg7n/m14le884jysu59hq.jpg" xlink:type="simple" xlink:show="embed" xlink:actuate="onLoad"/></draw:frame>Иван Филев в ДАКе</text:p></draw:text-box></draw:frame>
<text:line-break/>
Комментарий:<text:line-break/>
Фото:<text:span text:style-name="Strong_20_Emphasis">Иван Филев в ДАКе</text:span><text:line-break/>
Наименование папки:Иван Филев<text:line-break/></text:p>
      <text:p text:style-name="Horizontal_20_Line"/>
      <text:p text:style-name="Text_20_body"><draw:frame draw:style-name="media" draw:name="Иван Филев    в музее природы Legend" text:anchor-type="as-char" draw:z-index="0" svg:width="10.583333333333cm"><draw:text-box><text:p text:style-name="legendcenter"><draw:frame draw:style-name="media" draw:name="Иван Филев    в музее природы" text:anchor-type="as-char" draw:z-index="66" svg:width="10.583333333333cm" svg:height="10.583333333333cm"><draw:image xlink:href="/var/www/html/wiki/data18072023/media/jacomo/m441hu49p3i9yg7n/gfedxs2rlo01p255.jpg" xlink:type="simple" xlink:show="embed" xlink:actuate="onLoad"/></draw:frame>Иван Филев    в музее природы</text:p></draw:text-box></draw:frame>
<text:line-break/>
Комментарий:<text:line-break/>
Фото:<text:span text:style-name="Strong_20_Emphasis">Иван Филев    в музее природы</text:span><text:line-break/>
Наименование папки:Иван Филев<text:line-break/></text:p>
      <text:p text:style-name="Horizontal_20_Line"/>
      <text:p text:style-name="Text_20_body"><draw:frame draw:style-name="media" draw:name="Иван Филев  в музее природы.. Legend" text:anchor-type="as-char" draw:z-index="0" svg:width="10.583333333333cm"><draw:text-box><text:p text:style-name="legendcenter"><draw:frame draw:style-name="media" draw:name="Иван Филев  в музее природы.." text:anchor-type="as-char" draw:z-index="67" svg:width="10.583333333333cm" svg:height="10.583333333333cm"><draw:image xlink:href="/var/www/html/wiki/data18072023/media/jacomo/m441hu49p3i9yg7n/ay68xk1w1m5w74x8.jpg" xlink:type="simple" xlink:show="embed" xlink:actuate="onLoad"/></draw:frame>Иван Филев  в музее природы..</text:p></draw:text-box></draw:frame>
<text:line-break/>
Комментарий:<text:line-break/>
Фото:<text:span text:style-name="Strong_20_Emphasis">Иван Филев  в музее природы..</text:span><text:line-break/>
Наименование папки:Иван Филев<text:line-break/></text:p>
      <text:p text:style-name="Horizontal_20_Line"/>
      <text:p text:style-name="Text_20_body"><draw:frame draw:style-name="media" draw:name="Иван Филев  в музее природы Legend" text:anchor-type="as-char" draw:z-index="0" svg:width="10.583333333333cm"><draw:text-box><text:p text:style-name="legendcenter"><draw:frame draw:style-name="media" draw:name="Иван Филев  в музее природы" text:anchor-type="as-char" draw:z-index="68" svg:width="10.583333333333cm" svg:height="10.583333333333cm"><draw:image xlink:href="/var/www/html/wiki/data18072023/media/jacomo/m441hu49p3i9yg7n/j0evnyj3h8lqhvp4.jpg" xlink:type="simple" xlink:show="embed" xlink:actuate="onLoad"/></draw:frame>Иван Филев  в музее природы</text:p></draw:text-box></draw:frame>
<text:line-break/>
Комментарий:<text:line-break/>
Фото:<text:span text:style-name="Strong_20_Emphasis">Иван Филев  в музее природы</text:span><text:line-break/>
Наименование папки:Иван Филев<text:line-break/></text:p>
      <text:p text:style-name="Horizontal_20_Line"/>
      <text:p text:style-name="Text_20_body"><draw:frame draw:style-name="media" draw:name="Иван Филев  .в Новороссийске Legend" text:anchor-type="as-char" draw:z-index="0" svg:width="10.583333333333cm"><draw:text-box><text:p text:style-name="legendcenter"><draw:frame draw:style-name="media" draw:name="Иван Филев  .в Новороссийске" text:anchor-type="as-char" draw:z-index="69" svg:width="10.583333333333cm" svg:height="10.583333333333cm"><draw:image xlink:href="/var/www/html/wiki/data18072023/media/jacomo/m441hu49p3i9yg7n/aa341cambn4ag9v6.jpg" xlink:type="simple" xlink:show="embed" xlink:actuate="onLoad"/></draw:frame>Иван Филев  .в Новороссийске</text:p></draw:text-box></draw:frame>
<text:line-break/>
Комментарий:<text:line-break/>
Фото:<text:span text:style-name="Strong_20_Emphasis">Иван Филев  .в Новороссийске</text:span><text:line-break/>
Наименование папки:Иван Филев<text:line-break/></text:p>
      <text:p text:style-name="Horizontal_20_Line"/>
      <text:p text:style-name="Text_20_body"><draw:frame draw:style-name="media" draw:name="Иван           Филев    и  Legend" text:anchor-type="as-char" draw:z-index="0" svg:width="10.583333333333cm"><draw:text-box><text:p text:style-name="legendcenter"><draw:frame draw:style-name="media" draw:name="Иван           Филев    и " text:anchor-type="as-char" draw:z-index="70" svg:width="10.583333333333cm" svg:height="10.583333333333cm"><draw:image xlink:href="/var/www/html/wiki/data18072023/media/jacomo/m441hu49p3i9yg7n/gqq64fg919l0a16g.jpg" xlink:type="simple" xlink:show="embed" xlink:actuate="onLoad"/></draw:frame>Иван           Филев    и </text:p></draw:text-box></draw:frame>
<text:line-break/>
Комментарий:<text:line-break/>
Фото:<text:span text:style-name="Strong_20_Emphasis">Иван           Филев    и </text:span><text:line-break/>
Наименование папки:Иван Филев<text:line-break/></text:p>
      <text:p text:style-name="Horizontal_20_Line"/>
      <text:p text:style-name="Text_20_body"><draw:frame draw:style-name="media" draw:name="Иван Филев  и дамы Legend" text:anchor-type="as-char" draw:z-index="0" svg:width="10.583333333333cm"><draw:text-box><text:p text:style-name="legendcenter"><draw:frame draw:style-name="media" draw:name="Иван Филев  и дамы" text:anchor-type="as-char" draw:z-index="71" svg:width="10.583333333333cm" svg:height="10.583333333333cm"><draw:image xlink:href="/var/www/html/wiki/data18072023/media/jacomo/m441hu49p3i9yg7n/9e9gfktes13hz3bp.jpg" xlink:type="simple" xlink:show="embed" xlink:actuate="onLoad"/></draw:frame>Иван Филев  и дамы</text:p></draw:text-box></draw:frame>
<text:line-break/>
Комментарий:<text:line-break/>
Фото:<text:span text:style-name="Strong_20_Emphasis">Иван Филев  и дамы</text:span><text:line-break/>
Наименование папки:Иван Филев<text:line-break/></text:p>
      <text:p text:style-name="Horizontal_20_Line"/>
      <text:p text:style-name="Text_20_body"><draw:frame draw:style-name="media" draw:name="Иван Филев   и две девочки Legend" text:anchor-type="as-char" draw:z-index="0" svg:width="10.583333333333cm"><draw:text-box><text:p text:style-name="legendcenter"><draw:frame draw:style-name="media" draw:name="Иван Филев   и две девочки" text:anchor-type="as-char" draw:z-index="72" svg:width="10.583333333333cm" svg:height="10.583333333333cm"><draw:image xlink:href="/var/www/html/wiki/data18072023/media/jacomo/m441hu49p3i9yg7n/y5m06hzrfy08w11x.jpg" xlink:type="simple" xlink:show="embed" xlink:actuate="onLoad"/></draw:frame>Иван Филев   и две девочки</text:p></draw:text-box></draw:frame>
<text:line-break/>
Комментарий:<text:line-break/>
Фото:<text:span text:style-name="Strong_20_Emphasis">Иван Филев   и две девочки</text:span><text:line-break/>
Наименование папки:Иван Филев<text:line-break/></text:p>
      <text:p text:style-name="Horizontal_20_Line"/>
      <text:p text:style-name="Text_20_body"><draw:frame draw:style-name="media" draw:name="Иван   Филев  и Зотовы   Legend" text:anchor-type="as-char" draw:z-index="0" svg:width="10.583333333333cm"><draw:text-box><text:p text:style-name="legendcenter"><draw:frame draw:style-name="media" draw:name="Иван   Филев  и Зотовы  " text:anchor-type="as-char" draw:z-index="73" svg:width="10.583333333333cm" svg:height="10.583333333333cm"><draw:image xlink:href="/var/www/html/wiki/data18072023/media/jacomo/m441hu49p3i9yg7n/ensr6qgp9hncx6cz.jpg" xlink:type="simple" xlink:show="embed" xlink:actuate="onLoad"/></draw:frame>Иван   Филев  и Зотовы  </text:p></draw:text-box></draw:frame>
<text:line-break/>
Комментарий:<text:line-break/>
Фото:<text:span text:style-name="Strong_20_Emphasis">Иван   Филев  и Зотовы  </text:span><text:line-break/>
Наименование папки:Иван Филев<text:line-break/></text:p>
      <text:p text:style-name="Horizontal_20_Line"/>
      <text:p text:style-name="Text_20_body"><draw:frame draw:style-name="media" draw:name="иван филев  и ктото  на пляже Legend" text:anchor-type="as-char" draw:z-index="0" svg:width="10.583333333333cm"><draw:text-box><text:p text:style-name="legendcenter"><draw:frame draw:style-name="media" draw:name="иван филев  и ктото  на пляже" text:anchor-type="as-char" draw:z-index="74" svg:width="10.583333333333cm" svg:height="10.583333333333cm"><draw:image xlink:href="/var/www/html/wiki/data18072023/media/jacomo/m441hu49p3i9yg7n/o2hsj9d5dfupg0c0.jpg" xlink:type="simple" xlink:show="embed" xlink:actuate="onLoad"/></draw:frame>иван филев  и ктото  на пляже</text:p></draw:text-box></draw:frame>
<text:line-break/>
Комментарий:<text:line-break/>
Фото:<text:span text:style-name="Strong_20_Emphasis">иван филев  и ктото  на пляже</text:span><text:line-break/>
Наименование папки:Иван Филев<text:line-break/></text:p>
      <text:p text:style-name="Horizontal_20_Line"/>
      <text:p text:style-name="Text_20_body"><draw:frame draw:style-name="media" draw:name="иван филев  и ктото на пляже Legend" text:anchor-type="as-char" draw:z-index="0" svg:width="10.583333333333cm"><draw:text-box><text:p text:style-name="legendcenter"><draw:frame draw:style-name="media" draw:name="иван филев  и ктото на пляже" text:anchor-type="as-char" draw:z-index="75" svg:width="10.583333333333cm" svg:height="10.583333333333cm"><draw:image xlink:href="/var/www/html/wiki/data18072023/media/jacomo/m441hu49p3i9yg7n/zw7ick0rh3azx1ou.jpg" xlink:type="simple" xlink:show="embed" xlink:actuate="onLoad"/></draw:frame>иван филев  и ктото на пляже</text:p></draw:text-box></draw:frame>
<text:line-break/>
Комментарий:<text:line-break/>
Фото:<text:span text:style-name="Strong_20_Emphasis">иван филев  и ктото на пляже</text:span><text:line-break/>
Наименование папки:Иван Филев<text:line-break/></text:p>
      <text:p text:style-name="Horizontal_20_Line"/>
      <text:p text:style-name="Text_20_body"><draw:frame draw:style-name="media" draw:name="иван филев  и ктото у входа в дом вожатых Legend" text:anchor-type="as-char" draw:z-index="0" svg:width="10.583333333333cm"><draw:text-box><text:p text:style-name="legendcenter"><draw:frame draw:style-name="media" draw:name="иван филев  и ктото у входа в дом вожатых" text:anchor-type="as-char" draw:z-index="76" svg:width="10.583333333333cm" svg:height="10.583333333333cm"><draw:image xlink:href="/var/www/html/wiki/data18072023/media/jacomo/m441hu49p3i9yg7n/eqr89rhhexd7eabs.jpg" xlink:type="simple" xlink:show="embed" xlink:actuate="onLoad"/></draw:frame>иван филев  и ктото у входа в дом вожатых</text:p></draw:text-box></draw:frame>
<text:line-break/>
Комментарий:<text:line-break/>
Фото:<text:span text:style-name="Strong_20_Emphasis">иван филев  и ктото у входа в дом вожатых</text:span><text:line-break/>
Наименование папки:Иван Филев<text:line-break/></text:p>
      <text:p text:style-name="Horizontal_20_Line"/>
      <text:p text:style-name="Text_20_body"><draw:frame draw:style-name="media" draw:name="Иван Филев  и Людмила  Печказова Legend" text:anchor-type="as-char" draw:z-index="0" svg:width="10.583333333333cm"><draw:text-box><text:p text:style-name="legendcenter"><draw:frame draw:style-name="media" draw:name="Иван Филев  и Людмила  Печказова" text:anchor-type="as-char" draw:z-index="77" svg:width="10.583333333333cm" svg:height="10.583333333333cm"><draw:image xlink:href="/var/www/html/wiki/data18072023/media/jacomo/m441hu49p3i9yg7n/fd350s7om3chbc5t.jpg" xlink:type="simple" xlink:show="embed" xlink:actuate="onLoad"/></draw:frame>Иван Филев  и Людмила  Печказова</text:p></draw:text-box></draw:frame>
<text:line-break/>
Комментарий:<text:line-break/>
Фото:<text:span text:style-name="Strong_20_Emphasis">Иван Филев  и Людмила  Печказова</text:span><text:line-break/>
Наименование папки:Иван Филев<text:line-break/></text:p>
      <text:p text:style-name="Horizontal_20_Line"/>
      <text:p text:style-name="Text_20_body"><draw:frame draw:style-name="media" draw:name="Иван Филев  и Людмила Печказова Legend" text:anchor-type="as-char" draw:z-index="0" svg:width="10.583333333333cm"><draw:text-box><text:p text:style-name="legendcenter"><draw:frame draw:style-name="media" draw:name="Иван Филев  и Людмила Печказова" text:anchor-type="as-char" draw:z-index="78" svg:width="10.583333333333cm" svg:height="10.583333333333cm"><draw:image xlink:href="/var/www/html/wiki/data18072023/media/jacomo/m441hu49p3i9yg7n/edfzlht0g8lnlf9f.jpg" xlink:type="simple" xlink:show="embed" xlink:actuate="onLoad"/></draw:frame>Иван Филев  и Людмила Печказова</text:p></draw:text-box></draw:frame>
<text:line-break/>
Комментарий:<text:line-break/>
Фото:<text:span text:style-name="Strong_20_Emphasis">Иван Филев  и Людмила Печказова</text:span><text:line-break/>
Наименование папки:Иван Филев<text:line-break/></text:p>
      <text:p text:style-name="Horizontal_20_Line"/>
      <text:p text:style-name="Text_20_body"><draw:frame draw:style-name="media" draw:name="Иван филев  и  Сергей Стамбулжи.. Legend" text:anchor-type="as-char" draw:z-index="0" svg:width="10.583333333333cm"><draw:text-box><text:p text:style-name="legendcenter"><draw:frame draw:style-name="media" draw:name="Иван филев  и  Сергей Стамбулжи.." text:anchor-type="as-char" draw:z-index="79" svg:width="10.583333333333cm" svg:height="10.583333333333cm"><draw:image xlink:href="/var/www/html/wiki/data18072023/media/jacomo/m441hu49p3i9yg7n/495lnkhg828qeric.jpg" xlink:type="simple" xlink:show="embed" xlink:actuate="onLoad"/></draw:frame>Иван филев  и  Сергей Стамбулжи..</text:p></draw:text-box></draw:frame>
<text:line-break/>
Комментарий:<text:line-break/>
Фото:<text:span text:style-name="Strong_20_Emphasis">Иван филев  и  Сергей Стамбулжи..</text:span><text:line-break/>
Наименование папки:Иван Филев<text:line-break/></text:p>
      <text:p text:style-name="Horizontal_20_Line"/>
      <text:p text:style-name="Text_20_body"><draw:frame draw:style-name="media" draw:name="Иван Филев  и Тамара  Коновалова Legend" text:anchor-type="as-char" draw:z-index="0" svg:width="10.583333333333cm"><draw:text-box><text:p text:style-name="legendcenter"><draw:frame draw:style-name="media" draw:name="Иван Филев  и Тамара  Коновалова" text:anchor-type="as-char" draw:z-index="80" svg:width="10.583333333333cm" svg:height="10.583333333333cm"><draw:image xlink:href="/var/www/html/wiki/data18072023/media/jacomo/m441hu49p3i9yg7n/zmmdj5qmwfvz7xle.jpg" xlink:type="simple" xlink:show="embed" xlink:actuate="onLoad"/></draw:frame>Иван Филев  и Тамара  Коновалова</text:p></draw:text-box></draw:frame>
<text:line-break/>
Комментарий:<text:line-break/>
Фото:<text:span text:style-name="Strong_20_Emphasis">Иван Филев  и Тамара  Коновалова</text:span><text:line-break/>
Наименование папки:Иван Филев<text:line-break/></text:p>
      <text:p text:style-name="Horizontal_20_Line"/>
      <text:p text:style-name="Text_20_body"><draw:frame draw:style-name="media" draw:name="Иван Филев  и Тамара Коновалова Legend" text:anchor-type="as-char" draw:z-index="0" svg:width="10.583333333333cm"><draw:text-box><text:p text:style-name="legendcenter"><draw:frame draw:style-name="media" draw:name="Иван Филев  и Тамара Коновалова" text:anchor-type="as-char" draw:z-index="81" svg:width="10.583333333333cm" svg:height="10.583333333333cm"><draw:image xlink:href="/var/www/html/wiki/data18072023/media/jacomo/m441hu49p3i9yg7n/f9bq2w6tj6g2p2b7.jpg" xlink:type="simple" xlink:show="embed" xlink:actuate="onLoad"/></draw:frame>Иван Филев  и Тамара Коновалова</text:p></draw:text-box></draw:frame>
<text:line-break/>
Комментарий:<text:line-break/>
Фото:<text:span text:style-name="Strong_20_Emphasis">Иван Филев  и Тамара Коновалова</text:span><text:line-break/>
Наименование папки:Иван Филев<text:line-break/></text:p>
      <text:p text:style-name="Horizontal_20_Line"/>
      <text:p text:style-name="Text_20_body"><draw:frame draw:style-name="media" draw:name="Иван Филев   и Это Юра, он отдыхал в одной из смен в Штормовой Legend" text:anchor-type="as-char" draw:z-index="0" svg:width="10.583333333333cm"><draw:text-box><text:p text:style-name="legendcenter"><draw:frame draw:style-name="media" draw:name="Иван Филев   и Это Юра, он отдыхал в одной из смен в Штормовой" text:anchor-type="as-char" draw:z-index="82" svg:width="10.583333333333cm" svg:height="10.583333333333cm"><draw:image xlink:href="/var/www/html/wiki/data18072023/media/jacomo/m441hu49p3i9yg7n/a1skjwuylrqntez2.jpg" xlink:type="simple" xlink:show="embed" xlink:actuate="onLoad"/></draw:frame>Иван Филев   и Это Юра, он отдыхал в одной из смен в Штормовой</text:p></draw:text-box></draw:frame>
<text:line-break/>
Комментарий:<text:line-break/>
Фото:<text:span text:style-name="Strong_20_Emphasis">Иван Филев   и Это Юра, он отдыхал в одной из смен в Штормовой</text:span><text:line-break/>
Наименование папки:Иван Филев<text:line-break/></text:p>
      <text:p text:style-name="Horizontal_20_Line"/>
      <text:p text:style-name="Text_20_body"><draw:frame draw:style-name="media" draw:name="Иван Филев  на въездной Legend" text:anchor-type="as-char" draw:z-index="0" svg:width="10.583333333333cm"><draw:text-box><text:p text:style-name="legendcenter"><draw:frame draw:style-name="media" draw:name="Иван Филев  на въездной" text:anchor-type="as-char" draw:z-index="83" svg:width="10.583333333333cm" svg:height="10.583333333333cm"><draw:image xlink:href="/var/www/html/wiki/data18072023/media/jacomo/m441hu49p3i9yg7n/3ixlgp68djli6zyn.jpg" xlink:type="simple" xlink:show="embed" xlink:actuate="onLoad"/></draw:frame>Иван Филев  на въездной</text:p></draw:text-box></draw:frame>
<text:line-break/>
Комментарий:<text:line-break/>
Фото:<text:span text:style-name="Strong_20_Emphasis">Иван Филев  на въездной</text:span><text:line-break/>
Наименование папки:Иван Филев<text:line-break/></text:p>
      <text:p text:style-name="Horizontal_20_Line"/>
      <text:p text:style-name="Text_20_body"><draw:frame draw:style-name="media" draw:name="Иван Филев с детьми   у  автобуса Legend" text:anchor-type="as-char" draw:z-index="0" svg:width="10.583333333333cm"><draw:text-box><text:p text:style-name="legendcenter"><draw:frame draw:style-name="media" draw:name="Иван Филев с детьми   у  автобуса" text:anchor-type="as-char" draw:z-index="84" svg:width="10.583333333333cm" svg:height="10.583333333333cm"><draw:image xlink:href="/var/www/html/wiki/data18072023/media/jacomo/m441hu49p3i9yg7n/x6t1f10tcm58qbg1.jpg" xlink:type="simple" xlink:show="embed" xlink:actuate="onLoad"/></draw:frame>Иван Филев с детьми   у  автобуса</text:p></draw:text-box></draw:frame>
<text:line-break/>
Комментарий:<text:line-break/>
Фото:<text:span text:style-name="Strong_20_Emphasis">Иван Филев с детьми   у  автобуса</text:span><text:line-break/>
Наименование папки:Иван Филев<text:line-break/></text:p>
      <text:p text:style-name="Horizontal_20_Line"/>
      <text:p text:style-name="Text_20_body"><draw:frame draw:style-name="media" draw:name="Иван Филев с детьми   у автобуса Legend" text:anchor-type="as-char" draw:z-index="0" svg:width="10.583333333333cm"><draw:text-box><text:p text:style-name="legendcenter"><draw:frame draw:style-name="media" draw:name="Иван Филев с детьми   у автобуса" text:anchor-type="as-char" draw:z-index="85" svg:width="10.583333333333cm" svg:height="10.583333333333cm"><draw:image xlink:href="/var/www/html/wiki/data18072023/media/jacomo/m441hu49p3i9yg7n/gjlm7cc95ra20a1g.jpg" xlink:type="simple" xlink:show="embed" xlink:actuate="onLoad"/></draw:frame>Иван Филев с детьми   у автобуса</text:p></draw:text-box></draw:frame>
<text:line-break/>
Комментарий:<text:line-break/>
Фото:<text:span text:style-name="Strong_20_Emphasis">Иван Филев с детьми   у автобуса</text:span><text:line-break/>
Наименование папки:Иван Филев<text:line-break/></text:p>
      <text:p text:style-name="Horizontal_20_Line"/>
      <text:p text:style-name="Text_20_body"><draw:frame draw:style-name="media" draw:name="Иван Филев с детьми у автобуса Legend" text:anchor-type="as-char" draw:z-index="0" svg:width="10.583333333333cm"><draw:text-box><text:p text:style-name="legendcenter"><draw:frame draw:style-name="media" draw:name="Иван Филев с детьми у автобуса" text:anchor-type="as-char" draw:z-index="86" svg:width="10.583333333333cm" svg:height="10.583333333333cm"><draw:image xlink:href="/var/www/html/wiki/data18072023/media/jacomo/m441hu49p3i9yg7n/4ro6jl2258d8fy6a.jpg" xlink:type="simple" xlink:show="embed" xlink:actuate="onLoad"/></draw:frame>Иван Филев с детьми у автобуса</text:p></draw:text-box></draw:frame>
<text:line-break/>
Комментарий:<text:line-break/>
Фото:<text:span text:style-name="Strong_20_Emphasis">Иван Филев с детьми у автобуса</text:span><text:line-break/>
Наименование папки:Иван Филев<text:line-break/></text:p>
      <text:p text:style-name="Horizontal_20_Line"/>
      <text:p text:style-name="Text_20_body"><draw:frame draw:style-name="media" draw:name="Иван Филев  у  Банера Старты надежд Legend" text:anchor-type="as-char" draw:z-index="0" svg:width="10.583333333333cm"><draw:text-box><text:p text:style-name="legendcenter"><draw:frame draw:style-name="media" draw:name="Иван Филев  у  Банера Старты надежд" text:anchor-type="as-char" draw:z-index="87" svg:width="10.583333333333cm" svg:height="10.583333333333cm"><draw:image xlink:href="/var/www/html/wiki/data18072023/media/jacomo/m441hu49p3i9yg7n/sj83tqx7z58jkv4t.jpg" xlink:type="simple" xlink:show="embed" xlink:actuate="onLoad"/></draw:frame>Иван Филев  у  Банера Старты надежд</text:p></draw:text-box></draw:frame>
<text:line-break/>
Комментарий:<text:line-break/>
Фото:<text:span text:style-name="Strong_20_Emphasis">Иван Филев  у  Банера Старты надежд</text:span><text:line-break/>
Наименование папки:Иван Филев<text:line-break/></text:p>
      <text:p text:style-name="Horizontal_20_Line"/>
      <text:p text:style-name="Text_20_body"><draw:frame draw:style-name="media" draw:name="Иван филев у стройки Олимпийского Legend" text:anchor-type="as-char" draw:z-index="0" svg:width="10.583333333333cm"><draw:text-box><text:p text:style-name="legendcenter"><draw:frame draw:style-name="media" draw:name="Иван филев у стройки Олимпийского" text:anchor-type="as-char" draw:z-index="88" svg:width="10.583333333333cm" svg:height="10.583333333333cm"><draw:image xlink:href="/var/www/html/wiki/data18072023/media/jacomo/m441hu49p3i9yg7n/nx8vfen26aoshsps.jpg" xlink:type="simple" xlink:show="embed" xlink:actuate="onLoad"/></draw:frame>Иван филев у стройки Олимпийского</text:p></draw:text-box></draw:frame>
<text:line-break/>
Комментарий:<text:line-break/>
Фото:<text:span text:style-name="Strong_20_Emphasis">Иван филев у стройки Олимпийского</text:span><text:line-break/>
Наименование папки:Иван Филев<text:line-break/></text:p>
      <text:p text:style-name="Horizontal_20_Line"/>
      <text:p text:style-name="Text_20_body"><draw:frame draw:style-name="media" draw:name="ирина ритс икто Legend" text:anchor-type="as-char" draw:z-index="0" svg:width="10.583333333333cm"><draw:text-box><text:p text:style-name="legendcenter"><draw:frame draw:style-name="media" draw:name="ирина ритс икто" text:anchor-type="as-char" draw:z-index="89" svg:width="10.583333333333cm" svg:height="10.583333333333cm"><draw:image xlink:href="/var/www/html/wiki/data18072023/media/jacomo/m441hu49p3i9yg7n/dy8p2veqlt5rxd81.jpg" xlink:type="simple" xlink:show="embed" xlink:actuate="onLoad"/></draw:frame>ирина ритс икто</text:p></draw:text-box></draw:frame>
<text:line-break/>
Комментарий:<text:line-break/>
Фото:<text:span text:style-name="Strong_20_Emphasis">ирина ритс икто</text:span><text:line-break/>
Наименование папки:Иван Филев<text:line-break/></text:p>
      <text:p text:style-name="Horizontal_20_Line"/>
      <text:p text:style-name="Text_20_body"><draw:frame draw:style-name="media" draw:name="каменые цветы Legend" text:anchor-type="as-char" draw:z-index="0" svg:width="10.583333333333cm"><draw:text-box><text:p text:style-name="legendcenter"><draw:frame draw:style-name="media" draw:name="каменые цветы" text:anchor-type="as-char" draw:z-index="90" svg:width="10.583333333333cm" svg:height="10.583333333333cm"><draw:image xlink:href="/var/www/html/wiki/data18072023/media/jacomo/m441hu49p3i9yg7n/4y9qmo5j1yurb4im.jpg" xlink:type="simple" xlink:show="embed" xlink:actuate="onLoad"/></draw:frame>каменые цветы</text:p></draw:text-box></draw:frame>
<text:line-break/>
Комментарий:<text:line-break/>
Фото:<text:span text:style-name="Strong_20_Emphasis">каменые цветы</text:span><text:line-break/>
Наименование папки:Иван Филев<text:line-break/></text:p>
      <text:p text:style-name="Horizontal_20_Line"/>
      <text:p text:style-name="Text_20_body"><draw:frame draw:style-name="media" draw:name="комплекс знамя Legend" text:anchor-type="as-char" draw:z-index="0" svg:width="10.583333333333cm"><draw:text-box><text:p text:style-name="legendcenter"><draw:frame draw:style-name="media" draw:name="комплекс знамя" text:anchor-type="as-char" draw:z-index="91" svg:width="10.583333333333cm" svg:height="10.583333333333cm"><draw:image xlink:href="/var/www/html/wiki/data18072023/media/jacomo/m441hu49p3i9yg7n/41kuzqb1rukmdmv7.jpg" xlink:type="simple" xlink:show="embed" xlink:actuate="onLoad"/></draw:frame>комплекс знамя</text:p></draw:text-box></draw:frame>
<text:line-break/>
Комментарий:<text:line-break/>
Фото:<text:span text:style-name="Strong_20_Emphasis">комплекс знамя</text:span><text:line-break/>
Наименование папки:Иван Филев<text:line-break/></text:p>
      <text:p text:style-name="Horizontal_20_Line"/>
      <text:p text:style-name="Text_20_body"><draw:frame draw:style-name="media" draw:name="кто... Legend" text:anchor-type="as-char" draw:z-index="0" svg:width="10.583333333333cm"><draw:text-box><text:p text:style-name="legendcenter"><draw:frame draw:style-name="media" draw:name="кто..." text:anchor-type="as-char" draw:z-index="92" svg:width="10.583333333333cm" svg:height="10.583333333333cm"><draw:image xlink:href="/var/www/html/wiki/data18072023/media/jacomo/m441hu49p3i9yg7n/gry10qiof4863jzt.jpg" xlink:type="simple" xlink:show="embed" xlink:actuate="onLoad"/></draw:frame>кто...</text:p></draw:text-box></draw:frame>
<text:line-break/>
Комментарий:<text:line-break/>
Фото:<text:span text:style-name="Strong_20_Emphasis">кто…</text:span><text:line-break/>
Наименование папки:Иван Филев<text:line-break/></text:p>
      <text:p text:style-name="Horizontal_20_Line"/>
      <text:p text:style-name="Text_20_body"><draw:frame draw:style-name="media" draw:name="кто Legend" text:anchor-type="as-char" draw:z-index="0" svg:width="10.583333333333cm"><draw:text-box><text:p text:style-name="legendcenter"><draw:frame draw:style-name="media" draw:name="кто" text:anchor-type="as-char" draw:z-index="93" svg:width="10.583333333333cm" svg:height="10.583333333333cm"><draw:image xlink:href="/var/www/html/wiki/data18072023/media/jacomo/m441hu49p3i9yg7n/krm0hh7l8vw9brpa.jpg" xlink:type="simple" xlink:show="embed" xlink:actuate="onLoad"/></draw:frame>кто</text:p></draw:text-box></draw:frame>
<text:line-break/>
Комментарий:<text:line-break/>
Фото:<text:span text:style-name="Strong_20_Emphasis">кто</text:span><text:line-break/>
Наименование папки:Иван Филев<text:line-break/></text:p>
      <text:p text:style-name="Horizontal_20_Line"/>
      <text:p text:style-name="Text_20_body"><draw:frame draw:style-name="media" draw:name="кто и тамара коновалова Legend" text:anchor-type="as-char" draw:z-index="0" svg:width="10.583333333333cm"><draw:text-box><text:p text:style-name="legendcenter"><draw:frame draw:style-name="media" draw:name="кто и тамара коновалова" text:anchor-type="as-char" draw:z-index="94" svg:width="10.583333333333cm" svg:height="10.583333333333cm"><draw:image xlink:href="/var/www/html/wiki/data18072023/media/jacomo/m441hu49p3i9yg7n/bkragfwkk03bowwe.jpg" xlink:type="simple" xlink:show="embed" xlink:actuate="onLoad"/></draw:frame>кто и тамара коновалова</text:p></draw:text-box></draw:frame>
<text:line-break/>
Комментарий:<text:line-break/>
Фото:<text:span text:style-name="Strong_20_Emphasis">кто и тамара коновалова</text:span><text:line-break/>
Наименование папки:Иван Филев<text:line-break/></text:p>
      <text:p text:style-name="Horizontal_20_Line"/>
      <text:p text:style-name="Text_20_body"><draw:frame draw:style-name="media" draw:name="ктото двое   Legend" text:anchor-type="as-char" draw:z-index="0" svg:width="10.583333333333cm"><draw:text-box><text:p text:style-name="legendcenter"><draw:frame draw:style-name="media" draw:name="ктото двое  " text:anchor-type="as-char" draw:z-index="95" svg:width="10.583333333333cm" svg:height="10.583333333333cm"><draw:image xlink:href="/var/www/html/wiki/data18072023/media/jacomo/m441hu49p3i9yg7n/4wx1zn9kdelpzl4g.jpg" xlink:type="simple" xlink:show="embed" xlink:actuate="onLoad"/></draw:frame>ктото двое  </text:p></draw:text-box></draw:frame>
<text:line-break/>
Комментарий:<text:line-break/>
Фото:<text:span text:style-name="Strong_20_Emphasis">ктото двое  </text:span><text:line-break/>
Наименование папки:Иван Филев<text:line-break/></text:p>
      <text:p text:style-name="Horizontal_20_Line"/>
      <text:p text:style-name="Text_20_body"><draw:frame draw:style-name="media" draw:name="ктото двое Legend" text:anchor-type="as-char" draw:z-index="0" svg:width="10.583333333333cm"><draw:text-box><text:p text:style-name="legendcenter"><draw:frame draw:style-name="media" draw:name="ктото двое" text:anchor-type="as-char" draw:z-index="96" svg:width="10.583333333333cm" svg:height="10.583333333333cm"><draw:image xlink:href="/var/www/html/wiki/data18072023/media/jacomo/m441hu49p3i9yg7n/b9serhfiuvrzi5sp.jpg" xlink:type="simple" xlink:show="embed" xlink:actuate="onLoad"/></draw:frame>ктото двое</text:p></draw:text-box></draw:frame>
<text:line-break/>
Комментарий:<text:line-break/>
Фото:<text:span text:style-name="Strong_20_Emphasis">ктото двое</text:span><text:line-break/>
Наименование папки:Иван Филев<text:line-break/></text:p>
      <text:p text:style-name="Horizontal_20_Line"/>
      <text:p text:style-name="Text_20_body"><draw:frame draw:style-name="media" draw:name="ктото за      обедом Legend" text:anchor-type="as-char" draw:z-index="0" svg:width="10.583333333333cm"><draw:text-box><text:p text:style-name="legendcenter"><draw:frame draw:style-name="media" draw:name="ктото за      обедом" text:anchor-type="as-char" draw:z-index="97" svg:width="10.583333333333cm" svg:height="10.583333333333cm"><draw:image xlink:href="/var/www/html/wiki/data18072023/media/jacomo/m441hu49p3i9yg7n/s57ime3o1bkgi7r5.jpg" xlink:type="simple" xlink:show="embed" xlink:actuate="onLoad"/></draw:frame>ктото за      обедом</text:p></draw:text-box></draw:frame>
<text:line-break/>
Комментарий:<text:line-break/>
Фото:<text:span text:style-name="Strong_20_Emphasis">ктото за      обедом</text:span><text:line-break/>
Наименование папки:Иван Филев<text:line-break/></text:p>
      <text:p text:style-name="Horizontal_20_Line"/>
      <text:p text:style-name="Text_20_body"><draw:frame draw:style-name="media" draw:name="ктото за     обедом Legend" text:anchor-type="as-char" draw:z-index="0" svg:width="10.583333333333cm"><draw:text-box><text:p text:style-name="legendcenter"><draw:frame draw:style-name="media" draw:name="ктото за     обедом" text:anchor-type="as-char" draw:z-index="98" svg:width="10.583333333333cm" svg:height="10.583333333333cm"><draw:image xlink:href="/var/www/html/wiki/data18072023/media/jacomo/m441hu49p3i9yg7n/3zlip7dukjslodpl.jpg" xlink:type="simple" xlink:show="embed" xlink:actuate="onLoad"/></draw:frame>ктото за     обедом</text:p></draw:text-box></draw:frame>
<text:line-break/>
Комментарий:<text:line-break/>
Фото:<text:span text:style-name="Strong_20_Emphasis">ктото за     обедом</text:span><text:line-break/>
Наименование папки:Иван Филев<text:line-break/></text:p>
      <text:p text:style-name="Horizontal_20_Line"/>
      <text:p text:style-name="Text_20_body"><draw:frame draw:style-name="media" draw:name="ктото за   обедом Legend" text:anchor-type="as-char" draw:z-index="0" svg:width="10.583333333333cm"><draw:text-box><text:p text:style-name="legendcenter"><draw:frame draw:style-name="media" draw:name="ктото за   обедом" text:anchor-type="as-char" draw:z-index="99" svg:width="10.583333333333cm" svg:height="10.583333333333cm"><draw:image xlink:href="/var/www/html/wiki/data18072023/media/jacomo/m441hu49p3i9yg7n/kpkk681wtxzgfxy5.jpg" xlink:type="simple" xlink:show="embed" xlink:actuate="onLoad"/></draw:frame>ктото за   обедом</text:p></draw:text-box></draw:frame>
<text:line-break/>
Комментарий:<text:line-break/>
Фото:<text:span text:style-name="Strong_20_Emphasis">ктото за   обедом</text:span><text:line-break/>
Наименование папки:Иван Филев<text:line-break/></text:p>
      <text:p text:style-name="Horizontal_20_Line"/>
      <text:p text:style-name="Text_20_body"><draw:frame draw:style-name="media" draw:name="ктото за обедом Legend" text:anchor-type="as-char" draw:z-index="0" svg:width="10.583333333333cm"><draw:text-box><text:p text:style-name="legendcenter"><draw:frame draw:style-name="media" draw:name="ктото за обедом" text:anchor-type="as-char" draw:z-index="100" svg:width="10.583333333333cm" svg:height="10.583333333333cm"><draw:image xlink:href="/var/www/html/wiki/data18072023/media/jacomo/m441hu49p3i9yg7n/awhd2xlphlbtby40.jpg" xlink:type="simple" xlink:show="embed" xlink:actuate="onLoad"/></draw:frame>ктото за обедом</text:p></draw:text-box></draw:frame>
<text:line-break/>
Комментарий:<text:line-break/>
Фото:<text:span text:style-name="Strong_20_Emphasis">ктото за обедом</text:span><text:line-break/>
Наименование папки:Иван Филев<text:line-break/></text:p>
      <text:p text:style-name="Horizontal_20_Line"/>
      <text:p text:style-name="Text_20_body"><draw:frame draw:style-name="media" draw:name="ктото и иван    филев Legend" text:anchor-type="as-char" draw:z-index="0" svg:width="10.583333333333cm"><draw:text-box><text:p text:style-name="legendcenter"><draw:frame draw:style-name="media" draw:name="ктото и иван    филев" text:anchor-type="as-char" draw:z-index="101" svg:width="10.583333333333cm" svg:height="10.583333333333cm"><draw:image xlink:href="/var/www/html/wiki/data18072023/media/jacomo/m441hu49p3i9yg7n/862uqm3vt6geb0hn.jpg" xlink:type="simple" xlink:show="embed" xlink:actuate="onLoad"/></draw:frame>ктото и иван    филев</text:p></draw:text-box></draw:frame>
<text:line-break/>
Комментарий:<text:line-break/>
Фото:<text:span text:style-name="Strong_20_Emphasis">ктото и иван    филев</text:span><text:line-break/>
Наименование папки:Иван Филев<text:line-break/></text:p>
      <text:p text:style-name="Horizontal_20_Line"/>
      <text:p text:style-name="Text_20_body"><draw:frame draw:style-name="media" draw:name="ктото и иван   филев Legend" text:anchor-type="as-char" draw:z-index="0" svg:width="10.583333333333cm"><draw:text-box><text:p text:style-name="legendcenter"><draw:frame draw:style-name="media" draw:name="ктото и иван   филев" text:anchor-type="as-char" draw:z-index="102" svg:width="10.583333333333cm" svg:height="10.583333333333cm"><draw:image xlink:href="/var/www/html/wiki/data18072023/media/jacomo/m441hu49p3i9yg7n/qzywdxdc4yquo586.jpg" xlink:type="simple" xlink:show="embed" xlink:actuate="onLoad"/></draw:frame>ктото и иван   филев</text:p></draw:text-box></draw:frame>
<text:line-break/>
Комментарий:<text:line-break/>
Фото:<text:span text:style-name="Strong_20_Emphasis">ктото и иван   филев</text:span><text:line-break/>
Наименование папки:Иван Филев<text:line-break/></text:p>
      <text:p text:style-name="Horizontal_20_Line"/>
      <text:p text:style-name="Text_20_body"><draw:frame draw:style-name="media" draw:name="ктото и иван филев Legend" text:anchor-type="as-char" draw:z-index="0" svg:width="10.583333333333cm"><draw:text-box><text:p text:style-name="legendcenter"><draw:frame draw:style-name="media" draw:name="ктото и иван филев" text:anchor-type="as-char" draw:z-index="103" svg:width="10.583333333333cm" svg:height="10.583333333333cm"><draw:image xlink:href="/var/www/html/wiki/data18072023/media/jacomo/m441hu49p3i9yg7n/cmj14xu5e2pcx1va.jpg" xlink:type="simple" xlink:show="embed" xlink:actuate="onLoad"/></draw:frame>ктото и иван филев</text:p></draw:text-box></draw:frame>
<text:line-break/>
Комментарий:<text:line-break/>
Фото:<text:span text:style-name="Strong_20_Emphasis">ктото и иван филев</text:span><text:line-break/>
Наименование папки:Иван Филев<text:line-break/></text:p>
      <text:p text:style-name="Horizontal_20_Line"/>
      <text:p text:style-name="Text_20_body"><draw:frame draw:style-name="media" draw:name="ктото   трое Legend" text:anchor-type="as-char" draw:z-index="0" svg:width="10.583333333333cm"><draw:text-box><text:p text:style-name="legendcenter"><draw:frame draw:style-name="media" draw:name="ктото   трое" text:anchor-type="as-char" draw:z-index="104" svg:width="10.583333333333cm" svg:height="10.583333333333cm"><draw:image xlink:href="/var/www/html/wiki/data18072023/media/jacomo/m441hu49p3i9yg7n/8e7xfi22s77cfcxi.jpg" xlink:type="simple" xlink:show="embed" xlink:actuate="onLoad"/></draw:frame>ктото   трое</text:p></draw:text-box></draw:frame>
<text:line-break/>
Комментарий:<text:line-break/>
Фото:<text:span text:style-name="Strong_20_Emphasis">ктото   трое</text:span><text:line-break/>
Наименование папки:Иван Филев<text:line-break/></text:p>
      <text:p text:style-name="Horizontal_20_Line"/>
      <text:p text:style-name="Text_20_body"><draw:frame draw:style-name="media" draw:name="ктото  трое Legend" text:anchor-type="as-char" draw:z-index="0" svg:width="10.583333333333cm"><draw:text-box><text:p text:style-name="legendcenter"><draw:frame draw:style-name="media" draw:name="ктото  трое" text:anchor-type="as-char" draw:z-index="105" svg:width="10.583333333333cm" svg:height="10.583333333333cm"><draw:image xlink:href="/var/www/html/wiki/data18072023/media/jacomo/m441hu49p3i9yg7n/kwdw6041pbrk8dym.jpg" xlink:type="simple" xlink:show="embed" xlink:actuate="onLoad"/></draw:frame>ктото  трое</text:p></draw:text-box></draw:frame>
<text:line-break/>
Комментарий:<text:line-break/>
Фото:<text:span text:style-name="Strong_20_Emphasis">ктото  трое</text:span><text:line-break/>
Наименование папки:Иван Филев<text:line-break/></text:p>
      <text:p text:style-name="Horizontal_20_Line"/>
      <text:p text:style-name="Text_20_body"><draw:frame draw:style-name="media" draw:name="Кузнецова Марина, Ритс Ирина и Макарычев Борис Васильевич  в походе Legend" text:anchor-type="as-char" draw:z-index="0" svg:width="10.583333333333cm"><draw:text-box><text:p text:style-name="legendcenter"><draw:frame draw:style-name="media" draw:name="Кузнецова Марина, Ритс Ирина и Макарычев Борис Васильевич  в походе" text:anchor-type="as-char" draw:z-index="106" svg:width="10.583333333333cm" svg:height="10.583333333333cm"><draw:image xlink:href="/var/www/html/wiki/data18072023/media/jacomo/m441hu49p3i9yg7n/k8pts4ph33n5ndnz.jpg" xlink:type="simple" xlink:show="embed" xlink:actuate="onLoad"/></draw:frame>Кузнецова Марина, Ритс Ирина и Макарычев Борис Васильевич  в походе</text:p></draw:text-box></draw:frame>
<text:line-break/>
Комментарий:<text:line-break/>
Фото:<text:span text:style-name="Strong_20_Emphasis">Кузнецова Марина, Ритс Ирина и Макарычев Борис Васильевич  в походе</text:span><text:line-break/>
Наименование папки:Иван Филев<text:line-break/></text:p>
      <text:p text:style-name="Horizontal_20_Line"/>
      <text:p text:style-name="Text_20_body"><draw:frame draw:style-name="media" draw:name="Кузнецова Марина, Ритс Ирина и Макарычев Борис Васильевич е  в походе Legend" text:anchor-type="as-char" draw:z-index="0" svg:width="10.583333333333cm"><draw:text-box><text:p text:style-name="legendcenter"><draw:frame draw:style-name="media" draw:name="Кузнецова Марина, Ритс Ирина и Макарычев Борис Васильевич е  в походе" text:anchor-type="as-char" draw:z-index="107" svg:width="10.583333333333cm" svg:height="10.583333333333cm"><draw:image xlink:href="/var/www/html/wiki/data18072023/media/jacomo/m441hu49p3i9yg7n/k5tjm8g37et2j1py.jpg" xlink:type="simple" xlink:show="embed" xlink:actuate="onLoad"/></draw:frame>Кузнецова Марина, Ритс Ирина и Макарычев Борис Васильевич е  в походе</text:p></draw:text-box></draw:frame>
<text:line-break/>
Комментарий:<text:line-break/>
Фото:<text:span text:style-name="Strong_20_Emphasis">Кузнецова Марина, Ритс Ирина и Макарычев Борис Васильевич е  в походе</text:span><text:line-break/>
Наименование папки:Иван Филев<text:line-break/></text:p>
      <text:p text:style-name="Horizontal_20_Line"/>
      <text:p text:style-name="Text_20_body"><draw:frame draw:style-name="media" draw:name="линейка комплекс пионерской и комсомольской славы. Legend" text:anchor-type="as-char" draw:z-index="0" svg:width="10.583333333333cm"><draw:text-box><text:p text:style-name="legendcenter"><draw:frame draw:style-name="media" draw:name="линейка комплекс пионерской и комсомольской славы." text:anchor-type="as-char" draw:z-index="108" svg:width="10.583333333333cm" svg:height="10.583333333333cm"><draw:image xlink:href="/var/www/html/wiki/data18072023/media/jacomo/m441hu49p3i9yg7n/ayt403v91e5f4fud.jpg" xlink:type="simple" xlink:show="embed" xlink:actuate="onLoad"/></draw:frame>линейка комплекс пионерской и комсомольской славы.</text:p></draw:text-box></draw:frame>
<text:line-break/>
Комментарий:<text:line-break/>
Фото:<text:span text:style-name="Strong_20_Emphasis">линейка комплекс пионерской и комсомольской славы.</text:span><text:line-break/>
Наименование папки:Иван Филев<text:line-break/></text:p>
      <text:p text:style-name="Horizontal_20_Line"/>
      <text:p text:style-name="Text_20_body"><draw:frame draw:style-name="media" draw:name="Людмила гамаюнова и тамара коновалова Legend" text:anchor-type="as-char" draw:z-index="0" svg:width="10.583333333333cm"><draw:text-box><text:p text:style-name="legendcenter"><draw:frame draw:style-name="media" draw:name="Людмила гамаюнова и тамара коновалова" text:anchor-type="as-char" draw:z-index="109" svg:width="10.583333333333cm" svg:height="10.583333333333cm"><draw:image xlink:href="/var/www/html/wiki/data18072023/media/jacomo/m441hu49p3i9yg7n/2dy37906ky5uv5rv.jpg" xlink:type="simple" xlink:show="embed" xlink:actuate="onLoad"/></draw:frame>Людмила гамаюнова и тамара коновалова</text:p></draw:text-box></draw:frame>
<text:line-break/>
Комментарий:<text:line-break/>
Фото:<text:span text:style-name="Strong_20_Emphasis">Людмила гамаюнова и тамара коновалова</text:span><text:line-break/>
Наименование папки:Иван Филев<text:line-break/></text:p>
      <text:p text:style-name="Horizontal_20_Line"/>
      <text:p text:style-name="Text_20_body"><draw:frame draw:style-name="media" draw:name="Марченкова с Поварницыной..Тогда мАкаровой Legend" text:anchor-type="as-char" draw:z-index="0" svg:width="10.583333333333cm"><draw:text-box><text:p text:style-name="legendcenter"><draw:frame draw:style-name="media" draw:name="Марченкова с Поварницыной..Тогда мАкаровой" text:anchor-type="as-char" draw:z-index="110" svg:width="10.583333333333cm" svg:height="10.583333333333cm"><draw:image xlink:href="/var/www/html/wiki/data18072023/media/jacomo/m441hu49p3i9yg7n/00xkgj5i2223mbvv.jpg" xlink:type="simple" xlink:show="embed" xlink:actuate="onLoad"/></draw:frame>Марченкова с Поварницыной..Тогда мАкаровой</text:p></draw:text-box></draw:frame>
<text:line-break/>
Комментарий:<text:line-break/>
Фото:<text:span text:style-name="Strong_20_Emphasis">Марченкова с Поварницыной..Тогда мАкаровой</text:span><text:line-break/>
Наименование папки:Иван Филев<text:line-break/></text:p>
      <text:p text:style-name="Horizontal_20_Line"/>
      <text:p text:style-name="Text_20_body"><draw:frame draw:style-name="media" draw:name="Мурдин   Шхалахов Legend" text:anchor-type="as-char" draw:z-index="0" svg:width="10.583333333333cm"><draw:text-box><text:p text:style-name="legendcenter"><draw:frame draw:style-name="media" draw:name="Мурдин   Шхалахов" text:anchor-type="as-char" draw:z-index="111" svg:width="10.583333333333cm" svg:height="10.583333333333cm"><draw:image xlink:href="/var/www/html/wiki/data18072023/media/jacomo/m441hu49p3i9yg7n/wpbfjjbg5ifbvu12.jpg" xlink:type="simple" xlink:show="embed" xlink:actuate="onLoad"/></draw:frame>Мурдин   Шхалахов</text:p></draw:text-box></draw:frame>
<text:line-break/>
Комментарий:<text:line-break/>
Фото:<text:span text:style-name="Strong_20_Emphasis">Мурдин   Шхалахов</text:span><text:line-break/>
Наименование папки:Иван Филев<text:line-break/></text:p>
      <text:p text:style-name="Horizontal_20_Line"/>
      <text:p text:style-name="Text_20_body"><draw:frame draw:style-name="media" draw:name="Мурдин Шхалахов Legend" text:anchor-type="as-char" draw:z-index="0" svg:width="10.583333333333cm"><draw:text-box><text:p text:style-name="legendcenter"><draw:frame draw:style-name="media" draw:name="Мурдин Шхалахов" text:anchor-type="as-char" draw:z-index="112" svg:width="10.583333333333cm" svg:height="10.583333333333cm"><draw:image xlink:href="/var/www/html/wiki/data18072023/media/jacomo/m441hu49p3i9yg7n/eapow3r3d8lx9bil.jpg" xlink:type="simple" xlink:show="embed" xlink:actuate="onLoad"/></draw:frame>Мурдин Шхалахов</text:p></draw:text-box></draw:frame>
<text:line-break/>
Комментарий:<text:line-break/>
Фото:<text:span text:style-name="Strong_20_Emphasis">Мурдин Шхалахов</text:span><text:line-break/>
Наименование папки:Иван Филев<text:line-break/></text:p>
      <text:p text:style-name="Horizontal_20_Line"/>
      <text:p text:style-name="Text_20_body"><draw:frame draw:style-name="media" draw:name="Наталья Ковалева Legend" text:anchor-type="as-char" draw:z-index="0" svg:width="10.583333333333cm"><draw:text-box><text:p text:style-name="legendcenter"><draw:frame draw:style-name="media" draw:name="Наталья Ковалева" text:anchor-type="as-char" draw:z-index="113" svg:width="10.583333333333cm" svg:height="10.583333333333cm"><draw:image xlink:href="/var/www/html/wiki/data18072023/media/jacomo/m441hu49p3i9yg7n/qqdyufyfemf0zrv3.jpg" xlink:type="simple" xlink:show="embed" xlink:actuate="onLoad"/></draw:frame>Наталья Ковалева</text:p></draw:text-box></draw:frame>
<text:line-break/>
Комментарий:<text:line-break/>
Фото:<text:span text:style-name="Strong_20_Emphasis">Наталья Ковалева</text:span><text:line-break/>
Наименование папки:Иван Филев<text:line-break/></text:p>
      <text:p text:style-name="Horizontal_20_Line"/>
      <text:p text:style-name="Text_20_body"><draw:frame draw:style-name="media" draw:name="Николай  Хохлов в  походе Legend" text:anchor-type="as-char" draw:z-index="0" svg:width="10.583333333333cm"><draw:text-box><text:p text:style-name="legendcenter"><draw:frame draw:style-name="media" draw:name="Николай  Хохлов в  походе" text:anchor-type="as-char" draw:z-index="114" svg:width="10.583333333333cm" svg:height="10.583333333333cm"><draw:image xlink:href="/var/www/html/wiki/data18072023/media/jacomo/m441hu49p3i9yg7n/bjr7i3s1tzeexphm.jpg" xlink:type="simple" xlink:show="embed" xlink:actuate="onLoad"/></draw:frame>Николай  Хохлов в  походе</text:p></draw:text-box></draw:frame>
<text:line-break/>
Комментарий:<text:line-break/>
Фото:<text:span text:style-name="Strong_20_Emphasis">Николай  Хохлов в  походе</text:span><text:line-break/>
Наименование папки:Иван Филев<text:line-break/></text:p>
      <text:p text:style-name="Horizontal_20_Line"/>
      <text:p text:style-name="Text_20_body"><draw:frame draw:style-name="media" draw:name="Николай  Хохлов в походе Legend" text:anchor-type="as-char" draw:z-index="0" svg:width="10.583333333333cm"><draw:text-box><text:p text:style-name="legendcenter"><draw:frame draw:style-name="media" draw:name="Николай  Хохлов в походе" text:anchor-type="as-char" draw:z-index="115" svg:width="10.583333333333cm" svg:height="10.583333333333cm"><draw:image xlink:href="/var/www/html/wiki/data18072023/media/jacomo/m441hu49p3i9yg7n/zuwcuafqne8vf9rp.jpg" xlink:type="simple" xlink:show="embed" xlink:actuate="onLoad"/></draw:frame>Николай  Хохлов в походе</text:p></draw:text-box></draw:frame>
<text:line-break/>
Комментарий:<text:line-break/>
Фото:<text:span text:style-name="Strong_20_Emphasis">Николай  Хохлов в походе</text:span><text:line-break/>
Наименование папки:Иван Филев<text:line-break/></text:p>
      <text:p text:style-name="Horizontal_20_Line"/>
      <text:p text:style-name="Text_20_body"><draw:frame draw:style-name="media" draw:name="Николай  Хохлов с гитарой Legend" text:anchor-type="as-char" draw:z-index="0" svg:width="10.583333333333cm"><draw:text-box><text:p text:style-name="legendcenter"><draw:frame draw:style-name="media" draw:name="Николай  Хохлов с гитарой" text:anchor-type="as-char" draw:z-index="116" svg:width="10.583333333333cm" svg:height="10.583333333333cm"><draw:image xlink:href="/var/www/html/wiki/data18072023/media/jacomo/m441hu49p3i9yg7n/8xgpjlrz89bl605t.jpg" xlink:type="simple" xlink:show="embed" xlink:actuate="onLoad"/></draw:frame>Николай  Хохлов с гитарой</text:p></draw:text-box></draw:frame>
<text:line-break/>
Комментарий:<text:line-break/>
Фото:<text:span text:style-name="Strong_20_Emphasis">Николай  Хохлов с гитарой</text:span><text:line-break/>
Наименование папки:Иван Филев<text:line-break/></text:p>
      <text:p text:style-name="Horizontal_20_Line"/>
      <text:p text:style-name="Text_20_body"><draw:frame draw:style-name="media" draw:name="Нина Залюбовская Legend" text:anchor-type="as-char" draw:z-index="0" svg:width="10.583333333333cm"><draw:text-box><text:p text:style-name="legendcenter"><draw:frame draw:style-name="media" draw:name="Нина Залюбовская" text:anchor-type="as-char" draw:z-index="117" svg:width="10.583333333333cm" svg:height="10.583333333333cm"><draw:image xlink:href="/var/www/html/wiki/data18072023/media/jacomo/m441hu49p3i9yg7n/zt1iazbvbhwkox14.jpg" xlink:type="simple" xlink:show="embed" xlink:actuate="onLoad"/></draw:frame>Нина Залюбовская</text:p></draw:text-box></draw:frame>
<text:line-break/>
Комментарий:<text:line-break/>
Фото:<text:span text:style-name="Strong_20_Emphasis">Нина Залюбовская</text:span><text:line-break/>
Наименование папки:Иван Филев<text:line-break/></text:p>
      <text:p text:style-name="Horizontal_20_Line"/>
      <text:p text:style-name="Text_20_body"><draw:frame draw:style-name="media" draw:name="одинокая сосна Legend" text:anchor-type="as-char" draw:z-index="0" svg:width="10.583333333333cm"><draw:text-box><text:p text:style-name="legendcenter"><draw:frame draw:style-name="media" draw:name="одинокая сосна" text:anchor-type="as-char" draw:z-index="118" svg:width="10.583333333333cm" svg:height="10.583333333333cm"><draw:image xlink:href="/var/www/html/wiki/data18072023/media/jacomo/m441hu49p3i9yg7n/p3gxrju3nh7chfer.jpg" xlink:type="simple" xlink:show="embed" xlink:actuate="onLoad"/></draw:frame>одинокая сосна</text:p></draw:text-box></draw:frame>
<text:line-break/>
Комментарий:<text:line-break/>
Фото:<text:span text:style-name="Strong_20_Emphasis">одинокая сосна</text:span><text:line-break/>
Наименование папки:Иван Филев<text:line-break/></text:p>
      <text:p text:style-name="Horizontal_20_Line"/>
      <text:p text:style-name="Text_20_body"><draw:frame draw:style-name="media" draw:name="Ольга Зотова и Юрий Рытиков Legend" text:anchor-type="as-char" draw:z-index="0" svg:width="10.583333333333cm"><draw:text-box><text:p text:style-name="legendcenter"><draw:frame draw:style-name="media" draw:name="Ольга Зотова и Юрий Рытиков" text:anchor-type="as-char" draw:z-index="119" svg:width="10.583333333333cm" svg:height="10.583333333333cm"><draw:image xlink:href="/var/www/html/wiki/data18072023/media/jacomo/m441hu49p3i9yg7n/fv87t3a20rnk9mv9.jpg" xlink:type="simple" xlink:show="embed" xlink:actuate="onLoad"/></draw:frame>Ольга Зотова и Юрий Рытиков</text:p></draw:text-box></draw:frame>
<text:line-break/>
Комментарий:<text:line-break/>
Фото:<text:span text:style-name="Strong_20_Emphasis">Ольга Зотова и Юрий Рытиков</text:span><text:line-break/>
Наименование папки:Иван Филев<text:line-break/></text:p>
      <text:p text:style-name="Horizontal_20_Line"/>
      <text:p text:style-name="Text_20_body"><draw:frame draw:style-name="media" draw:name="орлятский кругдети Legend" text:anchor-type="as-char" draw:z-index="0" svg:width="10.583333333333cm"><draw:text-box><text:p text:style-name="legendcenter"><draw:frame draw:style-name="media" draw:name="орлятский кругдети" text:anchor-type="as-char" draw:z-index="120" svg:width="10.583333333333cm" svg:height="10.583333333333cm"><draw:image xlink:href="/var/www/html/wiki/data18072023/media/jacomo/m441hu49p3i9yg7n/5tfe6orljpukr618.jpg" xlink:type="simple" xlink:show="embed" xlink:actuate="onLoad"/></draw:frame>орлятский кругдети</text:p></draw:text-box></draw:frame>
<text:line-break/>
Комментарий:<text:line-break/>
Фото:<text:span text:style-name="Strong_20_Emphasis">орлятский кругдети</text:span><text:line-break/>
Наименование папки:Иван Филев<text:line-break/></text:p>
      <text:p text:style-name="Horizontal_20_Line"/>
      <text:p text:style-name="Text_20_body"><draw:frame draw:style-name="media" draw:name="орлятский круг    прощание Legend" text:anchor-type="as-char" draw:z-index="0" svg:width="10.583333333333cm"><draw:text-box><text:p text:style-name="legendcenter"><draw:frame draw:style-name="media" draw:name="орлятский круг    прощание" text:anchor-type="as-char" draw:z-index="121" svg:width="10.583333333333cm" svg:height="10.583333333333cm"><draw:image xlink:href="/var/www/html/wiki/data18072023/media/jacomo/m441hu49p3i9yg7n/kb36ezb1avb2c1oi.jpg" xlink:type="simple" xlink:show="embed" xlink:actuate="onLoad"/></draw:frame>орлятский круг    прощание</text:p></draw:text-box></draw:frame>
<text:line-break/>
Комментарий:<text:line-break/>
Фото:<text:span text:style-name="Strong_20_Emphasis">орлятский круг    прощание</text:span><text:line-break/>
Наименование папки:Иван Филев<text:line-break/></text:p>
      <text:p text:style-name="Horizontal_20_Line"/>
      <text:p text:style-name="Text_20_body"><draw:frame draw:style-name="media" draw:name="орлятский круг   прощание Legend" text:anchor-type="as-char" draw:z-index="0" svg:width="10.583333333333cm"><draw:text-box><text:p text:style-name="legendcenter"><draw:frame draw:style-name="media" draw:name="орлятский круг   прощание" text:anchor-type="as-char" draw:z-index="122" svg:width="10.583333333333cm" svg:height="10.583333333333cm"><draw:image xlink:href="/var/www/html/wiki/data18072023/media/jacomo/m441hu49p3i9yg7n/v7g8kf8ggusekn92.jpg" xlink:type="simple" xlink:show="embed" xlink:actuate="onLoad"/></draw:frame>орлятский круг   прощание</text:p></draw:text-box></draw:frame>
<text:line-break/>
Комментарий:<text:line-break/>
Фото:<text:span text:style-name="Strong_20_Emphasis">орлятский круг   прощание</text:span><text:line-break/>
Наименование папки:Иван Филев<text:line-break/></text:p>
      <text:p text:style-name="Horizontal_20_Line"/>
      <text:p text:style-name="Text_20_body"><draw:frame draw:style-name="media" draw:name="орлятский круг прощание Legend" text:anchor-type="as-char" draw:z-index="0" svg:width="10.583333333333cm"><draw:text-box><text:p text:style-name="legendcenter"><draw:frame draw:style-name="media" draw:name="орлятский круг прощание" text:anchor-type="as-char" draw:z-index="123" svg:width="10.583333333333cm" svg:height="10.583333333333cm"><draw:image xlink:href="/var/www/html/wiki/data18072023/media/jacomo/m441hu49p3i9yg7n/qhhbfj62ljlqakgg.jpg" xlink:type="simple" xlink:show="embed" xlink:actuate="onLoad"/></draw:frame>орлятский круг прощание</text:p></draw:text-box></draw:frame>
<text:line-break/>
Комментарий:<text:line-break/>
Фото:<text:span text:style-name="Strong_20_Emphasis">орлятский круг прощание</text:span><text:line-break/>
Наименование папки:Иван Филев<text:line-break/></text:p>
      <text:p text:style-name="Horizontal_20_Line"/>
      <text:p text:style-name="Text_20_body"><draw:frame draw:style-name="media" draw:name="орлятский круг прощание     Лена Цикаришвили   и  вася   Legend" text:anchor-type="as-char" draw:z-index="0" svg:width="10.583333333333cm"><draw:text-box><text:p text:style-name="legendcenter"><draw:frame draw:style-name="media" draw:name="орлятский круг прощание     Лена Цикаришвили   и  вася  " text:anchor-type="as-char" draw:z-index="124" svg:width="10.583333333333cm" svg:height="10.583333333333cm"><draw:image xlink:href="/var/www/html/wiki/data18072023/media/jacomo/m441hu49p3i9yg7n/u4seeybgh1r381gx.jpg" xlink:type="simple" xlink:show="embed" xlink:actuate="onLoad"/></draw:frame>орлятский круг прощание     Лена Цикаришвили   и  вася  </text:p></draw:text-box></draw:frame>
<text:line-break/>
Комментарий:<text:line-break/>
Фото:<text:span text:style-name="Strong_20_Emphasis">орлятский круг прощание     Лена Цикаришвили   и  вася  </text:span><text:line-break/>
Наименование папки:Иван Филев<text:line-break/></text:p>
      <text:p text:style-name="Horizontal_20_Line"/>
      <text:p text:style-name="Text_20_body"><draw:frame draw:style-name="media" draw:name="орлятский круг прощание    Лена Цикаришвили   и  вася   Legend" text:anchor-type="as-char" draw:z-index="0" svg:width="10.583333333333cm"><draw:text-box><text:p text:style-name="legendcenter"><draw:frame draw:style-name="media" draw:name="орлятский круг прощание    Лена Цикаришвили   и  вася  " text:anchor-type="as-char" draw:z-index="125" svg:width="10.583333333333cm" svg:height="10.583333333333cm"><draw:image xlink:href="/var/www/html/wiki/data18072023/media/jacomo/m441hu49p3i9yg7n/rdd6m1jieq1au9wy.jpg" xlink:type="simple" xlink:show="embed" xlink:actuate="onLoad"/></draw:frame>орлятский круг прощание    Лена Цикаришвили   и  вася  </text:p></draw:text-box></draw:frame>
<text:line-break/>
Комментарий:<text:line-break/>
Фото:<text:span text:style-name="Strong_20_Emphasis">орлятский круг прощание    Лена Цикаришвили   и  вася  </text:span><text:line-break/>
Наименование папки:Иван Филев<text:line-break/></text:p>
      <text:p text:style-name="Horizontal_20_Line"/>
      <text:p text:style-name="Text_20_body"><draw:frame draw:style-name="media" draw:name="отряд Legend" text:anchor-type="as-char" draw:z-index="0" svg:width="10.583333333333cm"><draw:text-box><text:p text:style-name="legendcenter"><draw:frame draw:style-name="media" draw:name="отряд" text:anchor-type="as-char" draw:z-index="126" svg:width="10.583333333333cm" svg:height="10.583333333333cm"><draw:image xlink:href="/var/www/html/wiki/data18072023/media/jacomo/m441hu49p3i9yg7n/pe3yx0yagf9xxku3.jpg" xlink:type="simple" xlink:show="embed" xlink:actuate="onLoad"/></draw:frame>отряд</text:p></draw:text-box></draw:frame>
<text:line-break/>
Комментарий:<text:line-break/>
Фото:<text:span text:style-name="Strong_20_Emphasis">отряд</text:span><text:line-break/>
Наименование папки:Иван Филев<text:line-break/></text:p>
      <text:p text:style-name="Horizontal_20_Line"/>
      <text:p text:style-name="Text_20_body"><draw:frame draw:style-name="media" draw:name="Памятник Орлёнку Legend" text:anchor-type="as-char" draw:z-index="0" svg:width="10.583333333333cm"><draw:text-box><text:p text:style-name="legendcenter"><draw:frame draw:style-name="media" draw:name="Памятник Орлёнку" text:anchor-type="as-char" draw:z-index="127" svg:width="10.583333333333cm" svg:height="10.583333333333cm"><draw:image xlink:href="/var/www/html/wiki/data18072023/media/jacomo/m441hu49p3i9yg7n/ql6wz7cm4fijgkx7.jpg" xlink:type="simple" xlink:show="embed" xlink:actuate="onLoad"/></draw:frame>Памятник Орлёнку</text:p></draw:text-box></draw:frame>
<text:line-break/>
Комментарий:<text:line-break/>
Фото:<text:span text:style-name="Strong_20_Emphasis">Памятник Орлёнку</text:span><text:line-break/>
Наименование папки:Иван Филев<text:line-break/></text:p>
      <text:p text:style-name="Horizontal_20_Line"/>
      <text:p text:style-name="Text_20_body"><draw:frame draw:style-name="media" draw:name="пирс Legend" text:anchor-type="as-char" draw:z-index="0" svg:width="10.583333333333cm"><draw:text-box><text:p text:style-name="legendcenter"><draw:frame draw:style-name="media" draw:name="пирс" text:anchor-type="as-char" draw:z-index="128" svg:width="10.583333333333cm" svg:height="10.583333333333cm"><draw:image xlink:href="/var/www/html/wiki/data18072023/media/jacomo/m441hu49p3i9yg7n/ei8g5xivk8ljlqdj.jpg" xlink:type="simple" xlink:show="embed" xlink:actuate="onLoad"/></draw:frame>пирс</text:p></draw:text-box></draw:frame>
<text:line-break/>
Комментарий:<text:line-break/>
Фото:<text:span text:style-name="Strong_20_Emphasis">пирс</text:span><text:line-break/>
Наименование папки:Иван Филев<text:line-break/></text:p>
      <text:p text:style-name="Horizontal_20_Line"/>
      <text:p text:style-name="Text_20_body"><draw:frame draw:style-name="media" draw:name="Поход..84г. . Изумрудные поляны... Хохлов и Зотов набираются сил перед походом на Дольмены!!! Legend" text:anchor-type="as-char" draw:z-index="0" svg:width="10.583333333333cm"><draw:text-box><text:p text:style-name="legendcenter"><draw:frame draw:style-name="media" draw:name="Поход..84г. . Изумрудные поляны... Хохлов и Зотов набираются сил перед походом на Дольмены!!!" text:anchor-type="as-char" draw:z-index="129" svg:width="10.583333333333cm" svg:height="10.583333333333cm"><draw:image xlink:href="/var/www/html/wiki/data18072023/media/jacomo/m441hu49p3i9yg7n/4cr4sa9x6a79gbj0.jpg" xlink:type="simple" xlink:show="embed" xlink:actuate="onLoad"/></draw:frame>Поход..84г. . Изумрудные поляны... Хохлов и Зотов набираются сил перед походом на Дольмены!!!</text:p></draw:text-box></draw:frame>
<text:line-break/>
Комментарий:<text:line-break/>
Фото:<text:span text:style-name="Strong_20_Emphasis">Поход..84г. . Изумрудные поляны… Хохлов и Зотов набираются сил перед походом на Дольмены!!!</text:span><text:line-break/>
Наименование папки:Иван Филев<text:line-break/></text:p>
      <text:p text:style-name="Horizontal_20_Line"/>
      <text:p text:style-name="Text_20_body"><draw:frame draw:style-name="media" draw:name="приёмный корпус мозаика Legend" text:anchor-type="as-char" draw:z-index="0" svg:width="10.583333333333cm"><draw:text-box><text:p text:style-name="legendcenter"><draw:frame draw:style-name="media" draw:name="приёмный корпус мозаика" text:anchor-type="as-char" draw:z-index="130" svg:width="10.583333333333cm" svg:height="10.583333333333cm"><draw:image xlink:href="/var/www/html/wiki/data18072023/media/jacomo/m441hu49p3i9yg7n/v4xhfvh4ix4cgipz.jpg" xlink:type="simple" xlink:show="embed" xlink:actuate="onLoad"/></draw:frame>приёмный корпус мозаика</text:p></draw:text-box></draw:frame>
<text:line-break/>
Комментарий:<text:line-break/>
Фото:<text:span text:style-name="Strong_20_Emphasis">приёмный корпус мозаика</text:span><text:line-break/>
Наименование папки:Иван Филев<text:line-break/></text:p>
      <text:p text:style-name="Horizontal_20_Line"/>
      <text:p text:style-name="Text_20_body"><draw:frame draw:style-name="media" draw:name="пятеро Legend" text:anchor-type="as-char" draw:z-index="0" svg:width="10.583333333333cm"><draw:text-box><text:p text:style-name="legendcenter"><draw:frame draw:style-name="media" draw:name="пятеро" text:anchor-type="as-char" draw:z-index="131" svg:width="10.583333333333cm" svg:height="10.583333333333cm"><draw:image xlink:href="/var/www/html/wiki/data18072023/media/jacomo/m441hu49p3i9yg7n/f5km5h2eh0phm2ff.jpg" xlink:type="simple" xlink:show="embed" xlink:actuate="onLoad"/></draw:frame>пятеро</text:p></draw:text-box></draw:frame>
<text:line-break/>
Комментарий:<text:line-break/>
Фото:<text:span text:style-name="Strong_20_Emphasis">пятеро</text:span><text:line-break/>
Наименование папки:Иван Филев<text:line-break/></text:p>
      <text:p text:style-name="Horizontal_20_Line"/>
      <text:p text:style-name="Text_20_body"><draw:frame draw:style-name="media" draw:name="пять... Legend" text:anchor-type="as-char" draw:z-index="0" svg:width="10.583333333333cm"><draw:text-box><text:p text:style-name="legendcenter"><draw:frame draw:style-name="media" draw:name="пять..." text:anchor-type="as-char" draw:z-index="132" svg:width="10.583333333333cm" svg:height="10.583333333333cm"><draw:image xlink:href="/var/www/html/wiki/data18072023/media/jacomo/m441hu49p3i9yg7n/8rychsq4cgewcrqh.jpg" xlink:type="simple" xlink:show="embed" xlink:actuate="onLoad"/></draw:frame>пять...</text:p></draw:text-box></draw:frame>
<text:line-break/>
Комментарий:<text:line-break/>
Фото:<text:span text:style-name="Strong_20_Emphasis">пять…</text:span><text:line-break/>
Наименование папки:Иван Филев<text:line-break/></text:p>
      <text:p text:style-name="Horizontal_20_Line"/>
      <text:p text:style-name="Text_20_body"><draw:frame draw:style-name="media" draw:name="пять.. Legend" text:anchor-type="as-char" draw:z-index="0" svg:width="10.583333333333cm"><draw:text-box><text:p text:style-name="legendcenter"><draw:frame draw:style-name="media" draw:name="пять.." text:anchor-type="as-char" draw:z-index="133" svg:width="10.583333333333cm" svg:height="10.583333333333cm"><draw:image xlink:href="/var/www/html/wiki/data18072023/media/jacomo/m441hu49p3i9yg7n/3bnq8uxan9xl4gx9.jpg" xlink:type="simple" xlink:show="embed" xlink:actuate="onLoad"/></draw:frame>пять..</text:p></draw:text-box></draw:frame>
<text:line-break/>
Комментарий:<text:line-break/>
Фото:<text:span text:style-name="Strong_20_Emphasis">пять..</text:span><text:line-break/>
Наименование папки:Иван Филев<text:line-break/></text:p>
      <text:p text:style-name="Horizontal_20_Line"/>
      <text:p text:style-name="Text_20_body"><draw:frame draw:style-name="media" draw:name="пять Legend" text:anchor-type="as-char" draw:z-index="0" svg:width="10.583333333333cm"><draw:text-box><text:p text:style-name="legendcenter"><draw:frame draw:style-name="media" draw:name="пять" text:anchor-type="as-char" draw:z-index="134" svg:width="10.583333333333cm" svg:height="10.583333333333cm"><draw:image xlink:href="/var/www/html/wiki/data18072023/media/jacomo/m441hu49p3i9yg7n/qfhr6ssftqmlrqi6.jpg" xlink:type="simple" xlink:show="embed" xlink:actuate="onLoad"/></draw:frame>пять</text:p></draw:text-box></draw:frame>
<text:line-break/>
Комментарий:<text:line-break/>
Фото:<text:span text:style-name="Strong_20_Emphasis">пять</text:span><text:line-break/>
Наименование папки:Иван Филев<text:line-break/></text:p>
      <text:p text:style-name="Horizontal_20_Line"/>
      <text:p text:style-name="Text_20_body"><draw:frame draw:style-name="media" draw:name="Роза Хусаинова Legend" text:anchor-type="as-char" draw:z-index="0" svg:width="10.583333333333cm"><draw:text-box><text:p text:style-name="legendcenter"><draw:frame draw:style-name="media" draw:name="Роза Хусаинова" text:anchor-type="as-char" draw:z-index="135" svg:width="10.583333333333cm" svg:height="10.583333333333cm"><draw:image xlink:href="/var/www/html/wiki/data18072023/media/jacomo/m441hu49p3i9yg7n/6n188jby704vfvar.jpg" xlink:type="simple" xlink:show="embed" xlink:actuate="onLoad"/></draw:frame>Роза Хусаинова</text:p></draw:text-box></draw:frame>
<text:line-break/>
Комментарий:<text:line-break/>
Фото:<text:span text:style-name="Strong_20_Emphasis">Роза Хусаинова</text:span><text:line-break/>
Наименование папки:Иван Филев<text:line-break/></text:p>
      <text:p text:style-name="Horizontal_20_Line"/>
      <text:p text:style-name="Text_20_body"><draw:frame draw:style-name="media" draw:name="Свадьба          Зотова Legend" text:anchor-type="as-char" draw:z-index="0" svg:width="10.583333333333cm"><draw:text-box><text:p text:style-name="legendcenter"><draw:frame draw:style-name="media" draw:name="Свадьба          Зотова" text:anchor-type="as-char" draw:z-index="136" svg:width="10.583333333333cm" svg:height="10.583333333333cm"><draw:image xlink:href="/var/www/html/wiki/data18072023/media/jacomo/m441hu49p3i9yg7n/rz93qe3dkttqv00h.jpg" xlink:type="simple" xlink:show="embed" xlink:actuate="onLoad"/></draw:frame>Свадьба          Зотова</text:p></draw:text-box></draw:frame>
<text:line-break/>
Комментарий:<text:line-break/>
Фото:<text:span text:style-name="Strong_20_Emphasis">Свадьба          Зотова</text:span><text:line-break/>
Наименование папки:Иван Филев<text:line-break/></text:p>
      <text:p text:style-name="Horizontal_20_Line"/>
      <text:p text:style-name="Text_20_body"><draw:frame draw:style-name="media" draw:name="Свадьба         Зотова Legend" text:anchor-type="as-char" draw:z-index="0" svg:width="10.583333333333cm"><draw:text-box><text:p text:style-name="legendcenter"><draw:frame draw:style-name="media" draw:name="Свадьба         Зотова" text:anchor-type="as-char" draw:z-index="137" svg:width="10.583333333333cm" svg:height="10.583333333333cm"><draw:image xlink:href="/var/www/html/wiki/data18072023/media/jacomo/m441hu49p3i9yg7n/w8hu6hdrtmacl3fe.jpg" xlink:type="simple" xlink:show="embed" xlink:actuate="onLoad"/></draw:frame>Свадьба         Зотова</text:p></draw:text-box></draw:frame>
<text:line-break/>
Комментарий:<text:line-break/>
Фото:<text:span text:style-name="Strong_20_Emphasis">Свадьба         Зотова</text:span><text:line-break/>
Наименование папки:Иван Филев<text:line-break/></text:p>
      <text:p text:style-name="Horizontal_20_Line"/>
      <text:p text:style-name="Text_20_body"><draw:frame draw:style-name="media" draw:name="Свадьба        Зотова Legend" text:anchor-type="as-char" draw:z-index="0" svg:width="10.583333333333cm"><draw:text-box><text:p text:style-name="legendcenter"><draw:frame draw:style-name="media" draw:name="Свадьба        Зотова" text:anchor-type="as-char" draw:z-index="138" svg:width="10.583333333333cm" svg:height="10.583333333333cm"><draw:image xlink:href="/var/www/html/wiki/data18072023/media/jacomo/m441hu49p3i9yg7n/5vvwksw6ccprwyg9.jpg" xlink:type="simple" xlink:show="embed" xlink:actuate="onLoad"/></draw:frame>Свадьба        Зотова</text:p></draw:text-box></draw:frame>
<text:line-break/>
Комментарий:<text:line-break/>
Фото:<text:span text:style-name="Strong_20_Emphasis">Свадьба        Зотова</text:span><text:line-break/>
Наименование папки:Иван Филев<text:line-break/></text:p>
      <text:p text:style-name="Horizontal_20_Line"/>
      <text:p text:style-name="Text_20_body"><draw:frame draw:style-name="media" draw:name="Свадьба       Зотова Legend" text:anchor-type="as-char" draw:z-index="0" svg:width="10.583333333333cm"><draw:text-box><text:p text:style-name="legendcenter"><draw:frame draw:style-name="media" draw:name="Свадьба       Зотова" text:anchor-type="as-char" draw:z-index="139" svg:width="10.583333333333cm" svg:height="10.583333333333cm"><draw:image xlink:href="/var/www/html/wiki/data18072023/media/jacomo/m441hu49p3i9yg7n/h5bf72ezxpjir912.jpg" xlink:type="simple" xlink:show="embed" xlink:actuate="onLoad"/></draw:frame>Свадьба       Зотова</text:p></draw:text-box></draw:frame>
<text:line-break/>
Комментарий:<text:line-break/>
Фото:<text:span text:style-name="Strong_20_Emphasis">Свадьба       Зотова</text:span><text:line-break/>
Наименование папки:Иван Филев<text:line-break/></text:p>
      <text:p text:style-name="Horizontal_20_Line"/>
      <text:p text:style-name="Text_20_body"><draw:frame draw:style-name="media" draw:name="Свадьба      Зотова Legend" text:anchor-type="as-char" draw:z-index="0" svg:width="10.583333333333cm"><draw:text-box><text:p text:style-name="legendcenter"><draw:frame draw:style-name="media" draw:name="Свадьба      Зотова" text:anchor-type="as-char" draw:z-index="140" svg:width="10.583333333333cm" svg:height="10.583333333333cm"><draw:image xlink:href="/var/www/html/wiki/data18072023/media/jacomo/m441hu49p3i9yg7n/4a9zdb8bisux5hag.jpg" xlink:type="simple" xlink:show="embed" xlink:actuate="onLoad"/></draw:frame>Свадьба      Зотова</text:p></draw:text-box></draw:frame>
<text:line-break/>
Комментарий:<text:line-break/>
Фото:<text:span text:style-name="Strong_20_Emphasis">Свадьба      Зотова</text:span><text:line-break/>
Наименование папки:Иван Филев<text:line-break/></text:p>
      <text:p text:style-name="Horizontal_20_Line"/>
      <text:p text:style-name="Text_20_body"><draw:frame draw:style-name="media" draw:name="Свадьба     Зотова Legend" text:anchor-type="as-char" draw:z-index="0" svg:width="10.583333333333cm"><draw:text-box><text:p text:style-name="legendcenter"><draw:frame draw:style-name="media" draw:name="Свадьба     Зотова" text:anchor-type="as-char" draw:z-index="141" svg:width="10.583333333333cm" svg:height="10.583333333333cm"><draw:image xlink:href="/var/www/html/wiki/data18072023/media/jacomo/m441hu49p3i9yg7n/at9ia4bc6419hymy.jpg" xlink:type="simple" xlink:show="embed" xlink:actuate="onLoad"/></draw:frame>Свадьба     Зотова</text:p></draw:text-box></draw:frame>
<text:line-break/>
Комментарий:<text:line-break/>
Фото:<text:span text:style-name="Strong_20_Emphasis">Свадьба     Зотова</text:span><text:line-break/>
Наименование папки:Иван Филев<text:line-break/></text:p>
      <text:p text:style-name="Horizontal_20_Line"/>
      <text:p text:style-name="Text_20_body"><draw:frame draw:style-name="media" draw:name="Свадьба    Зотова Legend" text:anchor-type="as-char" draw:z-index="0" svg:width="10.583333333333cm"><draw:text-box><text:p text:style-name="legendcenter"><draw:frame draw:style-name="media" draw:name="Свадьба    Зотова" text:anchor-type="as-char" draw:z-index="142" svg:width="10.583333333333cm" svg:height="10.583333333333cm"><draw:image xlink:href="/var/www/html/wiki/data18072023/media/jacomo/m441hu49p3i9yg7n/xx07kjat9s8sx2gg.jpg" xlink:type="simple" xlink:show="embed" xlink:actuate="onLoad"/></draw:frame>Свадьба    Зотова</text:p></draw:text-box></draw:frame>
<text:line-break/>
Комментарий:<text:line-break/>
Фото:<text:span text:style-name="Strong_20_Emphasis">Свадьба    Зотова</text:span><text:line-break/>
Наименование папки:Иван Филев<text:line-break/></text:p>
      <text:p text:style-name="Horizontal_20_Line"/>
      <text:p text:style-name="Text_20_body"><draw:frame draw:style-name="media" draw:name="Свадьба   Зотова Legend" text:anchor-type="as-char" draw:z-index="0" svg:width="10.583333333333cm"><draw:text-box><text:p text:style-name="legendcenter"><draw:frame draw:style-name="media" draw:name="Свадьба   Зотова" text:anchor-type="as-char" draw:z-index="143" svg:width="10.583333333333cm" svg:height="10.583333333333cm"><draw:image xlink:href="/var/www/html/wiki/data18072023/media/jacomo/m441hu49p3i9yg7n/9hz3lx3eh2mwfhwd.jpg" xlink:type="simple" xlink:show="embed" xlink:actuate="onLoad"/></draw:frame>Свадьба   Зотова</text:p></draw:text-box></draw:frame>
<text:line-break/>
Комментарий:<text:line-break/>
Фото:<text:span text:style-name="Strong_20_Emphasis">Свадьба   Зотова</text:span><text:line-break/>
Наименование папки:Иван Филев<text:line-break/></text:p>
      <text:p text:style-name="Horizontal_20_Line"/>
      <text:p text:style-name="Text_20_body"><draw:frame draw:style-name="media" draw:name="Свадьба  Зотова Legend" text:anchor-type="as-char" draw:z-index="0" svg:width="10.583333333333cm"><draw:text-box><text:p text:style-name="legendcenter"><draw:frame draw:style-name="media" draw:name="Свадьба  Зотова" text:anchor-type="as-char" draw:z-index="144" svg:width="10.583333333333cm" svg:height="10.583333333333cm"><draw:image xlink:href="/var/www/html/wiki/data18072023/media/jacomo/m441hu49p3i9yg7n/byqcfd4p1z31iv3v.jpg" xlink:type="simple" xlink:show="embed" xlink:actuate="onLoad"/></draw:frame>Свадьба  Зотова</text:p></draw:text-box></draw:frame>
<text:line-break/>
Комментарий:<text:line-break/>
Фото:<text:span text:style-name="Strong_20_Emphasis">Свадьба  Зотова</text:span><text:line-break/>
Наименование папки:Иван Филев<text:line-break/></text:p>
      <text:p text:style-name="Horizontal_20_Line"/>
      <text:p text:style-name="Text_20_body"><draw:frame draw:style-name="media" draw:name="Свадьба Зотова Legend" text:anchor-type="as-char" draw:z-index="0" svg:width="10.583333333333cm"><draw:text-box><text:p text:style-name="legendcenter"><draw:frame draw:style-name="media" draw:name="Свадьба Зотова" text:anchor-type="as-char" draw:z-index="145" svg:width="10.583333333333cm" svg:height="10.583333333333cm"><draw:image xlink:href="/var/www/html/wiki/data18072023/media/jacomo/m441hu49p3i9yg7n/mwa2kdbqtmw62jrn.jpg" xlink:type="simple" xlink:show="embed" xlink:actuate="onLoad"/></draw:frame>Свадьба Зотова</text:p></draw:text-box></draw:frame>
<text:line-break/>
Комментарий:<text:line-break/>
Фото:<text:span text:style-name="Strong_20_Emphasis">Свадьба Зотова</text:span><text:line-break/>
Наименование папки:Иван Филев<text:line-break/></text:p>
      <text:p text:style-name="Horizontal_20_Line"/>
      <text:p text:style-name="Text_20_body"><draw:frame draw:style-name="media" draw:name="Свадьба  Трегубова Валеру  Зотова Legend" text:anchor-type="as-char" draw:z-index="0" svg:width="10.583333333333cm"><draw:text-box><text:p text:style-name="legendcenter"><draw:frame draw:style-name="media" draw:name="Свадьба  Трегубова Валеру  Зотова" text:anchor-type="as-char" draw:z-index="146" svg:width="10.583333333333cm" svg:height="10.583333333333cm"><draw:image xlink:href="/var/www/html/wiki/data18072023/media/jacomo/m441hu49p3i9yg7n/6fwa7gdizrtm55bg.jpg" xlink:type="simple" xlink:show="embed" xlink:actuate="onLoad"/></draw:frame>Свадьба  Трегубова Валеру  Зотова</text:p></draw:text-box></draw:frame>
<text:line-break/>
Комментарий:<text:line-break/>
Фото:<text:span text:style-name="Strong_20_Emphasis">Свадьба  Трегубова Валеру  Зотова</text:span><text:line-break/>
Наименование папки:Иван Филев<text:line-break/></text:p>
      <text:p text:style-name="Horizontal_20_Line"/>
      <text:p text:style-name="Text_20_body"><draw:frame draw:style-name="media" draw:name="Света белоглазова и Legend" text:anchor-type="as-char" draw:z-index="0" svg:width="10.583333333333cm"><draw:text-box><text:p text:style-name="legendcenter"><draw:frame draw:style-name="media" draw:name="Света белоглазова и" text:anchor-type="as-char" draw:z-index="147" svg:width="10.583333333333cm" svg:height="10.583333333333cm"><draw:image xlink:href="/var/www/html/wiki/data18072023/media/jacomo/m441hu49p3i9yg7n/7k90wi0ngrakmcre.jpg" xlink:type="simple" xlink:show="embed" xlink:actuate="onLoad"/></draw:frame>Света белоглазова и</text:p></draw:text-box></draw:frame>
<text:line-break/>
Комментарий:<text:line-break/>
Фото:<text:span text:style-name="Strong_20_Emphasis">Света белоглазова и</text:span><text:line-break/>
Наименование папки:Иван Филев<text:line-break/></text:p>
      <text:p text:style-name="Horizontal_20_Line"/>
      <text:p text:style-name="Text_20_body"><draw:frame draw:style-name="media" draw:name="Светлана белоглазова Legend" text:anchor-type="as-char" draw:z-index="0" svg:width="10.583333333333cm"><draw:text-box><text:p text:style-name="legendcenter"><draw:frame draw:style-name="media" draw:name="Светлана белоглазова" text:anchor-type="as-char" draw:z-index="148" svg:width="10.583333333333cm" svg:height="10.583333333333cm"><draw:image xlink:href="/var/www/html/wiki/data18072023/media/jacomo/m441hu49p3i9yg7n/6rqejf4gygyevpby.jpg" xlink:type="simple" xlink:show="embed" xlink:actuate="onLoad"/></draw:frame>Светлана белоглазова</text:p></draw:text-box></draw:frame>
<text:line-break/>
Комментарий:<text:line-break/>
Фото:<text:span text:style-name="Strong_20_Emphasis">Светлана белоглазова</text:span><text:line-break/>
Наименование папки:Иван Филев<text:line-break/></text:p>
      <text:p text:style-name="Horizontal_20_Line"/>
      <text:p text:style-name="Text_20_body"><draw:frame draw:style-name="media" draw:name="Светлана Каниковская и мурдин Шхалахов Legend" text:anchor-type="as-char" draw:z-index="0" svg:width="10.583333333333cm"><draw:text-box><text:p text:style-name="legendcenter"><draw:frame draw:style-name="media" draw:name="Светлана Каниковская и мурдин Шхалахов" text:anchor-type="as-char" draw:z-index="149" svg:width="10.583333333333cm" svg:height="10.583333333333cm"><draw:image xlink:href="/var/www/html/wiki/data18072023/media/jacomo/m441hu49p3i9yg7n/jhxaicosv0hefxxh.jpg" xlink:type="simple" xlink:show="embed" xlink:actuate="onLoad"/></draw:frame>Светлана Каниковская и мурдин Шхалахов</text:p></draw:text-box></draw:frame>
<text:line-break/>
Комментарий:<text:line-break/>
Фото:<text:span text:style-name="Strong_20_Emphasis">Светлана Каниковская и мурдин Шхалахов</text:span><text:line-break/>
Наименование папки:Иван Филев<text:line-break/></text:p>
      <text:p text:style-name="Horizontal_20_Line"/>
      <text:p text:style-name="Text_20_body"><draw:frame draw:style-name="media" draw:name="сергей варакин ктото и иван филев Legend" text:anchor-type="as-char" draw:z-index="0" svg:width="10.583333333333cm"><draw:text-box><text:p text:style-name="legendcenter"><draw:frame draw:style-name="media" draw:name="сергей варакин ктото и иван филев" text:anchor-type="as-char" draw:z-index="150" svg:width="10.583333333333cm" svg:height="10.583333333333cm"><draw:image xlink:href="/var/www/html/wiki/data18072023/media/jacomo/m441hu49p3i9yg7n/e5bjhfe9sfqdip7z.jpg" xlink:type="simple" xlink:show="embed" xlink:actuate="onLoad"/></draw:frame>сергей варакин ктото и иван филев</text:p></draw:text-box></draw:frame>
<text:line-break/>
Комментарий:<text:line-break/>
Фото:<text:span text:style-name="Strong_20_Emphasis">сергей варакин ктото и иван филев</text:span><text:line-break/>
Наименование папки:Иван Филев<text:line-break/></text:p>
      <text:p text:style-name="Horizontal_20_Line"/>
      <text:p text:style-name="Text_20_body"><draw:frame draw:style-name="media" draw:name="Сергей Глазунов Legend" text:anchor-type="as-char" draw:z-index="0" svg:width="10.583333333333cm"><draw:text-box><text:p text:style-name="legendcenter"><draw:frame draw:style-name="media" draw:name="Сергей Глазунов" text:anchor-type="as-char" draw:z-index="151" svg:width="10.583333333333cm" svg:height="10.583333333333cm"><draw:image xlink:href="/var/www/html/wiki/data18072023/media/jacomo/m441hu49p3i9yg7n/0dtcpi5ezgqcmn31.jpg" xlink:type="simple" xlink:show="embed" xlink:actuate="onLoad"/></draw:frame>Сергей Глазунов</text:p></draw:text-box></draw:frame>
<text:line-break/>
Комментарий:<text:line-break/>
Фото:<text:span text:style-name="Strong_20_Emphasis">Сергей Глазунов</text:span><text:line-break/>
Наименование папки:Иван Филев<text:line-break/></text:p>
      <text:p text:style-name="Horizontal_20_Line"/>
      <text:p text:style-name="Text_20_body"><draw:frame draw:style-name="media" draw:name="Сергей Стамбулжи.. Legend" text:anchor-type="as-char" draw:z-index="0" svg:width="10.583333333333cm"><draw:text-box><text:p text:style-name="legendcenter"><draw:frame draw:style-name="media" draw:name="Сергей Стамбулжи.." text:anchor-type="as-char" draw:z-index="152" svg:width="10.583333333333cm" svg:height="10.583333333333cm"><draw:image xlink:href="/var/www/html/wiki/data18072023/media/jacomo/m441hu49p3i9yg7n/89ggiy3znrz7wj2s.jpg" xlink:type="simple" xlink:show="embed" xlink:actuate="onLoad"/></draw:frame>Сергей Стамбулжи..</text:p></draw:text-box></draw:frame>
<text:line-break/>
Комментарий:<text:line-break/>
Фото:<text:span text:style-name="Strong_20_Emphasis">Сергей Стамбулжи..</text:span><text:line-break/>
Наименование папки:Иван Филев<text:line-break/></text:p>
      <text:p text:style-name="Horizontal_20_Line"/>
      <text:p text:style-name="Text_20_body"><draw:frame draw:style-name="media" draw:name="Сергей Стамбулжи. Legend" text:anchor-type="as-char" draw:z-index="0" svg:width="10.583333333333cm"><draw:text-box><text:p text:style-name="legendcenter"><draw:frame draw:style-name="media" draw:name="Сергей Стамбулжи." text:anchor-type="as-char" draw:z-index="153" svg:width="10.583333333333cm" svg:height="10.583333333333cm"><draw:image xlink:href="/var/www/html/wiki/data18072023/media/jacomo/m441hu49p3i9yg7n/x1w8oc1vikla1jkm.jpg" xlink:type="simple" xlink:show="embed" xlink:actuate="onLoad"/></draw:frame>Сергей Стамбулжи.</text:p></draw:text-box></draw:frame>
<text:line-break/>
Комментарий:<text:line-break/>
Фото:<text:span text:style-name="Strong_20_Emphasis">Сергей Стамбулжи.</text:span><text:line-break/>
Наименование папки:Иван Филев<text:line-break/></text:p>
      <text:p text:style-name="Horizontal_20_Line"/>
      <text:p text:style-name="Text_20_body"><draw:frame draw:style-name="media" draw:name="стадион старты     надежд Legend" text:anchor-type="as-char" draw:z-index="0" svg:width="10.583333333333cm"><draw:text-box><text:p text:style-name="legendcenter"><draw:frame draw:style-name="media" draw:name="стадион старты     надежд" text:anchor-type="as-char" draw:z-index="154" svg:width="10.583333333333cm" svg:height="10.583333333333cm"><draw:image xlink:href="/var/www/html/wiki/data18072023/media/jacomo/m441hu49p3i9yg7n/39yveko07grwu7k1.jpg" xlink:type="simple" xlink:show="embed" xlink:actuate="onLoad"/></draw:frame>стадион старты     надежд</text:p></draw:text-box></draw:frame>
<text:line-break/>
Комментарий:<text:line-break/>
Фото:<text:span text:style-name="Strong_20_Emphasis">стадион старты     надежд</text:span><text:line-break/>
Наименование папки:Иван Филев<text:line-break/></text:p>
      <text:p text:style-name="Horizontal_20_Line"/>
      <text:p text:style-name="Text_20_body"><draw:frame draw:style-name="media" draw:name="стадион старты    надежд Legend" text:anchor-type="as-char" draw:z-index="0" svg:width="10.583333333333cm"><draw:text-box><text:p text:style-name="legendcenter"><draw:frame draw:style-name="media" draw:name="стадион старты    надежд" text:anchor-type="as-char" draw:z-index="155" svg:width="10.583333333333cm" svg:height="10.583333333333cm"><draw:image xlink:href="/var/www/html/wiki/data18072023/media/jacomo/m441hu49p3i9yg7n/i8vcvfooix8nhohu.jpg" xlink:type="simple" xlink:show="embed" xlink:actuate="onLoad"/></draw:frame>стадион старты    надежд</text:p></draw:text-box></draw:frame>
<text:line-break/>
Комментарий:<text:line-break/>
Фото:<text:span text:style-name="Strong_20_Emphasis">стадион старты    надежд</text:span><text:line-break/>
Наименование папки:Иван Филев<text:line-break/></text:p>
      <text:p text:style-name="Horizontal_20_Line"/>
      <text:p text:style-name="Text_20_body"><draw:frame draw:style-name="media" draw:name="стадион старты  надежд Legend" text:anchor-type="as-char" draw:z-index="0" svg:width="10.583333333333cm"><draw:text-box><text:p text:style-name="legendcenter"><draw:frame draw:style-name="media" draw:name="стадион старты  надежд" text:anchor-type="as-char" draw:z-index="156" svg:width="10.583333333333cm" svg:height="10.583333333333cm"><draw:image xlink:href="/var/www/html/wiki/data18072023/media/jacomo/m441hu49p3i9yg7n/6zxymr3pbyv4fxsq.jpg" xlink:type="simple" xlink:show="embed" xlink:actuate="onLoad"/></draw:frame>стадион старты  надежд</text:p></draw:text-box></draw:frame>
<text:line-break/>
Комментарий:<text:line-break/>
Фото:<text:span text:style-name="Strong_20_Emphasis">стадион старты  надежд</text:span><text:line-break/>
Наименование папки:Иван Филев<text:line-break/></text:p>
      <text:p text:style-name="Horizontal_20_Line"/>
      <text:p text:style-name="Text_20_body"><draw:frame draw:style-name="media" draw:name="стадион старты надежд Legend" text:anchor-type="as-char" draw:z-index="0" svg:width="10.583333333333cm"><draw:text-box><text:p text:style-name="legendcenter"><draw:frame draw:style-name="media" draw:name="стадион старты надежд" text:anchor-type="as-char" draw:z-index="157" svg:width="10.583333333333cm" svg:height="10.583333333333cm"><draw:image xlink:href="/var/www/html/wiki/data18072023/media/jacomo/m441hu49p3i9yg7n/a1k3oo13vhdvzg6i.jpg" xlink:type="simple" xlink:show="embed" xlink:actuate="onLoad"/></draw:frame>стадион старты надежд</text:p></draw:text-box></draw:frame>
<text:line-break/>
Комментарий:<text:line-break/>
Фото:<text:span text:style-name="Strong_20_Emphasis">стадион старты надежд</text:span><text:line-break/>
Наименование папки:Иван Филев<text:line-break/></text:p>
      <text:p text:style-name="Horizontal_20_Line"/>
      <text:p text:style-name="Text_20_body"><draw:frame draw:style-name="media" draw:name="Тамара   коновалова  Legend" text:anchor-type="as-char" draw:z-index="0" svg:width="10.583333333333cm"><draw:text-box><text:p text:style-name="legendcenter"><draw:frame draw:style-name="media" draw:name="Тамара   коновалова " text:anchor-type="as-char" draw:z-index="158" svg:width="10.583333333333cm" svg:height="10.583333333333cm"><draw:image xlink:href="/var/www/html/wiki/data18072023/media/jacomo/m441hu49p3i9yg7n/xlz2aymv9yaqpui4.jpg" xlink:type="simple" xlink:show="embed" xlink:actuate="onLoad"/></draw:frame>Тамара   коновалова </text:p></draw:text-box></draw:frame>
<text:line-break/>
Комментарий:<text:line-break/>
Фото:<text:span text:style-name="Strong_20_Emphasis">Тамара   коновалова </text:span><text:line-break/>
Наименование папки:Иван Филев<text:line-break/></text:p>
      <text:p text:style-name="Horizontal_20_Line"/>
      <text:p text:style-name="Text_20_body"><draw:frame draw:style-name="media" draw:name="Тамара   коновалова а Legend" text:anchor-type="as-char" draw:z-index="0" svg:width="10.583333333333cm"><draw:text-box><text:p text:style-name="legendcenter"><draw:frame draw:style-name="media" draw:name="Тамара   коновалова а" text:anchor-type="as-char" draw:z-index="159" svg:width="10.583333333333cm" svg:height="10.583333333333cm"><draw:image xlink:href="/var/www/html/wiki/data18072023/media/jacomo/m441hu49p3i9yg7n/7dq1j77zv31p0jux.jpg" xlink:type="simple" xlink:show="embed" xlink:actuate="onLoad"/></draw:frame>Тамара   коновалова а</text:p></draw:text-box></draw:frame>
<text:line-break/>
Комментарий:<text:line-break/>
Фото:<text:span text:style-name="Strong_20_Emphasis">Тамара   коновалова а</text:span><text:line-break/>
Наименование папки:Иван Филев<text:line-break/></text:p>
      <text:p text:style-name="Horizontal_20_Line"/>
      <text:p text:style-name="Text_20_body"><draw:frame draw:style-name="media" draw:name="Тамара  коновалова а Legend" text:anchor-type="as-char" draw:z-index="0" svg:width="10.583333333333cm"><draw:text-box><text:p text:style-name="legendcenter"><draw:frame draw:style-name="media" draw:name="Тамара  коновалова а" text:anchor-type="as-char" draw:z-index="160" svg:width="10.583333333333cm" svg:height="10.583333333333cm"><draw:image xlink:href="/var/www/html/wiki/data18072023/media/jacomo/m441hu49p3i9yg7n/5zv213x4wtnkckbj.jpg" xlink:type="simple" xlink:show="embed" xlink:actuate="onLoad"/></draw:frame>Тамара  коновалова а</text:p></draw:text-box></draw:frame>
<text:line-break/>
Комментарий:<text:line-break/>
Фото:<text:span text:style-name="Strong_20_Emphasis">Тамара  коновалова а</text:span><text:line-break/>
Наименование папки:Иван Филев<text:line-break/></text:p>
      <text:p text:style-name="Horizontal_20_Line"/>
      <text:p text:style-name="Text_20_body"><draw:frame draw:style-name="media" draw:name="Тамара  коновалова и люда      печказова Legend" text:anchor-type="as-char" draw:z-index="0" svg:width="10.583333333333cm"><draw:text-box><text:p text:style-name="legendcenter"><draw:frame draw:style-name="media" draw:name="Тамара  коновалова и люда      печказова" text:anchor-type="as-char" draw:z-index="161" svg:width="10.583333333333cm" svg:height="10.583333333333cm"><draw:image xlink:href="/var/www/html/wiki/data18072023/media/jacomo/m441hu49p3i9yg7n/61gc14g826ouyxsw.jpg" xlink:type="simple" xlink:show="embed" xlink:actuate="onLoad"/></draw:frame>Тамара  коновалова и люда      печказова</text:p></draw:text-box></draw:frame>
<text:line-break/>
Комментарий:<text:line-break/>
Фото:<text:span text:style-name="Strong_20_Emphasis">Тамара  коновалова и люда      печказова</text:span><text:line-break/>
Наименование папки:Иван Филев<text:line-break/></text:p>
      <text:p text:style-name="Horizontal_20_Line"/>
      <text:p text:style-name="Text_20_body"><draw:frame draw:style-name="media" draw:name="Тамара  коновалова и люда    печказова Legend" text:anchor-type="as-char" draw:z-index="0" svg:width="10.583333333333cm"><draw:text-box><text:p text:style-name="legendcenter"><draw:frame draw:style-name="media" draw:name="Тамара  коновалова и люда    печказова" text:anchor-type="as-char" draw:z-index="162" svg:width="10.583333333333cm" svg:height="10.583333333333cm"><draw:image xlink:href="/var/www/html/wiki/data18072023/media/jacomo/m441hu49p3i9yg7n/me0sgs91r2qi2ws0.jpg" xlink:type="simple" xlink:show="embed" xlink:actuate="onLoad"/></draw:frame>Тамара  коновалова и люда    печказова</text:p></draw:text-box></draw:frame>
<text:line-break/>
Комментарий:<text:line-break/>
Фото:<text:span text:style-name="Strong_20_Emphasis">Тамара  коновалова и люда    печказова</text:span><text:line-break/>
Наименование папки:Иван Филев<text:line-break/></text:p>
      <text:p text:style-name="Horizontal_20_Line"/>
      <text:p text:style-name="Text_20_body"><draw:frame draw:style-name="media" draw:name="Тамара коновалова и люда      печказова Legend" text:anchor-type="as-char" draw:z-index="0" svg:width="10.583333333333cm"><draw:text-box><text:p text:style-name="legendcenter"><draw:frame draw:style-name="media" draw:name="Тамара коновалова и люда      печказова" text:anchor-type="as-char" draw:z-index="163" svg:width="10.583333333333cm" svg:height="10.583333333333cm"><draw:image xlink:href="/var/www/html/wiki/data18072023/media/jacomo/m441hu49p3i9yg7n/3igqqaq05lgkfs5n.jpg" xlink:type="simple" xlink:show="embed" xlink:actuate="onLoad"/></draw:frame>Тамара коновалова и люда      печказова</text:p></draw:text-box></draw:frame>
<text:line-break/>
Комментарий:<text:line-break/>
Фото:<text:span text:style-name="Strong_20_Emphasis">Тамара коновалова и люда      печказова</text:span><text:line-break/>
Наименование папки:Иван Филев<text:line-break/></text:p>
      <text:p text:style-name="Horizontal_20_Line"/>
      <text:p text:style-name="Text_20_body"><draw:frame draw:style-name="media" draw:name="Тамара коновалова и люда     печказова Legend" text:anchor-type="as-char" draw:z-index="0" svg:width="10.583333333333cm"><draw:text-box><text:p text:style-name="legendcenter"><draw:frame draw:style-name="media" draw:name="Тамара коновалова и люда     печказова" text:anchor-type="as-char" draw:z-index="164" svg:width="10.583333333333cm" svg:height="10.583333333333cm"><draw:image xlink:href="/var/www/html/wiki/data18072023/media/jacomo/m441hu49p3i9yg7n/1twv4p40i1dht708.jpg" xlink:type="simple" xlink:show="embed" xlink:actuate="onLoad"/></draw:frame>Тамара коновалова и люда     печказова</text:p></draw:text-box></draw:frame>
<text:line-break/>
Комментарий:<text:line-break/>
Фото:<text:span text:style-name="Strong_20_Emphasis">Тамара коновалова и люда     печказова</text:span><text:line-break/>
Наименование папки:Иван Филев<text:line-break/></text:p>
      <text:p text:style-name="Horizontal_20_Line"/>
      <text:p text:style-name="Text_20_body"><draw:frame draw:style-name="media" draw:name="Тамара коновалова и люда    печказова Legend" text:anchor-type="as-char" draw:z-index="0" svg:width="10.583333333333cm"><draw:text-box><text:p text:style-name="legendcenter"><draw:frame draw:style-name="media" draw:name="Тамара коновалова и люда    печказова" text:anchor-type="as-char" draw:z-index="165" svg:width="10.583333333333cm" svg:height="10.583333333333cm"><draw:image xlink:href="/var/www/html/wiki/data18072023/media/jacomo/m441hu49p3i9yg7n/34qp239o11m9vaeb.jpg" xlink:type="simple" xlink:show="embed" xlink:actuate="onLoad"/></draw:frame>Тамара коновалова и люда    печказова</text:p></draw:text-box></draw:frame>
<text:line-break/>
Комментарий:<text:line-break/>
Фото:<text:span text:style-name="Strong_20_Emphasis">Тамара коновалова и люда    печказова</text:span><text:line-break/>
Наименование папки:Иван Филев<text:line-break/></text:p>
      <text:p text:style-name="Horizontal_20_Line"/>
      <text:p text:style-name="Text_20_body"><draw:frame draw:style-name="media" draw:name="Тамара коновалова и люда   печказова Legend" text:anchor-type="as-char" draw:z-index="0" svg:width="10.583333333333cm"><draw:text-box><text:p text:style-name="legendcenter"><draw:frame draw:style-name="media" draw:name="Тамара коновалова и люда   печказова" text:anchor-type="as-char" draw:z-index="166" svg:width="10.583333333333cm" svg:height="10.583333333333cm"><draw:image xlink:href="/var/www/html/wiki/data18072023/media/jacomo/m441hu49p3i9yg7n/qpif7ilmpdprdiaj.jpg" xlink:type="simple" xlink:show="embed" xlink:actuate="onLoad"/></draw:frame>Тамара коновалова и люда   печказова</text:p></draw:text-box></draw:frame>
<text:line-break/>
Комментарий:<text:line-break/>
Фото:<text:span text:style-name="Strong_20_Emphasis">Тамара коновалова и люда   печказова</text:span><text:line-break/>
Наименование папки:Иван Филев<text:line-break/></text:p>
      <text:p text:style-name="Horizontal_20_Line"/>
      <text:p text:style-name="Text_20_body"><draw:frame draw:style-name="media" draw:name="Тамара коновалова и люда  печказова Legend" text:anchor-type="as-char" draw:z-index="0" svg:width="10.583333333333cm"><draw:text-box><text:p text:style-name="legendcenter"><draw:frame draw:style-name="media" draw:name="Тамара коновалова и люда  печказова" text:anchor-type="as-char" draw:z-index="167" svg:width="10.583333333333cm" svg:height="10.583333333333cm"><draw:image xlink:href="/var/www/html/wiki/data18072023/media/jacomo/m441hu49p3i9yg7n/ioq6wxrybwbjmusf.jpg" xlink:type="simple" xlink:show="embed" xlink:actuate="onLoad"/></draw:frame>Тамара коновалова и люда  печказова</text:p></draw:text-box></draw:frame>
<text:line-break/>
Комментарий:<text:line-break/>
Фото:<text:span text:style-name="Strong_20_Emphasis">Тамара коновалова и люда  печказова</text:span><text:line-break/>
Наименование папки:Иван Филев<text:line-break/></text:p>
      <text:p text:style-name="Horizontal_20_Line"/>
      <text:p text:style-name="Text_20_body"><draw:frame draw:style-name="media" draw:name="Тамара коновалова и люда печказова Legend" text:anchor-type="as-char" draw:z-index="0" svg:width="10.583333333333cm"><draw:text-box><text:p text:style-name="legendcenter"><draw:frame draw:style-name="media" draw:name="Тамара коновалова и люда печказова" text:anchor-type="as-char" draw:z-index="168" svg:width="10.583333333333cm" svg:height="10.583333333333cm"><draw:image xlink:href="/var/www/html/wiki/data18072023/media/jacomo/m441hu49p3i9yg7n/0w0ku9o8qq5gwtux.jpg" xlink:type="simple" xlink:show="embed" xlink:actuate="onLoad"/></draw:frame>Тамара коновалова и люда печказова</text:p></draw:text-box></draw:frame>
<text:line-break/>
Комментарий:<text:line-break/>
Фото:<text:span text:style-name="Strong_20_Emphasis">Тамара коновалова и люда печказова</text:span><text:line-break/>
Наименование папки:Иван Филев<text:line-break/></text:p>
      <text:p text:style-name="Horizontal_20_Line"/>
      <text:p text:style-name="Text_20_body"><draw:frame draw:style-name="media" draw:name="Тамара  Коновалова на фоне банера Старты надежд Legend" text:anchor-type="as-char" draw:z-index="0" svg:width="10.583333333333cm"><draw:text-box><text:p text:style-name="legendcenter"><draw:frame draw:style-name="media" draw:name="Тамара  Коновалова на фоне банера Старты надежд" text:anchor-type="as-char" draw:z-index="169" svg:width="10.583333333333cm" svg:height="10.583333333333cm"><draw:image xlink:href="/var/www/html/wiki/data18072023/media/jacomo/m441hu49p3i9yg7n/aaakqmdjwqi009ra.jpg" xlink:type="simple" xlink:show="embed" xlink:actuate="onLoad"/></draw:frame>Тамара  Коновалова на фоне банера Старты надежд</text:p></draw:text-box></draw:frame>
<text:line-break/>
Комментарий:<text:line-break/>
Фото:<text:span text:style-name="Strong_20_Emphasis">Тамара  Коновалова на фоне банера Старты надежд</text:span><text:line-break/>
Наименование папки:Иван Филев<text:line-break/></text:p>
      <text:p text:style-name="Horizontal_20_Line"/>
      <text:p text:style-name="Text_20_body"><draw:frame draw:style-name="media" draw:name="Тамара    Мусаева Legend" text:anchor-type="as-char" draw:z-index="0" svg:width="10.583333333333cm"><draw:text-box><text:p text:style-name="legendcenter"><draw:frame draw:style-name="media" draw:name="Тамара    Мусаева" text:anchor-type="as-char" draw:z-index="170" svg:width="10.583333333333cm" svg:height="10.583333333333cm"><draw:image xlink:href="/var/www/html/wiki/data18072023/media/jacomo/m441hu49p3i9yg7n/tcn6cg6xtwm9355b.jpg" xlink:type="simple" xlink:show="embed" xlink:actuate="onLoad"/></draw:frame>Тамара    Мусаева</text:p></draw:text-box></draw:frame>
<text:line-break/>
Комментарий:<text:line-break/>
Фото:<text:span text:style-name="Strong_20_Emphasis">Тамара    Мусаева</text:span><text:line-break/>
Наименование папки:Иван Филев<text:line-break/></text:p>
      <text:p text:style-name="Horizontal_20_Line"/>
      <text:p text:style-name="Text_20_body"><draw:frame draw:style-name="media" draw:name="Тамара  Мусаева Legend" text:anchor-type="as-char" draw:z-index="0" svg:width="10.583333333333cm"><draw:text-box><text:p text:style-name="legendcenter"><draw:frame draw:style-name="media" draw:name="Тамара  Мусаева" text:anchor-type="as-char" draw:z-index="171" svg:width="10.583333333333cm" svg:height="10.583333333333cm"><draw:image xlink:href="/var/www/html/wiki/data18072023/media/jacomo/m441hu49p3i9yg7n/i00nfiwjn7vtas4s.jpg" xlink:type="simple" xlink:show="embed" xlink:actuate="onLoad"/></draw:frame>Тамара  Мусаева</text:p></draw:text-box></draw:frame>
<text:line-break/>
Комментарий:<text:line-break/>
Фото:<text:span text:style-name="Strong_20_Emphasis">Тамара  Мусаева</text:span><text:line-break/>
Наименование папки:Иван Филев<text:line-break/></text:p>
      <text:p text:style-name="Horizontal_20_Line"/>
      <text:p text:style-name="Text_20_body"><draw:frame draw:style-name="media" draw:name="Тамара Мусаева Legend" text:anchor-type="as-char" draw:z-index="0" svg:width="10.583333333333cm"><draw:text-box><text:p text:style-name="legendcenter"><draw:frame draw:style-name="media" draw:name="Тамара Мусаева" text:anchor-type="as-char" draw:z-index="172" svg:width="10.583333333333cm" svg:height="10.583333333333cm"><draw:image xlink:href="/var/www/html/wiki/data18072023/media/jacomo/m441hu49p3i9yg7n/3bbx0i3isoxbds0q.jpg" xlink:type="simple" xlink:show="embed" xlink:actuate="onLoad"/></draw:frame>Тамара Мусаева</text:p></draw:text-box></draw:frame>
<text:line-break/>
Комментарий:<text:line-break/>
Фото:<text:span text:style-name="Strong_20_Emphasis">Тамара Мусаева</text:span><text:line-break/>
Наименование папки:Иван Филев<text:line-break/></text:p>
      <text:p text:style-name="Horizontal_20_Line"/>
      <text:p text:style-name="Text_20_body"><draw:frame draw:style-name="media" draw:name="тамара мусаева за ней Лена САльникова Legend" text:anchor-type="as-char" draw:z-index="0" svg:width="10.583333333333cm"><draw:text-box><text:p text:style-name="legendcenter"><draw:frame draw:style-name="media" draw:name="тамара мусаева за ней Лена САльникова" text:anchor-type="as-char" draw:z-index="173" svg:width="10.583333333333cm" svg:height="10.583333333333cm"><draw:image xlink:href="/var/www/html/wiki/data18072023/media/jacomo/m441hu49p3i9yg7n/exw9b6z2ltnd5kui.jpg" xlink:type="simple" xlink:show="embed" xlink:actuate="onLoad"/></draw:frame>тамара мусаева за ней Лена САльникова</text:p></draw:text-box></draw:frame>
<text:line-break/>
Комментарий:<text:line-break/>
Фото:<text:span text:style-name="Strong_20_Emphasis">тамара мусаева за ней Лена САльникова</text:span><text:line-break/>
Наименование папки:Иван Филев<text:line-break/></text:p>
      <text:p text:style-name="Horizontal_20_Line"/>
      <text:p text:style-name="Text_20_body"><draw:frame draw:style-name="media" draw:name="Тамра  Коновалова Legend" text:anchor-type="as-char" draw:z-index="0" svg:width="10.583333333333cm"><draw:text-box><text:p text:style-name="legendcenter"><draw:frame draw:style-name="media" draw:name="Тамра  Коновалова" text:anchor-type="as-char" draw:z-index="174" svg:width="10.583333333333cm" svg:height="10.583333333333cm"><draw:image xlink:href="/var/www/html/wiki/data18072023/media/jacomo/m441hu49p3i9yg7n/6d56hz1w0kif39oq.jpg" xlink:type="simple" xlink:show="embed" xlink:actuate="onLoad"/></draw:frame>Тамра  Коновалова</text:p></draw:text-box></draw:frame>
<text:line-break/>
Комментарий:<text:line-break/>
Фото:<text:span text:style-name="Strong_20_Emphasis">Тамра  Коновалова</text:span><text:line-break/>
Наименование папки:Иван Филев<text:line-break/></text:p>
      <text:p text:style-name="Horizontal_20_Line"/>
      <text:p text:style-name="Text_20_body"><draw:frame draw:style-name="media" draw:name="Тамра Коновалова Legend" text:anchor-type="as-char" draw:z-index="0" svg:width="10.583333333333cm"><draw:text-box><text:p text:style-name="legendcenter"><draw:frame draw:style-name="media" draw:name="Тамра Коновалова" text:anchor-type="as-char" draw:z-index="175" svg:width="10.583333333333cm" svg:height="10.583333333333cm"><draw:image xlink:href="/var/www/html/wiki/data18072023/media/jacomo/m441hu49p3i9yg7n/tnabms2102o4ya80.jpg" xlink:type="simple" xlink:show="embed" xlink:actuate="onLoad"/></draw:frame>Тамра Коновалова</text:p></draw:text-box></draw:frame>
<text:line-break/>
Комментарий:<text:line-break/>
Фото:<text:span text:style-name="Strong_20_Emphasis">Тамра Коновалова</text:span><text:line-break/>
Наименование папки:Иван Филев<text:line-break/></text:p>
      <text:p text:style-name="Horizontal_20_Line"/>
      <text:p text:style-name="Text_20_body"><draw:frame draw:style-name="media" draw:name="Татьяна Павленко Савченко на стройке Олимпийского Legend" text:anchor-type="as-char" draw:z-index="0" svg:width="10.583333333333cm"><draw:text-box><text:p text:style-name="legendcenter"><draw:frame draw:style-name="media" draw:name="Татьяна Павленко Савченко на стройке Олимпийского" text:anchor-type="as-char" draw:z-index="176" svg:width="10.583333333333cm" svg:height="10.583333333333cm"><draw:image xlink:href="/var/www/html/wiki/data18072023/media/jacomo/m441hu49p3i9yg7n/ogmz66uq6s4p9e0b.jpg" xlink:type="simple" xlink:show="embed" xlink:actuate="onLoad"/></draw:frame>Татьяна Павленко Савченко на стройке Олимпийского</text:p></draw:text-box></draw:frame>
<text:line-break/>
Комментарий:<text:line-break/>
Фото:<text:span text:style-name="Strong_20_Emphasis">Татьяна Павленко Савченко на стройке Олимпийского</text:span><text:line-break/>
Наименование папки:Иван Филев<text:line-break/></text:p>
      <text:p text:style-name="Horizontal_20_Line"/>
      <text:p text:style-name="Text_20_body"><draw:frame draw:style-name="media" draw:name="Толя Попов, из Воронежа, вожатый в Штормовой. 1982 год, студент.   Иван    филев Legend" text:anchor-type="as-char" draw:z-index="0" svg:width="10.583333333333cm"><draw:text-box><text:p text:style-name="legendcenter"><draw:frame draw:style-name="media" draw:name="Толя Попов, из Воронежа, вожатый в Штормовой. 1982 год, студент.   Иван    филев" text:anchor-type="as-char" draw:z-index="177" svg:width="10.583333333333cm" svg:height="10.583333333333cm"><draw:image xlink:href="/var/www/html/wiki/data18072023/media/jacomo/m441hu49p3i9yg7n/z966nu4fxylgfvfo.jpg" xlink:type="simple" xlink:show="embed" xlink:actuate="onLoad"/></draw:frame>Толя Попов, из Воронежа, вожатый в Штормовой. 1982 год, студент.   Иван    филев</text:p></draw:text-box></draw:frame>
<text:line-break/>
Комментарий:<text:line-break/>
Фото:<text:span text:style-name="Strong_20_Emphasis">Толя Попов, из Воронежа, вожатый в Штормовой. 1982 год, студент.   Иван    филев</text:span><text:line-break/>
Наименование папки:Иван Филев<text:line-break/></text:p>
      <text:p text:style-name="Horizontal_20_Line"/>
      <text:p text:style-name="Text_20_body"><draw:frame draw:style-name="media" draw:name="Толя Попов, из Воронежа, вожатый в Штормовой. 1982 год, студент.   Иван филев Legend" text:anchor-type="as-char" draw:z-index="0" svg:width="10.583333333333cm"><draw:text-box><text:p text:style-name="legendcenter"><draw:frame draw:style-name="media" draw:name="Толя Попов, из Воронежа, вожатый в Штормовой. 1982 год, студент.   Иван филев" text:anchor-type="as-char" draw:z-index="178" svg:width="10.583333333333cm" svg:height="10.583333333333cm"><draw:image xlink:href="/var/www/html/wiki/data18072023/media/jacomo/m441hu49p3i9yg7n/gqgjihln79dt7xp1.jpg" xlink:type="simple" xlink:show="embed" xlink:actuate="onLoad"/></draw:frame>Толя Попов, из Воронежа, вожатый в Штормовой. 1982 год, студент.   Иван филев</text:p></draw:text-box></draw:frame>
<text:line-break/>
Комментарий:<text:line-break/>
Фото:<text:span text:style-name="Strong_20_Emphasis">Толя Попов, из Воронежа, вожатый в Штормовой. 1982 год, студент.   Иван филев</text:span><text:line-break/>
Наименование папки:Иван Филев<text:line-break/></text:p>
      <text:p text:style-name="Horizontal_20_Line"/>
      <text:p text:style-name="Text_20_body"><draw:frame draw:style-name="media" draw:name="Толя Попов, из Воронежа, вожатый в Штормовой. 1982 год, студент.   ктото Legend" text:anchor-type="as-char" draw:z-index="0" svg:width="10.583333333333cm"><draw:text-box><text:p text:style-name="legendcenter"><draw:frame draw:style-name="media" draw:name="Толя Попов, из Воронежа, вожатый в Штормовой. 1982 год, студент.   ктото" text:anchor-type="as-char" draw:z-index="179" svg:width="10.583333333333cm" svg:height="10.583333333333cm"><draw:image xlink:href="/var/www/html/wiki/data18072023/media/jacomo/m441hu49p3i9yg7n/ixvysrglod551cmx.jpg" xlink:type="simple" xlink:show="embed" xlink:actuate="onLoad"/></draw:frame>Толя Попов, из Воронежа, вожатый в Штормовой. 1982 год, студент.   ктото</text:p></draw:text-box></draw:frame>
<text:line-break/>
Комментарий:<text:line-break/>
Фото:<text:span text:style-name="Strong_20_Emphasis">Толя Попов, из Воронежа, вожатый в Штормовой. 1982 год, студент.   ктото</text:span><text:line-break/>
Наименование папки:Иван Филев<text:line-break/></text:p>
      <text:p text:style-name="Horizontal_20_Line"/>
      <text:p text:style-name="Text_20_body"><draw:frame draw:style-name="media" draw:name="трое кто Legend" text:anchor-type="as-char" draw:z-index="0" svg:width="10.583333333333cm"><draw:text-box><text:p text:style-name="legendcenter"><draw:frame draw:style-name="media" draw:name="трое кто" text:anchor-type="as-char" draw:z-index="180" svg:width="10.583333333333cm" svg:height="10.583333333333cm"><draw:image xlink:href="/var/www/html/wiki/data18072023/media/jacomo/m441hu49p3i9yg7n/lin8i565qxbsa55u.jpg" xlink:type="simple" xlink:show="embed" xlink:actuate="onLoad"/></draw:frame>трое кто</text:p></draw:text-box></draw:frame>
<text:line-break/>
Комментарий:<text:line-break/>
Фото:<text:span text:style-name="Strong_20_Emphasis">трое кто</text:span><text:line-break/>
Наименование папки:Иван Филев<text:line-break/></text:p>
      <text:p text:style-name="Horizontal_20_Line"/>
      <text:p text:style-name="Text_20_body"><draw:frame draw:style-name="media" draw:name="четверо   Legend" text:anchor-type="as-char" draw:z-index="0" svg:width="10.583333333333cm"><draw:text-box><text:p text:style-name="legendcenter"><draw:frame draw:style-name="media" draw:name="четверо  " text:anchor-type="as-char" draw:z-index="181" svg:width="10.583333333333cm" svg:height="10.583333333333cm"><draw:image xlink:href="/var/www/html/wiki/data18072023/media/jacomo/m441hu49p3i9yg7n/ajfdg1jqr2rost00.jpg" xlink:type="simple" xlink:show="embed" xlink:actuate="onLoad"/></draw:frame>четверо  </text:p></draw:text-box></draw:frame>
<text:line-break/>
Комментарий:<text:line-break/>
Фото:<text:span text:style-name="Strong_20_Emphasis">четверо  </text:span><text:line-break/>
Наименование папки:Иван Филев<text:line-break/></text:p>
      <text:p text:style-name="Horizontal_20_Line"/>
      <text:p text:style-name="Text_20_body"><draw:frame draw:style-name="media" draw:name="четверо Legend" text:anchor-type="as-char" draw:z-index="0" svg:width="10.583333333333cm"><draw:text-box><text:p text:style-name="legendcenter"><draw:frame draw:style-name="media" draw:name="четверо" text:anchor-type="as-char" draw:z-index="182" svg:width="10.583333333333cm" svg:height="10.583333333333cm"><draw:image xlink:href="/var/www/html/wiki/data18072023/media/jacomo/m441hu49p3i9yg7n/2zk6vg5lb55im7ne.jpg" xlink:type="simple" xlink:show="embed" xlink:actuate="onLoad"/></draw:frame>четверо</text:p></draw:text-box></draw:frame>
<text:line-break/>
Комментарий:<text:line-break/>
Фото:<text:span text:style-name="Strong_20_Emphasis">четверо</text:span><text:line-break/>
Наименование папки:Иван Филев<text:line-break/></text:p>
      <text:p text:style-name="Horizontal_20_Line"/>
      <text:p text:style-name="Text_20_body"><draw:frame draw:style-name="media" draw:name="шпв   84 Legend" text:anchor-type="as-char" draw:z-index="0" svg:width="10.583333333333cm"><draw:text-box><text:p text:style-name="legendcenter"><draw:frame draw:style-name="media" draw:name="шпв   84" text:anchor-type="as-char" draw:z-index="183" svg:width="10.583333333333cm" svg:height="10.583333333333cm"><draw:image xlink:href="/var/www/html/wiki/data18072023/media/jacomo/m441hu49p3i9yg7n/y0j7t1m5f27nrdnm.jpg" xlink:type="simple" xlink:show="embed" xlink:actuate="onLoad"/></draw:frame>шпв   84</text:p></draw:text-box></draw:frame>
<text:line-break/>
Комментарий:<text:line-break/>
Фото:<text:span text:style-name="Strong_20_Emphasis">шпв   84</text:span><text:line-break/>
Наименование папки:Иван Филев<text:line-break/></text:p>
      <text:p text:style-name="Horizontal_20_Line"/>
      <text:p text:style-name="Text_20_body"><draw:frame draw:style-name="media" draw:name="шпв  84 Legend" text:anchor-type="as-char" draw:z-index="0" svg:width="10.583333333333cm"><draw:text-box><text:p text:style-name="legendcenter"><draw:frame draw:style-name="media" draw:name="шпв  84" text:anchor-type="as-char" draw:z-index="184" svg:width="10.583333333333cm" svg:height="10.583333333333cm"><draw:image xlink:href="/var/www/html/wiki/data18072023/media/jacomo/m441hu49p3i9yg7n/jtzxa9efqo30cs9v.jpg" xlink:type="simple" xlink:show="embed" xlink:actuate="onLoad"/></draw:frame>шпв  84</text:p></draw:text-box></draw:frame>
<text:line-break/>
Комментарий:<text:line-break/>
Фото:<text:span text:style-name="Strong_20_Emphasis">шпв  84</text:span><text:line-break/>
Наименование папки:Иван Филев<text:line-break/></text:p>
      <text:p text:style-name="Horizontal_20_Line"/>
      <text:p text:style-name="Text_20_body"><draw:frame draw:style-name="media" draw:name="шпв 84 Legend" text:anchor-type="as-char" draw:z-index="0" svg:width="10.583333333333cm"><draw:text-box><text:p text:style-name="legendcenter"><draw:frame draw:style-name="media" draw:name="шпв 84" text:anchor-type="as-char" draw:z-index="185" svg:width="10.583333333333cm" svg:height="10.583333333333cm"><draw:image xlink:href="/var/www/html/wiki/data18072023/media/jacomo/m441hu49p3i9yg7n/tingbemn9hz3s9pp.jpg" xlink:type="simple" xlink:show="embed" xlink:actuate="onLoad"/></draw:frame>шпв 84</text:p></draw:text-box></draw:frame>
<text:line-break/>
Комментарий:<text:line-break/>
Фото:<text:span text:style-name="Strong_20_Emphasis">шпв 84</text:span><text:line-break/>
Наименование папки:Иван Филев<text:line-break/></text:p>
      <text:p text:style-name="Horizontal_20_Line"/>
      <text:p text:style-name="Text_20_body"><draw:frame draw:style-name="media" draw:name="шт знамя Legend" text:anchor-type="as-char" draw:z-index="0" svg:width="10.583333333333cm"><draw:text-box><text:p text:style-name="legendcenter"><draw:frame draw:style-name="media" draw:name="шт знамя" text:anchor-type="as-char" draw:z-index="186" svg:width="10.583333333333cm" svg:height="10.583333333333cm"><draw:image xlink:href="/var/www/html/wiki/data18072023/media/jacomo/m441hu49p3i9yg7n/emrmeaepg4b3hdgh.jpg" xlink:type="simple" xlink:show="embed" xlink:actuate="onLoad"/></draw:frame>шт знамя</text:p></draw:text-box></draw:frame>
<text:line-break/>
Комментарий:<text:line-break/>
Фото:<text:span text:style-name="Strong_20_Emphasis">шт знамя</text:span><text:line-break/>
Наименование папки:Иван Филев<text:line-break/></text:p>
      <text:p text:style-name="Horizontal_20_Line"/>
      <text:p text:style-name="Text_20_body"><draw:frame draw:style-name="media" draw:name="шт Зотов Legend" text:anchor-type="as-char" draw:z-index="0" svg:width="10.583333333333cm"><draw:text-box><text:p text:style-name="legendcenter"><draw:frame draw:style-name="media" draw:name="шт Зотов" text:anchor-type="as-char" draw:z-index="187" svg:width="10.583333333333cm" svg:height="10.583333333333cm"><draw:image xlink:href="/var/www/html/wiki/data18072023/media/jacomo/m441hu49p3i9yg7n/1lvceaqh0rex30gn.jpg" xlink:type="simple" xlink:show="embed" xlink:actuate="onLoad"/></draw:frame>шт Зотов</text:p></draw:text-box></draw:frame>
<text:line-break/>
Комментарий:<text:line-break/>
Фото:<text:span text:style-name="Strong_20_Emphasis">шт Зотов</text:span><text:line-break/>
Наименование папки:Иван Филев<text:line-break/></text:p>
      <text:p text:style-name="Horizontal_20_Line"/>
      <text:p text:style-name="Text_20_body"><draw:frame draw:style-name="media" draw:name="шт линейка Вожатая  Татьяна Гречушникова Legend" text:anchor-type="as-char" draw:z-index="0" svg:width="10.583333333333cm"><draw:text-box><text:p text:style-name="legendcenter"><draw:frame draw:style-name="media" draw:name="шт линейка Вожатая  Татьяна Гречушникова" text:anchor-type="as-char" draw:z-index="188" svg:width="10.583333333333cm" svg:height="10.583333333333cm"><draw:image xlink:href="/var/www/html/wiki/data18072023/media/jacomo/m441hu49p3i9yg7n/64tdjpdxvw4kja85.jpg" xlink:type="simple" xlink:show="embed" xlink:actuate="onLoad"/></draw:frame>шт линейка Вожатая  Татьяна Гречушникова</text:p></draw:text-box></draw:frame>
<text:line-break/>
Комментарий:<text:line-break/>
Фото:<text:span text:style-name="Strong_20_Emphasis">шт линейка Вожатая  Татьяна Гречушникова</text:span><text:line-break/>
Наименование папки:Иван Филев<text:line-break/></text:p>
      <text:p text:style-name="Horizontal_20_Line"/>
      <text:p text:style-name="Text_20_body"><draw:frame draw:style-name="media" draw:name="шт   Марина Кузнецова, Ирина Ритц, Люба Ручкина, Валера Зотов.. Legend" text:anchor-type="as-char" draw:z-index="0" svg:width="10.583333333333cm"><draw:text-box><text:p text:style-name="legendcenter"><draw:frame draw:style-name="media" draw:name="шт   Марина Кузнецова, Ирина Ритц, Люба Ручкина, Валера Зотов.." text:anchor-type="as-char" draw:z-index="189" svg:width="10.583333333333cm" svg:height="10.583333333333cm"><draw:image xlink:href="/var/www/html/wiki/data18072023/media/jacomo/m441hu49p3i9yg7n/s9uhn9rf5tk8em3r.jpg" xlink:type="simple" xlink:show="embed" xlink:actuate="onLoad"/></draw:frame>шт   Марина Кузнецова, Ирина Ритц, Люба Ручкина, Валера Зотов..</text:p></draw:text-box></draw:frame>
<text:line-break/>
Комментарий:<text:line-break/>
Фото:<text:span text:style-name="Strong_20_Emphasis">шт   Марина Кузнецова, Ирина Ритц, Люба Ручкина, Валера Зотов..</text:span><text:line-break/>
Наименование папки:Иван Филев<text:line-break/></text:p>
      <text:p text:style-name="Horizontal_20_Line"/>
      <text:p text:style-name="Text_20_body"><draw:frame draw:style-name="media" draw:name="шт отряд Legend" text:anchor-type="as-char" draw:z-index="0" svg:width="10.583333333333cm"><draw:text-box><text:p text:style-name="legendcenter"><draw:frame draw:style-name="media" draw:name="шт отряд" text:anchor-type="as-char" draw:z-index="190" svg:width="10.583333333333cm" svg:height="10.583333333333cm"><draw:image xlink:href="/var/www/html/wiki/data18072023/media/jacomo/m441hu49p3i9yg7n/g68w1dobhqe1pu2c.jpg" xlink:type="simple" xlink:show="embed" xlink:actuate="onLoad"/></draw:frame>шт отряд</text:p></draw:text-box></draw:frame>
<text:line-break/>
Комментарий:<text:line-break/>
Фото:<text:span text:style-name="Strong_20_Emphasis">шт отряд</text:span><text:line-break/>
Наименование папки:Иван Филев<text:line-break/></text:p>
      <text:p text:style-name="Horizontal_20_Line"/>
      <text:p text:style-name="Text_20_body"><draw:frame draw:style-name="media" draw:name="шт отряд Люба Ручкина вожатая.. Legend" text:anchor-type="as-char" draw:z-index="0" svg:width="10.583333333333cm"><draw:text-box><text:p text:style-name="legendcenter"><draw:frame draw:style-name="media" draw:name="шт отряд Люба Ручкина вожатая.." text:anchor-type="as-char" draw:z-index="191" svg:width="10.583333333333cm" svg:height="10.583333333333cm"><draw:image xlink:href="/var/www/html/wiki/data18072023/media/jacomo/m441hu49p3i9yg7n/rozpm9nqvl5g6ri5.jpg" xlink:type="simple" xlink:show="embed" xlink:actuate="onLoad"/></draw:frame>шт отряд Люба Ручкина вожатая..</text:p></draw:text-box></draw:frame>
<text:line-break/>
Комментарий:<text:line-break/>
Фото:<text:span text:style-name="Strong_20_Emphasis">шт отряд Люба Ручкина вожатая..</text:span><text:line-break/>
Наименование папки:Иван Филев<text:line-break/></text:p>
      <text:p text:style-name="Horizontal_20_Line"/>
      <text:p text:style-name="Text_20_body"><draw:frame draw:style-name="media" draw:name="Юрий Назаренко  и иван филев Legend" text:anchor-type="as-char" draw:z-index="0" svg:width="10.583333333333cm"><draw:text-box><text:p text:style-name="legendcenter"><draw:frame draw:style-name="media" draw:name="Юрий Назаренко  и иван филев" text:anchor-type="as-char" draw:z-index="192" svg:width="10.583333333333cm" svg:height="10.583333333333cm"><draw:image xlink:href="/var/www/html/wiki/data18072023/media/jacomo/m441hu49p3i9yg7n/5pdo58a4gxf4ru5a.jpg" xlink:type="simple" xlink:show="embed" xlink:actuate="onLoad"/></draw:frame>Юрий Назаренко  и иван филев</text:p></draw:text-box></draw:frame>
<text:line-break/>
Комментарий:<text:line-break/>
Фото:<text:span text:style-name="Strong_20_Emphasis">Юрий Назаренко  и иван филев</text:span><text:line-break/>
Наименование папки:Иван Филев<text:line-break/></text:p>
      <text:p text:style-name="Horizontal_20_Line"/>
      <text:p text:style-name="Text_20_body"><draw:frame draw:style-name="media" draw:name="Юрий рытиков Ольга Зотова Валерий зотов Legend" text:anchor-type="as-char" draw:z-index="0" svg:width="10.583333333333cm"><draw:text-box><text:p text:style-name="legendcenter"><draw:frame draw:style-name="media" draw:name="Юрий рытиков Ольга Зотова Валерий зотов" text:anchor-type="as-char" draw:z-index="193" svg:width="10.583333333333cm" svg:height="10.583333333333cm"><draw:image xlink:href="/var/www/html/wiki/data18072023/media/jacomo/m441hu49p3i9yg7n/wsqksfh7jy1iqqt1.jpg" xlink:type="simple" xlink:show="embed" xlink:actuate="onLoad"/></draw:frame>Юрий рытиков Ольга Зотова Валерий зотов</text:p></draw:text-box></draw:frame>
<text:line-break/>
Комментарий:<text:line-break/>
Фото:<text:span text:style-name="Strong_20_Emphasis">Юрий рытиков Ольга Зотова Валерий зотов</text:span><text:line-break/>
Наименование папки:Иван Филев<text:line-break/></text:p>
      <text:p text:style-name="Horizontal_20_Line"/>
      <text:p text:style-name="Text_20_body"><draw:frame draw:style-name="media" draw:name="Яков Амбарян Залюбовская и зоя шаломеева Legend" text:anchor-type="as-char" draw:z-index="0" svg:width="10.583333333333cm"><draw:text-box><text:p text:style-name="legendcenter"><draw:frame draw:style-name="media" draw:name="Яков Амбарян Залюбовская и зоя шаломеева" text:anchor-type="as-char" draw:z-index="194" svg:width="10.583333333333cm" svg:height="10.583333333333cm"><draw:image xlink:href="/var/www/html/wiki/data18072023/media/jacomo/m441hu49p3i9yg7n/dpslymtbmqa0f5iu.jpg" xlink:type="simple" xlink:show="embed" xlink:actuate="onLoad"/></draw:frame>Яков Амбарян Залюбовская и зоя шаломеева</text:p></draw:text-box></draw:frame>
<text:line-break/>
Комментарий:<text:line-break/>
Фото:<text:span text:style-name="Strong_20_Emphasis">Яков Амбарян Залюбовская и зоя шаломеева</text:span><text:line-break/>
Наименование папки:Иван Филев<text:line-break/></text:p>
      <text:p text:style-name="Horizontal_20_Line"/>
      <text:p text:style-name="Text_20_body"><draw:frame draw:style-name="media" draw:name="Яша   он работал инструктором по физвоспитанию в Стремительной и иван филев Legend" text:anchor-type="as-char" draw:z-index="0" svg:width="10.583333333333cm"><draw:text-box><text:p text:style-name="legendcenter"><draw:frame draw:style-name="media" draw:name="Яша   он работал инструктором по физвоспитанию в Стремительной и иван филев" text:anchor-type="as-char" draw:z-index="195" svg:width="10.583333333333cm" svg:height="10.583333333333cm"><draw:image xlink:href="/var/www/html/wiki/data18072023/media/jacomo/m441hu49p3i9yg7n/36doklkdffkx15gt.jpg" xlink:type="simple" xlink:show="embed" xlink:actuate="onLoad"/></draw:frame>Яша   он работал инструктором по физвоспитанию в Стремительной и иван филев</text:p></draw:text-box></draw:frame>
<text:line-break/>
Комментарий:<text:line-break/>
Фото:<text:span text:style-name="Strong_20_Emphasis">Яша   он работал инструктором по физвоспитанию в Стремительной и иван филев</text:span><text:line-break/>
Наименование папки:Иван Филев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jacomo:m441hu49p3i9yg7n</dc:title>
  </office:meta>
</office:document-meta>
</file>