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ivan-filev"/><text:bookmark-start text:name="__RefHeading___ivan_filev_1"/><text:bookmark-start text:name="ivan_filev"/>Иван Филев<text:bookmark-end text:name="__RefHeading___ivan_filev_1"/><text:bookmark-end text:name="ivan_filev"/></text:h>
      <text:p text:style-name="Text_20_body"><draw:frame draw:style-name="media" draw:name="0" text:anchor-type="as-char" draw:z-index="0" svg:width="10.583333333333cm" svg:height="10.583333333333cm"><draw:image xlink:href="/var/www/html/wiki/data18072023/media/jacomo/ivan-filev/1984.jpg" xlink:type="simple" xlink:show="embed" xlink:actuate="onLoad"/></draw:frame>
Иван Филев<text:line-break/>
1984..<text:line-break/></text:p>
      <text:p text:style-name="Text_20_body"><draw:frame draw:style-name="media" draw:name="1" text:anchor-type="as-char" draw:z-index="1" svg:width="10.583333333333cm" svg:height="10.583333333333cm"><draw:image xlink:href="/var/www/html/wiki/data18072023/media/jacomo/ivan-filev/aleksandr-kul-nin-i-boris-makarycev-v-pohode.jpg" xlink:type="simple" xlink:show="embed" xlink:actuate="onLoad"/></draw:frame>
Иван Филев<text:line-break/>
Александр кульнин и Борис Макарычев в походе<text:line-break/></text:p>
      <text:p text:style-name="Text_20_body"><draw:frame draw:style-name="media" draw:name="2" text:anchor-type="as-char" draw:z-index="2" svg:width="10.583333333333cm" svg:height="10.583333333333cm"><draw:image xlink:href="/var/www/html/wiki/data18072023/media/jacomo/ivan-filev/anna-zenzova-na-demonstrazii.jpg" xlink:type="simple" xlink:show="embed" xlink:actuate="onLoad"/></draw:frame>
Иван Филев<text:line-break/>
Анна Зенцова на демонстрации<text:line-break/></text:p>
      <text:p text:style-name="Text_20_body"><draw:frame draw:style-name="media" draw:name="3" text:anchor-type="as-char" draw:z-index="3" svg:width="10.583333333333cm" svg:height="10.583333333333cm"><draw:image xlink:href="/var/www/html/wiki/data18072023/media/jacomo/ivan-filev/baner-starty-nadejd.jpg" xlink:type="simple" xlink:show="embed" xlink:actuate="onLoad"/></draw:frame>
Иван Филев<text:line-break/>
Банер Старты надежд<text:line-break/></text:p>
      <text:p text:style-name="Text_20_body"><draw:frame draw:style-name="media" draw:name="4" text:anchor-type="as-char" draw:z-index="4" svg:width="10.583333333333cm" svg:height="10.583333333333cm"><draw:image xlink:href="/var/www/html/wiki/data18072023/media/jacomo/ivan-filev/v-pohode-deti-i-vojatye.jpg" xlink:type="simple" xlink:show="embed" xlink:actuate="onLoad"/></draw:frame>
Иван Филев<text:line-break/>
в походе дети  и вожатые<text:line-break/></text:p>
      <text:p text:style-name="Text_20_body"><draw:frame draw:style-name="media" draw:name="5" text:anchor-type="as-char" draw:z-index="5" svg:width="10.583333333333cm" svg:height="10.583333333333cm"><draw:image xlink:href="/var/www/html/wiki/data18072023/media/jacomo/ivan-filev/v-pohode-deti.jpg" xlink:type="simple" xlink:show="embed" xlink:actuate="onLoad"/></draw:frame>
Иван Филев<text:line-break/>
в походе дети<text:line-break/></text:p>
      <text:p text:style-name="Text_20_body"><draw:frame draw:style-name="media" draw:name="6" text:anchor-type="as-char" draw:z-index="6" svg:width="10.583333333333cm" svg:height="10.583333333333cm"><draw:image xlink:href="/var/www/html/wiki/data18072023/media/jacomo/ivan-filev/valerij-zotov.jpg" xlink:type="simple" xlink:show="embed" xlink:actuate="onLoad"/></draw:frame>
Иван Филев<text:line-break/>
валерий      зотов<text:line-break/></text:p>
      <text:p text:style-name="Text_20_body"><draw:frame draw:style-name="media" draw:name="7" text:anchor-type="as-char" draw:z-index="7" svg:width="10.583333333333cm" svg:height="10.583333333333cm"><draw:image xlink:href="/var/www/html/wiki/data18072023/media/jacomo/ivan-filev/valerij-zotov.jpg" xlink:type="simple" xlink:show="embed" xlink:actuate="onLoad"/></draw:frame>
Иван Филев<text:line-break/>
валерий    зотов<text:line-break/></text:p>
      <text:p text:style-name="Text_20_body"><draw:frame draw:style-name="media" draw:name="8" text:anchor-type="as-char" draw:z-index="8" svg:width="10.583333333333cm" svg:height="10.583333333333cm"><draw:image xlink:href="/var/www/html/wiki/data18072023/media/jacomo/ivan-filev/valerij-zotov.jpg" xlink:type="simple" xlink:show="embed" xlink:actuate="onLoad"/></draw:frame>
Иван Филев<text:line-break/>
валерий  зотов.  <text:line-break/></text:p>
      <text:p text:style-name="Text_20_body"><draw:frame draw:style-name="media" draw:name="9" text:anchor-type="as-char" draw:z-index="9" svg:width="10.583333333333cm" svg:height="10.583333333333cm"><draw:image xlink:href="/var/www/html/wiki/data18072023/media/jacomo/ivan-filev/valerij-zotov-i-ivan-filev.jpg" xlink:type="simple" xlink:show="embed" xlink:actuate="onLoad"/></draw:frame>
Иван Филев<text:line-break/>
валерий  зотов.  и иван филев<text:line-break/></text:p>
      <text:p text:style-name="Text_20_body"><draw:frame draw:style-name="media" draw:name="10" text:anchor-type="as-char" draw:z-index="10" svg:width="10.583333333333cm" svg:height="10.583333333333cm"><draw:image xlink:href="/var/www/html/wiki/data18072023/media/jacomo/ivan-filev/valerij-zotov.jpg" xlink:type="simple" xlink:show="embed" xlink:actuate="onLoad"/></draw:frame>
Иван Филев<text:line-break/>
валерий  зотов<text:line-break/></text:p>
      <text:p text:style-name="Text_20_body"><draw:frame draw:style-name="media" draw:name="11" text:anchor-type="as-char" draw:z-index="11" svg:width="10.583333333333cm" svg:height="10.583333333333cm"><draw:image xlink:href="/var/www/html/wiki/data18072023/media/jacomo/ivan-filev/valerij-zotov-kola-hohlov-v-pohode.jpg" xlink:type="simple" xlink:show="embed" xlink:actuate="onLoad"/></draw:frame>
Иван Филев<text:line-break/>
Валерий Зотов  Коля Хохлов в   походе<text:line-break/></text:p>
      <text:p text:style-name="Text_20_body"><draw:frame draw:style-name="media" draw:name="12" text:anchor-type="as-char" draw:z-index="12" svg:width="10.583333333333cm" svg:height="10.583333333333cm"><draw:image xlink:href="/var/www/html/wiki/data18072023/media/jacomo/ivan-filev/valerij-zotov-kola-hohlov-v-pohode.jpg" xlink:type="simple" xlink:show="embed" xlink:actuate="onLoad"/></draw:frame>
Иван Филев<text:line-break/>
Валерий Зотов  Коля Хохлов в походе<text:line-break/></text:p>
      <text:p text:style-name="Text_20_body"><draw:frame draw:style-name="media" draw:name="13" text:anchor-type="as-char" draw:z-index="13" svg:width="10.583333333333cm" svg:height="10.583333333333cm"><draw:image xlink:href="/var/www/html/wiki/data18072023/media/jacomo/ivan-filev/valerij-zotov.jpg" xlink:type="simple" xlink:show="embed" xlink:actuate="onLoad"/></draw:frame>
Иван Филев<text:line-break/>
Валерий Зотов …<text:line-break/></text:p>
      <text:p text:style-name="Text_20_body"><draw:frame draw:style-name="media" draw:name="14" text:anchor-type="as-char" draw:z-index="14" svg:width="10.583333333333cm" svg:height="10.583333333333cm"><draw:image xlink:href="/var/www/html/wiki/data18072023/media/jacomo/ivan-filev/valerij-zotov-v-stolovoj.jpg" xlink:type="simple" xlink:show="embed" xlink:actuate="onLoad"/></draw:frame>
Иван Филев<text:line-break/>
Валерий Зотов в столовой<text:line-break/></text:p>
      <text:p text:style-name="Text_20_body"><draw:frame draw:style-name="media" draw:name="15" text:anchor-type="as-char" draw:z-index="15" svg:width="10.583333333333cm" svg:height="10.583333333333cm"><draw:image xlink:href="/var/www/html/wiki/data18072023/media/jacomo/ivan-filev/valerij-zotov-i-ktoto-v-stolovoj.jpg" xlink:type="simple" xlink:show="embed" xlink:actuate="onLoad"/></draw:frame>
Иван Филев<text:line-break/>
Валерий Зотов и ктото в  столовой<text:line-break/></text:p>
      <text:p text:style-name="Text_20_body"><draw:frame draw:style-name="media" draw:name="16" text:anchor-type="as-char" draw:z-index="16" svg:width="10.583333333333cm" svg:height="10.583333333333cm"><draw:image xlink:href="/var/www/html/wiki/data18072023/media/jacomo/ivan-filev/valerij-zotov-i-ktoto-v-stolovoj.jpg" xlink:type="simple" xlink:show="embed" xlink:actuate="onLoad"/></draw:frame>
Иван Филев<text:line-break/>
Валерий Зотов и ктото в столовой<text:line-break/></text:p>
      <text:p text:style-name="Text_20_body"><draw:frame draw:style-name="media" draw:name="17" text:anchor-type="as-char" draw:z-index="17" svg:width="10.583333333333cm" svg:height="10.583333333333cm"><draw:image xlink:href="/var/www/html/wiki/data18072023/media/jacomo/ivan-filev/valerij-zotov-i-ktoto-na-plaje.jpg" xlink:type="simple" xlink:show="embed" xlink:actuate="onLoad"/></draw:frame>
Иван Филев<text:line-break/>
Валерий Зотов и ктото на пляже<text:line-break/></text:p>
      <text:p text:style-name="Text_20_body"><draw:frame draw:style-name="media" draw:name="18" text:anchor-type="as-char" draw:z-index="18" svg:width="10.583333333333cm" svg:height="10.583333333333cm"><draw:image xlink:href="/var/www/html/wiki/data18072023/media/jacomo/ivan-filev/valerij-zotov-na-v-ezdnoj.jpg" xlink:type="simple" xlink:show="embed" xlink:actuate="onLoad"/></draw:frame>
Иван Филев<text:line-break/>
Валерий Зотов на въездной<text:line-break/></text:p>
      <text:p text:style-name="Text_20_body"><draw:frame draw:style-name="media" draw:name="19" text:anchor-type="as-char" draw:z-index="19" svg:width="10.583333333333cm" svg:height="10.583333333333cm"><draw:image xlink:href="/var/www/html/wiki/data18072023/media/jacomo/ivan-filev/vovka-onisenko-s-samonom-na-plaje.jpg" xlink:type="simple" xlink:show="embed" xlink:actuate="onLoad"/></draw:frame>
Иван Филев<text:line-break/>
Вовка Онищенко с Самоном на пляже<text:line-break/></text:p>
      <text:p text:style-name="Text_20_body"><draw:frame draw:style-name="media" draw:name="20" text:anchor-type="as-char" draw:z-index="20" svg:width="10.583333333333cm" svg:height="10.583333333333cm"><draw:image xlink:href="/var/www/html/wiki/data18072023/media/jacomo/ivan-filev/voditel-iz-upravlenia-i-ivan-filev.jpg" xlink:type="simple" xlink:show="embed" xlink:actuate="onLoad"/></draw:frame>
Иван Филев<text:line-break/>
водитель из управления и Иван Филев<text:line-break/></text:p>
      <text:p text:style-name="Text_20_body"><draw:frame draw:style-name="media" draw:name="21" text:anchor-type="as-char" draw:z-index="21" svg:width="10.583333333333cm" svg:height="10.583333333333cm"><draw:image xlink:href="/var/www/html/wiki/data18072023/media/jacomo/ivan-filev/vojatye-v-pohode.jpg" xlink:type="simple" xlink:show="embed" xlink:actuate="onLoad"/></draw:frame>
Иван Филев<text:line-break/>
вожатые в походе<text:line-break/></text:p>
      <text:p text:style-name="Text_20_body"><draw:frame draw:style-name="media" draw:name="22" text:anchor-type="as-char" draw:z-index="22" svg:width="10.583333333333cm" svg:height="10.583333333333cm"><draw:image xlink:href="/var/www/html/wiki/data18072023/media/jacomo/ivan-filev/galina-kondrat-eva.jpg" xlink:type="simple" xlink:show="embed" xlink:actuate="onLoad"/></draw:frame>
Иван Филев<text:line-break/>
Галина  Кондратьева<text:line-break/></text:p>
      <text:p text:style-name="Text_20_body"><draw:frame draw:style-name="media" draw:name="23" text:anchor-type="as-char" draw:z-index="23" svg:width="10.583333333333cm" svg:height="10.583333333333cm"><draw:image xlink:href="/var/www/html/wiki/data18072023/media/jacomo/ivan-filev/galina-kondrat-eva.jpg" xlink:type="simple" xlink:show="embed" xlink:actuate="onLoad"/></draw:frame>
Иван Филев<text:line-break/>
Галина Кондратьева<text:line-break/></text:p>
      <text:p text:style-name="Text_20_body"><draw:frame draw:style-name="media" draw:name="24" text:anchor-type="as-char" draw:z-index="24" svg:width="10.583333333333cm" svg:height="10.583333333333cm"><draw:image xlink:href="/var/www/html/wiki/data18072023/media/jacomo/ivan-filev/gena-morozov.jpg" xlink:type="simple" xlink:show="embed" xlink:actuate="onLoad"/></draw:frame>
Иван Филев<text:line-break/>
Гена Морозов<text:line-break/></text:p>
      <text:p text:style-name="Text_20_body"><draw:frame draw:style-name="media" draw:name="25" text:anchor-type="as-char" draw:z-index="25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     и валерий  Зотов<text:line-break/></text:p>
      <text:p text:style-name="Text_20_body"><draw:frame draw:style-name="media" draw:name="26" text:anchor-type="as-char" draw:z-index="26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    и валерий  Зотов<text:line-break/></text:p>
      <text:p text:style-name="Text_20_body"><draw:frame draw:style-name="media" draw:name="27" text:anchor-type="as-char" draw:z-index="27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  и валерий  Зотов<text:line-break/></text:p>
      <text:p text:style-name="Text_20_body"><draw:frame draw:style-name="media" draw:name="28" text:anchor-type="as-char" draw:z-index="28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и валерий  Зотов<text:line-break/></text:p>
      <text:p text:style-name="Text_20_body"><draw:frame draw:style-name="media" draw:name="29" text:anchor-type="as-char" draw:z-index="29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и валерий Зотов<text:line-break/></text:p>
      <text:p text:style-name="Text_20_body"><draw:frame draw:style-name="media" draw:name="30" text:anchor-type="as-char" draw:z-index="30" svg:width="10.583333333333cm" svg:height="10.583333333333cm"><draw:image xlink:href="/var/www/html/wiki/data18072023/media/jacomo/ivan-filev/gennadij-morozov-i-ivan-filev.jpg" xlink:type="simple" xlink:show="embed" xlink:actuate="onLoad"/></draw:frame>
Иван Филев<text:line-break/>
Геннадий Морозов и иван   Филев<text:line-break/></text:p>
      <text:p text:style-name="Text_20_body"><draw:frame draw:style-name="media" draw:name="31" text:anchor-type="as-char" draw:z-index="31" svg:width="10.583333333333cm" svg:height="10.583333333333cm"><draw:image xlink:href="/var/www/html/wiki/data18072023/media/jacomo/ivan-filev/gennadij-morozov-i-ivan-filev.jpg" xlink:type="simple" xlink:show="embed" xlink:actuate="onLoad"/></draw:frame>
Иван Филев<text:line-break/>
Геннадий Морозов и иван Филев<text:line-break/></text:p>
      <text:p text:style-name="Text_20_body"><draw:frame draw:style-name="media" draw:name="32" text:anchor-type="as-char" draw:z-index="32" svg:width="10.583333333333cm" svg:height="10.583333333333cm"><draw:image xlink:href="/var/www/html/wiki/data18072023/media/jacomo/ivan-filev/gennadij-morozov-sestra-zotova-zotov-s-kondrat-evoj-galkoj.jpg" xlink:type="simple" xlink:show="embed" xlink:actuate="onLoad"/></draw:frame>
Иван Филев<text:line-break/>
Геннадий морозов сестра Зотова Зотов с Кондратьевой Галкой<text:line-break/></text:p>
      <text:p text:style-name="Text_20_body"><draw:frame draw:style-name="media" draw:name="33" text:anchor-type="as-char" draw:z-index="33" svg:width="10.583333333333cm" svg:height="10.583333333333cm"><draw:image xlink:href="/var/www/html/wiki/data18072023/media/jacomo/ivan-filev/dve-ktoto.jpg" xlink:type="simple" xlink:show="embed" xlink:actuate="onLoad"/></draw:frame>
Иван Филев<text:line-break/>
две ктото<text:line-break/></text:p>
      <text:p text:style-name="Text_20_body"><draw:frame draw:style-name="media" draw:name="34" text:anchor-type="as-char" draw:z-index="34" svg:width="10.583333333333cm" svg:height="10.583333333333cm"><draw:image xlink:href="/var/www/html/wiki/data18072023/media/jacomo/ivan-filev/devuska-iz-cili-i-s-nej-perevodcik-i-ivan-filev.jpg" xlink:type="simple" xlink:show="embed" xlink:actuate="onLoad"/></draw:frame>
Иван Филев<text:line-break/>
Девушка из Чили и с ней переводчик. и иван филев<text:line-break/></text:p>
      <text:p text:style-name="Text_20_body"><draw:frame draw:style-name="media" draw:name="35" text:anchor-type="as-char" draw:z-index="35" svg:width="10.583333333333cm" svg:height="10.583333333333cm"><draw:image xlink:href="/var/www/html/wiki/data18072023/media/jacomo/ivan-filev/demonstrazia-v-novomihajlovke.jpg" xlink:type="simple" xlink:show="embed" xlink:actuate="onLoad"/></draw:frame>
Иван Филев<text:line-break/>
демонстрация в Новомихайловке.. …<text:line-break/></text:p>
      <text:p text:style-name="Text_20_body"><draw:frame draw:style-name="media" draw:name="36" text:anchor-type="as-char" draw:z-index="36" svg:width="10.583333333333cm" svg:height="10.583333333333cm"><draw:image xlink:href="/var/www/html/wiki/data18072023/media/jacomo/ivan-filev/demonstrazia-v-novomihajlovke-jena-arosenko-ola-mironez-sergej-glazunov.jpg" xlink:type="simple" xlink:show="embed" xlink:actuate="onLoad"/></draw:frame>
Иван Филев<text:line-break/>
демонстрация в Новомихайловке.. ..ЖЕНЯ ЯРОШЕНКО. ОЛЯ МИРОНЕЦ. СЕРГЕЙ ГЛАЗУНОВ..<text:line-break/></text:p>
      <text:p text:style-name="Text_20_body"><draw:frame draw:style-name="media" draw:name="37" text:anchor-type="as-char" draw:z-index="37" svg:width="10.583333333333cm" svg:height="10.583333333333cm"><draw:image xlink:href="/var/www/html/wiki/data18072023/media/jacomo/ivan-filev/demonstrazia-v-novomihajlovke.jpg" xlink:type="simple" xlink:show="embed" xlink:actuate="onLoad"/></draw:frame>
Иван Филев<text:line-break/>
демонстрация в Новомихайловке…..<text:line-break/></text:p>
      <text:p text:style-name="Text_20_body"><draw:frame draw:style-name="media" draw:name="38" text:anchor-type="as-char" draw:z-index="38" svg:width="10.583333333333cm" svg:height="10.583333333333cm"><draw:image xlink:href="/var/www/html/wiki/data18072023/media/jacomo/ivan-filev/demonstrazia-v-novomihajlovke.jpg" xlink:type="simple" xlink:show="embed" xlink:actuate="onLoad"/></draw:frame>
Иван Филев<text:line-break/>
демонстрация в Новомихайловке<text:line-break/></text:p>
      <text:p text:style-name="Text_20_body"><draw:frame draw:style-name="media" draw:name="39" text:anchor-type="as-char" draw:z-index="39" svg:width="10.583333333333cm" svg:height="10.583333333333cm"><draw:image xlink:href="/var/www/html/wiki/data18072023/media/jacomo/ivan-filev/desat.jpg" xlink:type="simple" xlink:show="embed" xlink:actuate="onLoad"/></draw:frame>
Иван Филев<text:line-break/>
десять<text:line-break/></text:p>
      <text:p text:style-name="Text_20_body"><draw:frame draw:style-name="media" draw:name="40" text:anchor-type="as-char" draw:z-index="40" svg:width="10.583333333333cm" svg:height="10.583333333333cm"><draw:image xlink:href="/var/www/html/wiki/data18072023/media/jacomo/ivan-filev/doz-85.jpg" xlink:type="simple" xlink:show="embed" xlink:actuate="onLoad"/></draw:frame>
Иван Филев<text:line-break/>
доз 85<text:line-break/></text:p>
      <text:p text:style-name="Text_20_body"><draw:frame draw:style-name="media" draw:name="41" text:anchor-type="as-char" draw:z-index="41" svg:width="10.583333333333cm" svg:height="10.583333333333cm"><draw:image xlink:href="/var/www/html/wiki/data18072023/media/jacomo/ivan-filev/za-zotovym-rita-teslenko-v-pohode.jpg" xlink:type="simple" xlink:show="embed" xlink:actuate="onLoad"/></draw:frame>
Иван Филев<text:line-break/>
ЗА ЗОТОВЫМ РИТА ТЕСЛЕНКО  в походе<text:line-break/></text:p>
      <text:p text:style-name="Text_20_body"><draw:frame draw:style-name="media" draw:name="42" text:anchor-type="as-char" draw:z-index="42" svg:width="10.583333333333cm" svg:height="10.583333333333cm"><draw:image xlink:href="/var/www/html/wiki/data18072023/media/jacomo/ivan-filev/zotovy.jpg" xlink:type="simple" xlink:show="embed" xlink:actuate="onLoad"/></draw:frame>
Иван Филев<text:line-break/>
Зотовы<text:line-break/></text:p>
      <text:p text:style-name="Text_20_body"><draw:frame draw:style-name="media" draw:name="43" text:anchor-type="as-char" draw:z-index="43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    Филев       <text:line-break/></text:p>
      <text:p text:style-name="Text_20_body"><draw:frame draw:style-name="media" draw:name="44" text:anchor-type="as-char" draw:z-index="44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    Филев     <text:line-break/></text:p>
      <text:p text:style-name="Text_20_body"><draw:frame draw:style-name="media" draw:name="45" text:anchor-type="as-char" draw:z-index="45" svg:width="10.583333333333cm" svg:height="10.583333333333cm"><draw:image xlink:href="/var/www/html/wiki/data18072023/media/jacomo/ivan-filev/ivan-filev-i.jpg" xlink:type="simple" xlink:show="embed" xlink:actuate="onLoad"/></draw:frame>
Иван Филев<text:line-break/>
Иван           Филев    и <text:line-break/></text:p>
      <text:p text:style-name="Text_20_body"><draw:frame draw:style-name="media" draw:name="46" text:anchor-type="as-char" draw:z-index="46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   Филев     <text:line-break/></text:p>
      <text:p text:style-name="Text_20_body"><draw:frame draw:style-name="media" draw:name="47" text:anchor-type="as-char" draw:z-index="47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  Филев     <text:line-break/></text:p>
      <text:p text:style-name="Text_20_body"><draw:frame draw:style-name="media" draw:name="48" text:anchor-type="as-char" draw:z-index="48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 Филев     <text:line-break/></text:p>
      <text:p text:style-name="Text_20_body"><draw:frame draw:style-name="media" draw:name="49" text:anchor-type="as-char" draw:z-index="49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 Филев     <text:line-break/></text:p>
      <text:p text:style-name="Text_20_body"><draw:frame draw:style-name="media" draw:name="50" text:anchor-type="as-char" draw:z-index="50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 Филев     <text:line-break/></text:p>
      <text:p text:style-name="Text_20_body"><draw:frame draw:style-name="media" draw:name="51" text:anchor-type="as-char" draw:z-index="51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Филев     <text:line-break/></text:p>
      <text:p text:style-name="Text_20_body"><draw:frame draw:style-name="media" draw:name="52" text:anchor-type="as-char" draw:z-index="52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Филев    <text:line-break/></text:p>
      <text:p text:style-name="Text_20_body"><draw:frame draw:style-name="media" draw:name="53" text:anchor-type="as-char" draw:z-index="53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Филев  <text:line-break/></text:p>
      <text:p text:style-name="Text_20_body"><draw:frame draw:style-name="media" draw:name="54" text:anchor-type="as-char" draw:z-index="54" svg:width="10.583333333333cm" svg:height="10.583333333333cm"><draw:image xlink:href="/var/www/html/wiki/data18072023/media/jacomo/ivan-filev/ivan-filev-i-zotovy.jpg" xlink:type="simple" xlink:show="embed" xlink:actuate="onLoad"/></draw:frame>
Иван Филев<text:line-break/>
Иван   Филев  и Зотовы  <text:line-break/></text:p>
      <text:p text:style-name="Text_20_body"><draw:frame draw:style-name="media" draw:name="55" text:anchor-type="as-char" draw:z-index="55" svg:width="10.583333333333cm" svg:height="10.583333333333cm"><draw:image xlink:href="/var/www/html/wiki/data18072023/media/jacomo/ivan-filev/ivan-v-filev.jpg" xlink:type="simple" xlink:show="embed" xlink:actuate="onLoad"/></draw:frame>
Иван Филев<text:line-break/>
Иван  в Филев    <text:line-break/></text:p>
      <text:p text:style-name="Text_20_body"><draw:frame draw:style-name="media" draw:name="56" text:anchor-type="as-char" draw:z-index="56" svg:width="10.583333333333cm" svg:height="10.583333333333cm"><draw:image xlink:href="/var/www/html/wiki/data18072023/media/jacomo/ivan-filev/ivan-filev-v-muzee-prirody.jpg" xlink:type="simple" xlink:show="embed" xlink:actuate="onLoad"/></draw:frame>
Иван Филев<text:line-break/>
Иван Филев    в музее природы<text:line-break/></text:p>
      <text:p text:style-name="Text_20_body"><draw:frame draw:style-name="media" draw:name="57" text:anchor-type="as-char" draw:z-index="57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Филев   .<text:line-break/></text:p>
      <text:p text:style-name="Text_20_body"><draw:frame draw:style-name="media" draw:name="58" text:anchor-type="as-char" draw:z-index="58" svg:width="10.583333333333cm" svg:height="10.583333333333cm"><draw:image xlink:href="/var/www/html/wiki/data18072023/media/jacomo/ivan-filev/ivan-filev-i-dve-devocki.jpg" xlink:type="simple" xlink:show="embed" xlink:actuate="onLoad"/></draw:frame>
Иван Филев<text:line-break/>
Иван Филев   и две девочки<text:line-break/></text:p>
      <text:p text:style-name="Text_20_body"><draw:frame draw:style-name="media" draw:name="59" text:anchor-type="as-char" draw:z-index="59" svg:width="10.583333333333cm" svg:height="10.583333333333cm"><draw:image xlink:href="/var/www/html/wiki/data18072023/media/jacomo/ivan-filev/ivan-filev-i-eto-ura-on-otdyhal-v-odnoj-iz-smen-v-stormovoj.jpg" xlink:type="simple" xlink:show="embed" xlink:actuate="onLoad"/></draw:frame>
Иван Филев<text:line-break/>
Иван Филев   и Это Юра, он отдыхал в одной из смен в Штормовой<text:line-break/></text:p>
      <text:p text:style-name="Text_20_body"><draw:frame draw:style-name="media" draw:name="60" text:anchor-type="as-char" draw:z-index="60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Филев  .<text:line-break/></text:p>
      <text:p text:style-name="Text_20_body"><draw:frame draw:style-name="media" draw:name="61" text:anchor-type="as-char" draw:z-index="61" svg:width="10.583333333333cm" svg:height="10.583333333333cm"><draw:image xlink:href="/var/www/html/wiki/data18072023/media/jacomo/ivan-filev/cetvero.jpg" xlink:type="simple" xlink:show="embed" xlink:actuate="onLoad"/></draw:frame>
Иван Филев<text:line-break/>
четверо<text:line-break/></text:p>
      <text:p text:style-name="Text_20_body"><draw:frame draw:style-name="media" draw:name="62" text:anchor-type="as-char" draw:z-index="62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Филев  <text:line-break/></text:p>
      <text:p text:style-name="Text_20_body"><draw:frame draw:style-name="media" draw:name="63" text:anchor-type="as-char" draw:z-index="63" svg:width="10.583333333333cm" svg:height="10.583333333333cm"><draw:image xlink:href="/var/www/html/wiki/data18072023/media/jacomo/ivan-filev/ivan-filev-v-novorossijske.jpg" xlink:type="simple" xlink:show="embed" xlink:actuate="onLoad"/></draw:frame>
Иван Филев<text:line-break/>
Иван Филев  .в Новороссийске<text:line-break/></text:p>
      <text:p text:style-name="Text_20_body"><draw:frame draw:style-name="media" draw:name="64" text:anchor-type="as-char" draw:z-index="64" svg:width="10.583333333333cm" svg:height="10.583333333333cm"><draw:image xlink:href="/var/www/html/wiki/data18072023/media/jacomo/ivan-filev/ivan-filev-v-dake.jpg" xlink:type="simple" xlink:show="embed" xlink:actuate="onLoad"/></draw:frame>
Иван Филев<text:line-break/>
Иван Филев  в ДАКе  ..<text:line-break/></text:p>
      <text:p text:style-name="Text_20_body"><draw:frame draw:style-name="media" draw:name="65" text:anchor-type="as-char" draw:z-index="65" svg:width="10.583333333333cm" svg:height="10.583333333333cm"><draw:image xlink:href="/var/www/html/wiki/data18072023/media/jacomo/ivan-filev/ivan-filev-v-dake.jpg" xlink:type="simple" xlink:show="embed" xlink:actuate="onLoad"/></draw:frame>
Иван Филев<text:line-break/>
Иван Филев  в ДАКе..<text:line-break/></text:p>
      <text:p text:style-name="Text_20_body"><draw:frame draw:style-name="media" draw:name="66" text:anchor-type="as-char" draw:z-index="66" svg:width="10.583333333333cm" svg:height="10.583333333333cm"><draw:image xlink:href="/var/www/html/wiki/data18072023/media/jacomo/ivan-filev/ivan-filev-v-dake.jpg" xlink:type="simple" xlink:show="embed" xlink:actuate="onLoad"/></draw:frame>
Иван Филев<text:line-break/>
Иван Филев  в ДАКе<text:line-break/></text:p>
      <text:p text:style-name="Text_20_body"><draw:frame draw:style-name="media" draw:name="67" text:anchor-type="as-char" draw:z-index="67" svg:width="10.583333333333cm" svg:height="10.583333333333cm"><draw:image xlink:href="/var/www/html/wiki/data18072023/media/jacomo/ivan-filev/ivan-filev-v-muzee-prirody.jpg" xlink:type="simple" xlink:show="embed" xlink:actuate="onLoad"/></draw:frame>
Иван Филев<text:line-break/>
Иван Филев  в музее природы..<text:line-break/></text:p>
      <text:p text:style-name="Text_20_body"><draw:frame draw:style-name="media" draw:name="68" text:anchor-type="as-char" draw:z-index="68" svg:width="10.583333333333cm" svg:height="10.583333333333cm"><draw:image xlink:href="/var/www/html/wiki/data18072023/media/jacomo/ivan-filev/ivan-filev-v-muzee-prirody.jpg" xlink:type="simple" xlink:show="embed" xlink:actuate="onLoad"/></draw:frame>
Иван Филев<text:line-break/>
Иван Филев  в музее природы<text:line-break/></text:p>
      <text:p text:style-name="Text_20_body"><draw:frame draw:style-name="media" draw:name="69" text:anchor-type="as-char" draw:z-index="69" svg:width="10.583333333333cm" svg:height="10.583333333333cm"><draw:image xlink:href="/var/www/html/wiki/data18072023/media/jacomo/ivan-filev/ivan-filev-i-sergej-stambulji.jpg" xlink:type="simple" xlink:show="embed" xlink:actuate="onLoad"/></draw:frame>
Иван Филев<text:line-break/>
Иван филев  и  Сергей Стамбулжи..<text:line-break/></text:p>
      <text:p text:style-name="Text_20_body"><draw:frame draw:style-name="media" draw:name="70" text:anchor-type="as-char" draw:z-index="70" svg:width="10.583333333333cm" svg:height="10.583333333333cm"><draw:image xlink:href="/var/www/html/wiki/data18072023/media/jacomo/ivan-filev/ivan-filev-i-damy.jpg" xlink:type="simple" xlink:show="embed" xlink:actuate="onLoad"/></draw:frame>
Иван Филев<text:line-break/>
Иван Филев  и дамы<text:line-break/></text:p>
      <text:p text:style-name="Text_20_body"><draw:frame draw:style-name="media" draw:name="71" text:anchor-type="as-char" draw:z-index="71" svg:width="10.583333333333cm" svg:height="10.583333333333cm"><draw:image xlink:href="/var/www/html/wiki/data18072023/media/jacomo/ivan-filev/ivan-filev-i-ktoto-na-plaje.jpg" xlink:type="simple" xlink:show="embed" xlink:actuate="onLoad"/></draw:frame>
Иван Филев<text:line-break/>
иван филев  и ктото  на пляже<text:line-break/></text:p>
      <text:p text:style-name="Text_20_body"><draw:frame draw:style-name="media" draw:name="72" text:anchor-type="as-char" draw:z-index="72" svg:width="10.583333333333cm" svg:height="10.583333333333cm"><draw:image xlink:href="/var/www/html/wiki/data18072023/media/jacomo/ivan-filev/ivan-filev-i-ktoto-na-plaje.jpg" xlink:type="simple" xlink:show="embed" xlink:actuate="onLoad"/></draw:frame>
Иван Филев<text:line-break/>
иван филев  и ктото на пляже<text:line-break/></text:p>
      <text:p text:style-name="Text_20_body"><draw:frame draw:style-name="media" draw:name="73" text:anchor-type="as-char" draw:z-index="73" svg:width="10.583333333333cm" svg:height="10.583333333333cm"><draw:image xlink:href="/var/www/html/wiki/data18072023/media/jacomo/ivan-filev/ivan-filev-i-ktoto-u-vhoda-v-dom-vojatyh.jpg" xlink:type="simple" xlink:show="embed" xlink:actuate="onLoad"/></draw:frame>
Иван Филев<text:line-break/>
иван филев  и ктото у входа в дом вожатых<text:line-break/></text:p>
      <text:p text:style-name="Text_20_body"><draw:frame draw:style-name="media" draw:name="74" text:anchor-type="as-char" draw:z-index="74" svg:width="10.583333333333cm" svg:height="10.583333333333cm"><draw:image xlink:href="/var/www/html/wiki/data18072023/media/jacomo/ivan-filev/ivan-filev-i-ludmila-peckazova.jpg" xlink:type="simple" xlink:show="embed" xlink:actuate="onLoad"/></draw:frame>
Иван Филев<text:line-break/>
Иван Филев  и Людмила  Печказова<text:line-break/></text:p>
      <text:p text:style-name="Text_20_body"><draw:frame draw:style-name="media" draw:name="75" text:anchor-type="as-char" draw:z-index="75" svg:width="10.583333333333cm" svg:height="10.583333333333cm"><draw:image xlink:href="/var/www/html/wiki/data18072023/media/jacomo/ivan-filev/ivan-filev-i-ludmila-peckazova.jpg" xlink:type="simple" xlink:show="embed" xlink:actuate="onLoad"/></draw:frame>
Иван Филев<text:line-break/>
Иван Филев  и Людмила Печказова<text:line-break/></text:p>
      <text:p text:style-name="Text_20_body"><draw:frame draw:style-name="media" draw:name="76" text:anchor-type="as-char" draw:z-index="76" svg:width="10.583333333333cm" svg:height="10.583333333333cm"><draw:image xlink:href="/var/www/html/wiki/data18072023/media/jacomo/ivan-filev/ivan-filev-i-tamara-konovalova.jpg" xlink:type="simple" xlink:show="embed" xlink:actuate="onLoad"/></draw:frame>
Иван Филев<text:line-break/>
Иван Филев  и Тамара  Коновалова<text:line-break/></text:p>
      <text:p text:style-name="Text_20_body"><draw:frame draw:style-name="media" draw:name="77" text:anchor-type="as-char" draw:z-index="77" svg:width="10.583333333333cm" svg:height="10.583333333333cm"><draw:image xlink:href="/var/www/html/wiki/data18072023/media/jacomo/ivan-filev/valerij-zotov-ktoto-v-pohode.jpg" xlink:type="simple" xlink:show="embed" xlink:actuate="onLoad"/></draw:frame>
Иван Филев<text:line-break/>
Валерий Зотов  ктото в походе<text:line-break/></text:p>
      <text:p text:style-name="Text_20_body"><draw:frame draw:style-name="media" draw:name="78" text:anchor-type="as-char" draw:z-index="78" svg:width="10.583333333333cm" svg:height="10.583333333333cm"><draw:image xlink:href="/var/www/html/wiki/data18072023/media/jacomo/ivan-filev/gennadij-morozov-i-valerij-zotov.jpg" xlink:type="simple" xlink:show="embed" xlink:actuate="onLoad"/></draw:frame>
Иван Филев<text:line-break/>
Геннадий Морозов      и валерий  Зотов  <text:line-break/></text:p>
      <text:p text:style-name="Text_20_body"><draw:frame draw:style-name="media" draw:name="79" text:anchor-type="as-char" draw:z-index="79" svg:width="10.583333333333cm" svg:height="10.583333333333cm"><draw:image xlink:href="/var/www/html/wiki/data18072023/media/jacomo/ivan-filev/demonstrazia-v-novomihajlovke.jpg" xlink:type="simple" xlink:show="embed" xlink:actuate="onLoad"/></draw:frame>
Иван Филев<text:line-break/>
демонстрация в Новомихайловке…<text:line-break/></text:p>
      <text:p text:style-name="Text_20_body"><draw:frame draw:style-name="media" draw:name="80" text:anchor-type="as-char" draw:z-index="80" svg:width="10.583333333333cm" svg:height="10.583333333333cm"><draw:image xlink:href="/var/www/html/wiki/data18072023/media/jacomo/ivan-filev/ivan-filev.jpg" xlink:type="simple" xlink:show="embed" xlink:actuate="onLoad"/></draw:frame>
Иван Филев<text:line-break/>
Иван     Филев     <text:line-break/></text:p>
      <text:p text:style-name="Text_20_body"><draw:frame draw:style-name="media" draw:name="81" text:anchor-type="as-char" draw:z-index="81" svg:width="10.583333333333cm" svg:height="10.583333333333cm"><draw:image xlink:href="/var/www/html/wiki/data18072023/media/jacomo/ivan-filev/ivan-filev-i-tamara-konovalova.jpg" xlink:type="simple" xlink:show="embed" xlink:actuate="onLoad"/></draw:frame>
Иван Филев<text:line-break/>
Иван Филев  и Тамара Коновалова<text:line-break/></text:p>
      <text:p text:style-name="Text_20_body"><draw:frame draw:style-name="media" draw:name="82" text:anchor-type="as-char" draw:z-index="82" svg:width="10.583333333333cm" svg:height="10.583333333333cm"><draw:image xlink:href="/var/www/html/wiki/data18072023/media/jacomo/ivan-filev/ktoto-troe.jpg" xlink:type="simple" xlink:show="embed" xlink:actuate="onLoad"/></draw:frame>
Иван Филев<text:line-break/>
ктото   трое<text:line-break/></text:p>
      <text:p text:style-name="Text_20_body"><draw:frame draw:style-name="media" draw:name="83" text:anchor-type="as-char" draw:z-index="83" svg:width="10.583333333333cm" svg:height="10.583333333333cm"><draw:image xlink:href="/var/www/html/wiki/data18072023/media/jacomo/ivan-filev/ludmila-gamaunova-i-tamara-konovalova.jpg" xlink:type="simple" xlink:show="embed" xlink:actuate="onLoad"/></draw:frame>
Иван Филев<text:line-break/>
Людмила гамаюнова и тамара коновалова<text:line-break/></text:p>
      <text:p text:style-name="Text_20_body"><draw:frame draw:style-name="media" draw:name="84" text:anchor-type="as-char" draw:z-index="84" svg:width="10.583333333333cm" svg:height="10.583333333333cm"><draw:image xlink:href="/var/www/html/wiki/data18072023/media/jacomo/ivan-filev/orlatskij-krug-prosanie.jpg" xlink:type="simple" xlink:show="embed" xlink:actuate="onLoad"/></draw:frame>
Иван Филев<text:line-break/>
орлятский круг прощание<text:line-break/></text:p>
      <text:p text:style-name="Text_20_body"><draw:frame draw:style-name="media" draw:name="85" text:anchor-type="as-char" draw:z-index="85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 Зотова<text:line-break/></text:p>
      <text:p text:style-name="Text_20_body"><draw:frame draw:style-name="media" draw:name="86" text:anchor-type="as-char" draw:z-index="86" svg:width="10.583333333333cm" svg:height="10.583333333333cm"><draw:image xlink:href="/var/www/html/wiki/data18072023/media/jacomo/ivan-filev/stadion-starty-nadejd.jpg" xlink:type="simple" xlink:show="embed" xlink:actuate="onLoad"/></draw:frame>
Иван Филев<text:line-break/>
стадион старты    надежд<text:line-break/></text:p>
      <text:p text:style-name="Text_20_body"><draw:frame draw:style-name="media" draw:name="87" text:anchor-type="as-char" draw:z-index="87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   печказова<text:line-break/></text:p>
      <text:p text:style-name="Text_20_body"><draw:frame draw:style-name="media" draw:name="88" text:anchor-type="as-char" draw:z-index="88" svg:width="10.583333333333cm" svg:height="10.583333333333cm"><draw:image xlink:href="/var/www/html/wiki/data18072023/media/jacomo/ivan-filev/ivan-filev-na-v-ezdnoj.jpg" xlink:type="simple" xlink:show="embed" xlink:actuate="onLoad"/></draw:frame>
Иван Филев<text:line-break/>
Иван Филев  на въездной<text:line-break/></text:p>
      <text:p text:style-name="Text_20_body"><draw:frame draw:style-name="media" draw:name="89" text:anchor-type="as-char" draw:z-index="89" svg:width="10.583333333333cm" svg:height="10.583333333333cm"><draw:image xlink:href="/var/www/html/wiki/data18072023/media/jacomo/ivan-filev/ivan-filev-u-banera-starty-nadejd.jpg" xlink:type="simple" xlink:show="embed" xlink:actuate="onLoad"/></draw:frame>
Иван Филев<text:line-break/>
Иван Филев  у  Банера Старты надежд<text:line-break/></text:p>
      <text:p text:style-name="Text_20_body"><draw:frame draw:style-name="media" draw:name="90" text:anchor-type="as-char" draw:z-index="90" svg:width="10.583333333333cm" svg:height="10.583333333333cm"><draw:image xlink:href="/var/www/html/wiki/data18072023/media/jacomo/ivan-filev/ivan-filev-v-dake.jpg" xlink:type="simple" xlink:show="embed" xlink:actuate="onLoad"/></draw:frame>
Иван Филев<text:line-break/>
Иван Филев в ДАКе<text:line-break/></text:p>
      <text:p text:style-name="Text_20_body"><draw:frame draw:style-name="media" draw:name="91" text:anchor-type="as-char" draw:z-index="91" svg:width="10.583333333333cm" svg:height="10.583333333333cm"><draw:image xlink:href="/var/www/html/wiki/data18072023/media/jacomo/ivan-filev/ivan-filev-valera-zotov-i-ktoto-na-plaje.jpg" xlink:type="simple" xlink:show="embed" xlink:actuate="onLoad"/></draw:frame>
Иван Филев<text:line-break/>
иван филев валера зотов    и ктото  на пляже<text:line-break/></text:p>
      <text:p text:style-name="Text_20_body"><draw:frame draw:style-name="media" draw:name="92" text:anchor-type="as-char" draw:z-index="92" svg:width="10.583333333333cm" svg:height="10.583333333333cm"><draw:image xlink:href="/var/www/html/wiki/data18072023/media/jacomo/ivan-filev/ivan-filev-s-det-mi-u-avtobusa.jpg" xlink:type="simple" xlink:show="embed" xlink:actuate="onLoad"/></draw:frame>
Иван Филев<text:line-break/>
Иван Филев с детьми   у  автобуса<text:line-break/></text:p>
      <text:p text:style-name="Text_20_body"><draw:frame draw:style-name="media" draw:name="93" text:anchor-type="as-char" draw:z-index="93" svg:width="10.583333333333cm" svg:height="10.583333333333cm"><draw:image xlink:href="/var/www/html/wiki/data18072023/media/jacomo/ivan-filev/ivan-filev-s-det-mi-u-avtobusa.jpg" xlink:type="simple" xlink:show="embed" xlink:actuate="onLoad"/></draw:frame>
Иван Филев<text:line-break/>
Иван Филев с детьми   у автобуса<text:line-break/></text:p>
      <text:p text:style-name="Text_20_body"><draw:frame draw:style-name="media" draw:name="94" text:anchor-type="as-char" draw:z-index="94" svg:width="10.583333333333cm" svg:height="10.583333333333cm"><draw:image xlink:href="/var/www/html/wiki/data18072023/media/jacomo/ivan-filev/ivan-filev-s-det-mi-u-avtobusa.jpg" xlink:type="simple" xlink:show="embed" xlink:actuate="onLoad"/></draw:frame>
Иван Филев<text:line-break/>
Иван Филев с детьми у автобуса<text:line-break/></text:p>
      <text:p text:style-name="Text_20_body"><draw:frame draw:style-name="media" draw:name="95" text:anchor-type="as-char" draw:z-index="95" svg:width="10.583333333333cm" svg:height="10.583333333333cm"><draw:image xlink:href="/var/www/html/wiki/data18072023/media/jacomo/ivan-filev/ivan-filev-u-strojki-olimpijskogo.jpg" xlink:type="simple" xlink:show="embed" xlink:actuate="onLoad"/></draw:frame>
Иван Филев<text:line-break/>
Иван филев у стройки Олимпийского<text:line-break/></text:p>
      <text:p text:style-name="Text_20_body"><draw:frame draw:style-name="media" draw:name="96" text:anchor-type="as-char" draw:z-index="96" svg:width="10.583333333333cm" svg:height="10.583333333333cm"><draw:image xlink:href="/var/www/html/wiki/data18072023/media/jacomo/ivan-filev/irina-rits-ikto.jpg" xlink:type="simple" xlink:show="embed" xlink:actuate="onLoad"/></draw:frame>
Иван Филев<text:line-break/>
ирина ритс икто<text:line-break/></text:p>
      <text:p text:style-name="Text_20_body"><draw:frame draw:style-name="media" draw:name="97" text:anchor-type="as-char" draw:z-index="97" svg:width="10.583333333333cm" svg:height="10.583333333333cm"><draw:image xlink:href="/var/www/html/wiki/data18072023/media/jacomo/ivan-filev/kamenye-zvety.jpg" xlink:type="simple" xlink:show="embed" xlink:actuate="onLoad"/></draw:frame>
Иван Филев<text:line-break/>
каменые цветы<text:line-break/></text:p>
      <text:p text:style-name="Text_20_body"><draw:frame draw:style-name="media" draw:name="98" text:anchor-type="as-char" draw:z-index="98" svg:width="10.583333333333cm" svg:height="10.583333333333cm"><draw:image xlink:href="/var/www/html/wiki/data18072023/media/jacomo/ivan-filev/kompleks-znama.jpg" xlink:type="simple" xlink:show="embed" xlink:actuate="onLoad"/></draw:frame>
Иван Филев<text:line-break/>
комплекс знамя<text:line-break/></text:p>
      <text:p text:style-name="Text_20_body"><draw:frame draw:style-name="media" draw:name="99" text:anchor-type="as-char" draw:z-index="99" svg:width="10.583333333333cm" svg:height="10.583333333333cm"><draw:image xlink:href="/var/www/html/wiki/data18072023/media/jacomo/ivan-filev/kto-i-tamara-konovalova.jpg" xlink:type="simple" xlink:show="embed" xlink:actuate="onLoad"/></draw:frame>
Иван Филев<text:line-break/>
кто и тамара коновалова<text:line-break/></text:p>
      <text:p text:style-name="Text_20_body"><draw:frame draw:style-name="media" draw:name="100" text:anchor-type="as-char" draw:z-index="100" svg:width="10.583333333333cm" svg:height="10.583333333333cm"><draw:image xlink:href="/var/www/html/wiki/data18072023/media/jacomo/ivan-filev/kto.jpg" xlink:type="simple" xlink:show="embed" xlink:actuate="onLoad"/></draw:frame>
Иван Филев<text:line-break/>
кто…<text:line-break/></text:p>
      <text:p text:style-name="Text_20_body"><draw:frame draw:style-name="media" draw:name="101" text:anchor-type="as-char" draw:z-index="101" svg:width="10.583333333333cm" svg:height="10.583333333333cm"><draw:image xlink:href="/var/www/html/wiki/data18072023/media/jacomo/ivan-filev/kto.jpg" xlink:type="simple" xlink:show="embed" xlink:actuate="onLoad"/></draw:frame>
Иван Филев<text:line-break/>
кто<text:line-break/></text:p>
      <text:p text:style-name="Text_20_body"><draw:frame draw:style-name="media" draw:name="102" text:anchor-type="as-char" draw:z-index="102" svg:width="10.583333333333cm" svg:height="10.583333333333cm"><draw:image xlink:href="/var/www/html/wiki/data18072023/media/jacomo/ivan-filev/ktoto-troe.jpg" xlink:type="simple" xlink:show="embed" xlink:actuate="onLoad"/></draw:frame>
Иван Филев<text:line-break/>
ктото  трое<text:line-break/></text:p>
      <text:p text:style-name="Text_20_body"><draw:frame draw:style-name="media" draw:name="103" text:anchor-type="as-char" draw:z-index="103" svg:width="10.583333333333cm" svg:height="10.583333333333cm"><draw:image xlink:href="/var/www/html/wiki/data18072023/media/jacomo/ivan-filev/ktoto-dvoe.jpg" xlink:type="simple" xlink:show="embed" xlink:actuate="onLoad"/></draw:frame>
Иван Филев<text:line-break/>
ктото двое  <text:line-break/></text:p>
      <text:p text:style-name="Text_20_body"><draw:frame draw:style-name="media" draw:name="104" text:anchor-type="as-char" draw:z-index="104" svg:width="10.583333333333cm" svg:height="10.583333333333cm"><draw:image xlink:href="/var/www/html/wiki/data18072023/media/jacomo/ivan-filev/ktoto-dvoe.jpg" xlink:type="simple" xlink:show="embed" xlink:actuate="onLoad"/></draw:frame>
Иван Филев<text:line-break/>
ктото двое<text:line-break/></text:p>
      <text:p text:style-name="Text_20_body"><draw:frame draw:style-name="media" draw:name="105" text:anchor-type="as-char" draw:z-index="105" svg:width="10.583333333333cm" svg:height="10.583333333333cm"><draw:image xlink:href="/var/www/html/wiki/data18072023/media/jacomo/ivan-filev/ktoto-za-obedom.jpg" xlink:type="simple" xlink:show="embed" xlink:actuate="onLoad"/></draw:frame>
Иван Филев<text:line-break/>
ктото за      обедом<text:line-break/></text:p>
      <text:p text:style-name="Text_20_body"><draw:frame draw:style-name="media" draw:name="106" text:anchor-type="as-char" draw:z-index="106" svg:width="10.583333333333cm" svg:height="10.583333333333cm"><draw:image xlink:href="/var/www/html/wiki/data18072023/media/jacomo/ivan-filev/ktoto-za-obedom.jpg" xlink:type="simple" xlink:show="embed" xlink:actuate="onLoad"/></draw:frame>
Иван Филев<text:line-break/>
ктото за     обедом<text:line-break/></text:p>
      <text:p text:style-name="Text_20_body"><draw:frame draw:style-name="media" draw:name="107" text:anchor-type="as-char" draw:z-index="107" svg:width="10.583333333333cm" svg:height="10.583333333333cm"><draw:image xlink:href="/var/www/html/wiki/data18072023/media/jacomo/ivan-filev/ktoto-za-obedom.jpg" xlink:type="simple" xlink:show="embed" xlink:actuate="onLoad"/></draw:frame>
Иван Филев<text:line-break/>
ктото за   обедом<text:line-break/></text:p>
      <text:p text:style-name="Text_20_body"><draw:frame draw:style-name="media" draw:name="108" text:anchor-type="as-char" draw:z-index="108" svg:width="10.583333333333cm" svg:height="10.583333333333cm"><draw:image xlink:href="/var/www/html/wiki/data18072023/media/jacomo/ivan-filev/ktoto-za-obedom.jpg" xlink:type="simple" xlink:show="embed" xlink:actuate="onLoad"/></draw:frame>
Иван Филев<text:line-break/>
ктото за обедом<text:line-break/></text:p>
      <text:p text:style-name="Text_20_body"><draw:frame draw:style-name="media" draw:name="109" text:anchor-type="as-char" draw:z-index="109" svg:width="10.583333333333cm" svg:height="10.583333333333cm"><draw:image xlink:href="/var/www/html/wiki/data18072023/media/jacomo/ivan-filev/ktoto-i-ivan-filev.jpg" xlink:type="simple" xlink:show="embed" xlink:actuate="onLoad"/></draw:frame>
Иван Филев<text:line-break/>
ктото и иван    филев<text:line-break/></text:p>
      <text:p text:style-name="Text_20_body"><draw:frame draw:style-name="media" draw:name="110" text:anchor-type="as-char" draw:z-index="110" svg:width="10.583333333333cm" svg:height="10.583333333333cm"><draw:image xlink:href="/var/www/html/wiki/data18072023/media/jacomo/ivan-filev/ktoto-i-ivan-filev.jpg" xlink:type="simple" xlink:show="embed" xlink:actuate="onLoad"/></draw:frame>
Иван Филев<text:line-break/>
ктото и иван   филев<text:line-break/></text:p>
      <text:p text:style-name="Text_20_body"><draw:frame draw:style-name="media" draw:name="111" text:anchor-type="as-char" draw:z-index="111" svg:width="10.583333333333cm" svg:height="10.583333333333cm"><draw:image xlink:href="/var/www/html/wiki/data18072023/media/jacomo/ivan-filev/ktoto-i-ivan-filev.jpg" xlink:type="simple" xlink:show="embed" xlink:actuate="onLoad"/></draw:frame>
Иван Филев<text:line-break/>
ктото и иван филев<text:line-break/></text:p>
      <text:p text:style-name="Text_20_body"><draw:frame draw:style-name="media" draw:name="112" text:anchor-type="as-char" draw:z-index="112" svg:width="10.583333333333cm" svg:height="10.583333333333cm"><draw:image xlink:href="/var/www/html/wiki/data18072023/media/jacomo/ivan-filev/kuznezova-marina-rits-irina-i-makarycev-boris-vasil-evic-v-pohode.jpg" xlink:type="simple" xlink:show="embed" xlink:actuate="onLoad"/></draw:frame>
Иван Филев<text:line-break/>
Кузнецова Марина, Ритс Ирина и Макарычев Борис Васильевич  в походе<text:line-break/></text:p>
      <text:p text:style-name="Text_20_body"><draw:frame draw:style-name="media" draw:name="113" text:anchor-type="as-char" draw:z-index="113" svg:width="10.583333333333cm" svg:height="10.583333333333cm"><draw:image xlink:href="/var/www/html/wiki/data18072023/media/jacomo/ivan-filev/kuznezova-marina-rits-irina-i-makarycev-boris-vasil-evic-e-v-pohode.jpg" xlink:type="simple" xlink:show="embed" xlink:actuate="onLoad"/></draw:frame>
Иван Филев<text:line-break/>
Кузнецова Марина, Ритс Ирина и Макарычев Борис Васильевич е  в походе<text:line-break/></text:p>
      <text:p text:style-name="Text_20_body"><draw:frame draw:style-name="media" draw:name="114" text:anchor-type="as-char" draw:z-index="114" svg:width="10.583333333333cm" svg:height="10.583333333333cm"><draw:image xlink:href="/var/www/html/wiki/data18072023/media/jacomo/ivan-filev/linejka-kompleks-pionerskoj-i-komsomol-skoj-slavy.jpg" xlink:type="simple" xlink:show="embed" xlink:actuate="onLoad"/></draw:frame>
Иван Филев<text:line-break/>
линейка комплекс пионерской и комсомольской славы.<text:line-break/></text:p>
      <text:p text:style-name="Text_20_body"><draw:frame draw:style-name="media" draw:name="115" text:anchor-type="as-char" draw:z-index="115" svg:width="10.583333333333cm" svg:height="10.583333333333cm"><draw:image xlink:href="/var/www/html/wiki/data18072023/media/jacomo/ivan-filev/marcenkova-s-povarnizynoj-togda-makarovoj.jpg" xlink:type="simple" xlink:show="embed" xlink:actuate="onLoad"/></draw:frame>
Иван Филев<text:line-break/>
Марченкова с Поварницыной..Тогда мАкаровой<text:line-break/></text:p>
      <text:p text:style-name="Text_20_body"><draw:frame draw:style-name="media" draw:name="116" text:anchor-type="as-char" draw:z-index="116" svg:width="10.583333333333cm" svg:height="10.583333333333cm"><draw:image xlink:href="/var/www/html/wiki/data18072023/media/jacomo/ivan-filev/murdin-shalahov.jpg" xlink:type="simple" xlink:show="embed" xlink:actuate="onLoad"/></draw:frame>
Иван Филев<text:line-break/>
Мурдин   Шхалахов<text:line-break/></text:p>
      <text:p text:style-name="Text_20_body"><draw:frame draw:style-name="media" draw:name="117" text:anchor-type="as-char" draw:z-index="117" svg:width="10.583333333333cm" svg:height="10.583333333333cm"><draw:image xlink:href="/var/www/html/wiki/data18072023/media/jacomo/ivan-filev/murdin-shalahov.jpg" xlink:type="simple" xlink:show="embed" xlink:actuate="onLoad"/></draw:frame>
Иван Филев<text:line-break/>
Мурдин Шхалахов<text:line-break/></text:p>
      <text:p text:style-name="Text_20_body"><draw:frame draw:style-name="media" draw:name="118" text:anchor-type="as-char" draw:z-index="118" svg:width="10.583333333333cm" svg:height="10.583333333333cm"><draw:image xlink:href="/var/www/html/wiki/data18072023/media/jacomo/ivan-filev/natal-a-kovaleva.jpg" xlink:type="simple" xlink:show="embed" xlink:actuate="onLoad"/></draw:frame>
Иван Филев<text:line-break/>
Наталья Ковалева<text:line-break/></text:p>
      <text:p text:style-name="Text_20_body"><draw:frame draw:style-name="media" draw:name="119" text:anchor-type="as-char" draw:z-index="119" svg:width="10.583333333333cm" svg:height="10.583333333333cm"><draw:image xlink:href="/var/www/html/wiki/data18072023/media/jacomo/ivan-filev/nikolaj-hohlov-v-pohode.jpg" xlink:type="simple" xlink:show="embed" xlink:actuate="onLoad"/></draw:frame>
Иван Филев<text:line-break/>
Николай  Хохлов в  походе<text:line-break/></text:p>
      <text:p text:style-name="Text_20_body"><draw:frame draw:style-name="media" draw:name="120" text:anchor-type="as-char" draw:z-index="120" svg:width="10.583333333333cm" svg:height="10.583333333333cm"><draw:image xlink:href="/var/www/html/wiki/data18072023/media/jacomo/ivan-filev/nikolaj-hohlov-v-pohode.jpg" xlink:type="simple" xlink:show="embed" xlink:actuate="onLoad"/></draw:frame>
Иван Филев<text:line-break/>
Николай  Хохлов в походе<text:line-break/></text:p>
      <text:p text:style-name="Text_20_body"><draw:frame draw:style-name="media" draw:name="121" text:anchor-type="as-char" draw:z-index="121" svg:width="10.583333333333cm" svg:height="10.583333333333cm"><draw:image xlink:href="/var/www/html/wiki/data18072023/media/jacomo/ivan-filev/nikolaj-hohlov-s-gitaroj.jpg" xlink:type="simple" xlink:show="embed" xlink:actuate="onLoad"/></draw:frame>
Иван Филев<text:line-break/>
Николай  Хохлов с гитарой<text:line-break/></text:p>
      <text:p text:style-name="Text_20_body"><draw:frame draw:style-name="media" draw:name="122" text:anchor-type="as-char" draw:z-index="122" svg:width="10.583333333333cm" svg:height="10.583333333333cm"><draw:image xlink:href="/var/www/html/wiki/data18072023/media/jacomo/ivan-filev/nina-zalubovskaa.jpg" xlink:type="simple" xlink:show="embed" xlink:actuate="onLoad"/></draw:frame>
Иван Филев<text:line-break/>
Нина Залюбовская<text:line-break/></text:p>
      <text:p text:style-name="Text_20_body"><draw:frame draw:style-name="media" draw:name="123" text:anchor-type="as-char" draw:z-index="123" svg:width="10.583333333333cm" svg:height="10.583333333333cm"><draw:image xlink:href="/var/www/html/wiki/data18072023/media/jacomo/ivan-filev/odinokaa-sosna.jpg" xlink:type="simple" xlink:show="embed" xlink:actuate="onLoad"/></draw:frame>
Иван Филев<text:line-break/>
одинокая сосна<text:line-break/></text:p>
      <text:p text:style-name="Text_20_body"><draw:frame draw:style-name="media" draw:name="124" text:anchor-type="as-char" draw:z-index="124" svg:width="10.583333333333cm" svg:height="10.583333333333cm"><draw:image xlink:href="/var/www/html/wiki/data18072023/media/jacomo/ivan-filev/ol-ga-zotova-i-urij-rytikov.jpg" xlink:type="simple" xlink:show="embed" xlink:actuate="onLoad"/></draw:frame>
Иван Филев<text:line-break/>
Ольга Зотова и Юрий Рытиков<text:line-break/></text:p>
      <text:p text:style-name="Text_20_body"><draw:frame draw:style-name="media" draw:name="125" text:anchor-type="as-char" draw:z-index="125" svg:width="10.583333333333cm" svg:height="10.583333333333cm"><draw:image xlink:href="/var/www/html/wiki/data18072023/media/jacomo/ivan-filev/orlatskij-krug-prosanie.jpg" xlink:type="simple" xlink:show="embed" xlink:actuate="onLoad"/></draw:frame>
Иван Филев<text:line-break/>
орлятский круг    прощание<text:line-break/></text:p>
      <text:p text:style-name="Text_20_body"><draw:frame draw:style-name="media" draw:name="126" text:anchor-type="as-char" draw:z-index="126" svg:width="10.583333333333cm" svg:height="10.583333333333cm"><draw:image xlink:href="/var/www/html/wiki/data18072023/media/jacomo/ivan-filev/orlatskij-krug-prosanie.jpg" xlink:type="simple" xlink:show="embed" xlink:actuate="onLoad"/></draw:frame>
Иван Филев<text:line-break/>
орлятский круг   прощание<text:line-break/></text:p>
      <text:p text:style-name="Text_20_body"><draw:frame draw:style-name="media" draw:name="127" text:anchor-type="as-char" draw:z-index="127" svg:width="10.583333333333cm" svg:height="10.583333333333cm"><draw:image xlink:href="/var/www/html/wiki/data18072023/media/jacomo/ivan-filev/orlatskij-krug-prosanie-lena-zikarisvili-i-vasa.jpg" xlink:type="simple" xlink:show="embed" xlink:actuate="onLoad"/></draw:frame>
Иван Филев<text:line-break/>
орлятский круг прощание     Лена Цикаришвили   и  вася  <text:line-break/></text:p>
      <text:p text:style-name="Text_20_body"><draw:frame draw:style-name="media" draw:name="128" text:anchor-type="as-char" draw:z-index="128" svg:width="10.583333333333cm" svg:height="10.583333333333cm"><draw:image xlink:href="/var/www/html/wiki/data18072023/media/jacomo/ivan-filev/orlatskij-krug-prosanie-lena-zikarisvili-i-vasa.jpg" xlink:type="simple" xlink:show="embed" xlink:actuate="onLoad"/></draw:frame>
Иван Филев<text:line-break/>
орлятский круг прощание    Лена Цикаришвили   и  вася  <text:line-break/></text:p>
      <text:p text:style-name="Text_20_body"><draw:frame draw:style-name="media" draw:name="129" text:anchor-type="as-char" draw:z-index="129" svg:width="10.583333333333cm" svg:height="10.583333333333cm"><draw:image xlink:href="/var/www/html/wiki/data18072023/media/jacomo/ivan-filev/orlatskij-krugdeti.jpg" xlink:type="simple" xlink:show="embed" xlink:actuate="onLoad"/></draw:frame>
Иван Филев<text:line-break/>
орлятский кругдети<text:line-break/></text:p>
      <text:p text:style-name="Text_20_body"><draw:frame draw:style-name="media" draw:name="130" text:anchor-type="as-char" draw:z-index="130" svg:width="10.583333333333cm" svg:height="10.583333333333cm"><draw:image xlink:href="/var/www/html/wiki/data18072023/media/jacomo/ivan-filev/otrad.jpg" xlink:type="simple" xlink:show="embed" xlink:actuate="onLoad"/></draw:frame>
Иван Филев<text:line-break/>
отряд<text:line-break/></text:p>
      <text:p text:style-name="Text_20_body"><draw:frame draw:style-name="media" draw:name="131" text:anchor-type="as-char" draw:z-index="131" svg:width="10.583333333333cm" svg:height="10.583333333333cm"><draw:image xlink:href="/var/www/html/wiki/data18072023/media/jacomo/ivan-filev/pamatnik-orlenku.jpg" xlink:type="simple" xlink:show="embed" xlink:actuate="onLoad"/></draw:frame>
Иван Филев<text:line-break/>
Памятник Орлёнку<text:line-break/></text:p>
      <text:p text:style-name="Text_20_body"><draw:frame draw:style-name="media" draw:name="132" text:anchor-type="as-char" draw:z-index="132" svg:width="10.583333333333cm" svg:height="10.583333333333cm"><draw:image xlink:href="/var/www/html/wiki/data18072023/media/jacomo/ivan-filev/pirs.jpg" xlink:type="simple" xlink:show="embed" xlink:actuate="onLoad"/></draw:frame>
Иван Филев<text:line-break/>
пирс<text:line-break/></text:p>
      <text:p text:style-name="Text_20_body"><draw:frame draw:style-name="media" draw:name="133" text:anchor-type="as-char" draw:z-index="133" svg:width="10.583333333333cm" svg:height="10.583333333333cm"><draw:image xlink:href="/var/www/html/wiki/data18072023/media/jacomo/ivan-filev/pohod-84g-izumrudnye-polany-hohlov-i-zotov-nabirautsa-sil-pered-pohodom-na-dol-meny.jpg" xlink:type="simple" xlink:show="embed" xlink:actuate="onLoad"/></draw:frame>
Иван Филев<text:line-break/>
Поход..84г. . Изумрудные поляны… Хохлов и Зотов набираются сил перед походом на Дольмены!!!<text:line-break/></text:p>
      <text:p text:style-name="Text_20_body"><draw:frame draw:style-name="media" draw:name="134" text:anchor-type="as-char" draw:z-index="134" svg:width="10.583333333333cm" svg:height="10.583333333333cm"><draw:image xlink:href="/var/www/html/wiki/data18072023/media/jacomo/ivan-filev/priemnyj-korpus-mozaika.jpg" xlink:type="simple" xlink:show="embed" xlink:actuate="onLoad"/></draw:frame>
Иван Филев<text:line-break/>
приёмный корпус мозаика<text:line-break/></text:p>
      <text:p text:style-name="Text_20_body"><draw:frame draw:style-name="media" draw:name="135" text:anchor-type="as-char" draw:z-index="135" svg:width="10.583333333333cm" svg:height="10.583333333333cm"><draw:image xlink:href="/var/www/html/wiki/data18072023/media/jacomo/ivan-filev/patero.jpg" xlink:type="simple" xlink:show="embed" xlink:actuate="onLoad"/></draw:frame>
Иван Филев<text:line-break/>
пятеро<text:line-break/></text:p>
      <text:p text:style-name="Text_20_body"><draw:frame draw:style-name="media" draw:name="136" text:anchor-type="as-char" draw:z-index="136" svg:width="10.583333333333cm" svg:height="10.583333333333cm"><draw:image xlink:href="/var/www/html/wiki/data18072023/media/jacomo/ivan-filev/pat.jpg" xlink:type="simple" xlink:show="embed" xlink:actuate="onLoad"/></draw:frame>
Иван Филев<text:line-break/>
пять…<text:line-break/></text:p>
      <text:p text:style-name="Text_20_body"><draw:frame draw:style-name="media" draw:name="137" text:anchor-type="as-char" draw:z-index="137" svg:width="10.583333333333cm" svg:height="10.583333333333cm"><draw:image xlink:href="/var/www/html/wiki/data18072023/media/jacomo/ivan-filev/pat.jpg" xlink:type="simple" xlink:show="embed" xlink:actuate="onLoad"/></draw:frame>
Иван Филев<text:line-break/>
пять..<text:line-break/></text:p>
      <text:p text:style-name="Text_20_body"><draw:frame draw:style-name="media" draw:name="138" text:anchor-type="as-char" draw:z-index="138" svg:width="10.583333333333cm" svg:height="10.583333333333cm"><draw:image xlink:href="/var/www/html/wiki/data18072023/media/jacomo/ivan-filev/pat.jpg" xlink:type="simple" xlink:show="embed" xlink:actuate="onLoad"/></draw:frame>
Иван Филев<text:line-break/>
пять<text:line-break/></text:p>
      <text:p text:style-name="Text_20_body"><draw:frame draw:style-name="media" draw:name="139" text:anchor-type="as-char" draw:z-index="139" svg:width="10.583333333333cm" svg:height="10.583333333333cm"><draw:image xlink:href="/var/www/html/wiki/data18072023/media/jacomo/ivan-filev/roza-husainova.jpg" xlink:type="simple" xlink:show="embed" xlink:actuate="onLoad"/></draw:frame>
Иван Филев<text:line-break/>
Роза Хусаинова<text:line-break/></text:p>
      <text:p text:style-name="Text_20_body"><draw:frame draw:style-name="media" draw:name="140" text:anchor-type="as-char" draw:z-index="140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     Зотова<text:line-break/></text:p>
      <text:p text:style-name="Text_20_body"><draw:frame draw:style-name="media" draw:name="141" text:anchor-type="as-char" draw:z-index="141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    Зотова<text:line-break/></text:p>
      <text:p text:style-name="Text_20_body"><draw:frame draw:style-name="media" draw:name="142" text:anchor-type="as-char" draw:z-index="142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   Зотова<text:line-break/></text:p>
      <text:p text:style-name="Text_20_body"><draw:frame draw:style-name="media" draw:name="143" text:anchor-type="as-char" draw:z-index="143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  Зотова<text:line-break/></text:p>
      <text:p text:style-name="Text_20_body"><draw:frame draw:style-name="media" draw:name="144" text:anchor-type="as-char" draw:z-index="144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 Зотова<text:line-break/></text:p>
      <text:p text:style-name="Text_20_body"><draw:frame draw:style-name="media" draw:name="145" text:anchor-type="as-char" draw:z-index="145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 Зотова<text:line-break/></text:p>
      <text:p text:style-name="Text_20_body"><draw:frame draw:style-name="media" draw:name="146" text:anchor-type="as-char" draw:z-index="146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 Зотова<text:line-break/></text:p>
      <text:p text:style-name="Text_20_body"><draw:frame draw:style-name="media" draw:name="147" text:anchor-type="as-char" draw:z-index="147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 Зотова<text:line-break/></text:p>
      <text:p text:style-name="Text_20_body"><draw:frame draw:style-name="media" draw:name="148" text:anchor-type="as-char" draw:z-index="148" svg:width="10.583333333333cm" svg:height="10.583333333333cm"><draw:image xlink:href="/var/www/html/wiki/data18072023/media/jacomo/ivan-filev/svad-ba-tregubova-valeru-zotova.jpg" xlink:type="simple" xlink:show="embed" xlink:actuate="onLoad"/></draw:frame>
Иван Филев<text:line-break/>
Свадьба  Трегубова Валеру  Зотова<text:line-break/></text:p>
      <text:p text:style-name="Text_20_body"><draw:frame draw:style-name="media" draw:name="149" text:anchor-type="as-char" draw:z-index="149" svg:width="10.583333333333cm" svg:height="10.583333333333cm"><draw:image xlink:href="/var/www/html/wiki/data18072023/media/jacomo/ivan-filev/svad-ba-zotova.jpg" xlink:type="simple" xlink:show="embed" xlink:actuate="onLoad"/></draw:frame>
Иван Филев<text:line-break/>
Свадьба Зотова<text:line-break/></text:p>
      <text:p text:style-name="Text_20_body"><draw:frame draw:style-name="media" draw:name="150" text:anchor-type="as-char" draw:z-index="150" svg:width="10.583333333333cm" svg:height="10.583333333333cm"><draw:image xlink:href="/var/www/html/wiki/data18072023/media/jacomo/ivan-filev/sveta-beloglazova-i.jpg" xlink:type="simple" xlink:show="embed" xlink:actuate="onLoad"/></draw:frame>
Иван Филев<text:line-break/>
Света белоглазова и<text:line-break/></text:p>
      <text:p text:style-name="Text_20_body"><draw:frame draw:style-name="media" draw:name="151" text:anchor-type="as-char" draw:z-index="151" svg:width="10.583333333333cm" svg:height="10.583333333333cm"><draw:image xlink:href="/var/www/html/wiki/data18072023/media/jacomo/ivan-filev/svetlana-beloglazova.jpg" xlink:type="simple" xlink:show="embed" xlink:actuate="onLoad"/></draw:frame>
Иван Филев<text:line-break/>
Светлана белоглазова<text:line-break/></text:p>
      <text:p text:style-name="Text_20_body"><draw:frame draw:style-name="media" draw:name="152" text:anchor-type="as-char" draw:z-index="152" svg:width="10.583333333333cm" svg:height="10.583333333333cm"><draw:image xlink:href="/var/www/html/wiki/data18072023/media/jacomo/ivan-filev/svetlana-kanikovskaa-i-murdin-shalahov.jpg" xlink:type="simple" xlink:show="embed" xlink:actuate="onLoad"/></draw:frame>
Иван Филев<text:line-break/>
Светлана Каниковская и мурдин Шхалахов<text:line-break/></text:p>
      <text:p text:style-name="Text_20_body"><draw:frame draw:style-name="media" draw:name="153" text:anchor-type="as-char" draw:z-index="153" svg:width="10.583333333333cm" svg:height="10.583333333333cm"><draw:image xlink:href="/var/www/html/wiki/data18072023/media/jacomo/ivan-filev/sergej-varakin-ktoto-i-ivan-filev.jpg" xlink:type="simple" xlink:show="embed" xlink:actuate="onLoad"/></draw:frame>
Иван Филев<text:line-break/>
сергей варакин ктото и иван филев<text:line-break/></text:p>
      <text:p text:style-name="Text_20_body"><draw:frame draw:style-name="media" draw:name="154" text:anchor-type="as-char" draw:z-index="154" svg:width="10.583333333333cm" svg:height="10.583333333333cm"><draw:image xlink:href="/var/www/html/wiki/data18072023/media/jacomo/ivan-filev/sergej-glazunov.jpg" xlink:type="simple" xlink:show="embed" xlink:actuate="onLoad"/></draw:frame>
Иван Филев<text:line-break/>
Сергей Глазунов<text:line-break/></text:p>
      <text:p text:style-name="Text_20_body"><draw:frame draw:style-name="media" draw:name="155" text:anchor-type="as-char" draw:z-index="155" svg:width="10.583333333333cm" svg:height="10.583333333333cm"><draw:image xlink:href="/var/www/html/wiki/data18072023/media/jacomo/ivan-filev/sergej-stambulji.jpg" xlink:type="simple" xlink:show="embed" xlink:actuate="onLoad"/></draw:frame>
Иван Филев<text:line-break/>
Сергей Стамбулжи..<text:line-break/></text:p>
      <text:p text:style-name="Text_20_body"><draw:frame draw:style-name="media" draw:name="156" text:anchor-type="as-char" draw:z-index="156" svg:width="10.583333333333cm" svg:height="10.583333333333cm"><draw:image xlink:href="/var/www/html/wiki/data18072023/media/jacomo/ivan-filev/sergej-stambulji.jpg" xlink:type="simple" xlink:show="embed" xlink:actuate="onLoad"/></draw:frame>
Иван Филев<text:line-break/>
Сергей Стамбулжи.<text:line-break/></text:p>
      <text:p text:style-name="Text_20_body"><draw:frame draw:style-name="media" draw:name="157" text:anchor-type="as-char" draw:z-index="157" svg:width="10.583333333333cm" svg:height="10.583333333333cm"><draw:image xlink:href="/var/www/html/wiki/data18072023/media/jacomo/ivan-filev/stadion-starty-nadejd.jpg" xlink:type="simple" xlink:show="embed" xlink:actuate="onLoad"/></draw:frame>
Иван Филев<text:line-break/>
стадион старты     надежд<text:line-break/></text:p>
      <text:p text:style-name="Text_20_body"><draw:frame draw:style-name="media" draw:name="158" text:anchor-type="as-char" draw:z-index="158" svg:width="10.583333333333cm" svg:height="10.583333333333cm"><draw:image xlink:href="/var/www/html/wiki/data18072023/media/jacomo/ivan-filev/stadion-starty-nadejd.jpg" xlink:type="simple" xlink:show="embed" xlink:actuate="onLoad"/></draw:frame>
Иван Филев<text:line-break/>
стадион старты  надежд<text:line-break/></text:p>
      <text:p text:style-name="Text_20_body"><draw:frame draw:style-name="media" draw:name="159" text:anchor-type="as-char" draw:z-index="159" svg:width="10.583333333333cm" svg:height="10.583333333333cm"><draw:image xlink:href="/var/www/html/wiki/data18072023/media/jacomo/ivan-filev/stadion-starty-nadejd.jpg" xlink:type="simple" xlink:show="embed" xlink:actuate="onLoad"/></draw:frame>
Иван Филев<text:line-break/>
стадион старты надежд<text:line-break/></text:p>
      <text:p text:style-name="Text_20_body"><draw:frame draw:style-name="media" draw:name="160" text:anchor-type="as-char" draw:z-index="160" svg:width="10.583333333333cm" svg:height="10.583333333333cm"><draw:image xlink:href="/var/www/html/wiki/data18072023/media/jacomo/ivan-filev/tamara-musaeva.jpg" xlink:type="simple" xlink:show="embed" xlink:actuate="onLoad"/></draw:frame>
Иван Филев<text:line-break/>
Тамара    Мусаева<text:line-break/></text:p>
      <text:p text:style-name="Text_20_body"><draw:frame draw:style-name="media" draw:name="161" text:anchor-type="as-char" draw:z-index="161" svg:width="10.583333333333cm" svg:height="10.583333333333cm"><draw:image xlink:href="/var/www/html/wiki/data18072023/media/jacomo/ivan-filev/tamara-konovalova.jpg" xlink:type="simple" xlink:show="embed" xlink:actuate="onLoad"/></draw:frame>
Иван Филев<text:line-break/>
Тамара   коновалова <text:line-break/></text:p>
      <text:p text:style-name="Text_20_body"><draw:frame draw:style-name="media" draw:name="162" text:anchor-type="as-char" draw:z-index="162" svg:width="10.583333333333cm" svg:height="10.583333333333cm"><draw:image xlink:href="/var/www/html/wiki/data18072023/media/jacomo/ivan-filev/tamara-konovalova-a.jpg" xlink:type="simple" xlink:show="embed" xlink:actuate="onLoad"/></draw:frame>
Иван Филев<text:line-break/>
Тамара   коновалова а<text:line-break/></text:p>
      <text:p text:style-name="Text_20_body"><draw:frame draw:style-name="media" draw:name="163" text:anchor-type="as-char" draw:z-index="163" svg:width="10.583333333333cm" svg:height="10.583333333333cm"><draw:image xlink:href="/var/www/html/wiki/data18072023/media/jacomo/ivan-filev/tamara-konovalova-a.jpg" xlink:type="simple" xlink:show="embed" xlink:actuate="onLoad"/></draw:frame>
Иван Филев<text:line-break/>
Тамара  коновалова а<text:line-break/></text:p>
      <text:p text:style-name="Text_20_body"><draw:frame draw:style-name="media" draw:name="164" text:anchor-type="as-char" draw:z-index="164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 коновалова и люда      печказова<text:line-break/></text:p>
      <text:p text:style-name="Text_20_body"><draw:frame draw:style-name="media" draw:name="165" text:anchor-type="as-char" draw:z-index="165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 коновалова и люда    печказова<text:line-break/></text:p>
      <text:p text:style-name="Text_20_body"><draw:frame draw:style-name="media" draw:name="166" text:anchor-type="as-char" draw:z-index="166" svg:width="10.583333333333cm" svg:height="10.583333333333cm"><draw:image xlink:href="/var/www/html/wiki/data18072023/media/jacomo/ivan-filev/tamara-konovalova-na-fone-banera-starty-nadejd.jpg" xlink:type="simple" xlink:show="embed" xlink:actuate="onLoad"/></draw:frame>
Иван Филев<text:line-break/>
Тамара  Коновалова на фоне банера Старты надежд<text:line-break/></text:p>
      <text:p text:style-name="Text_20_body"><draw:frame draw:style-name="media" draw:name="167" text:anchor-type="as-char" draw:z-index="167" svg:width="10.583333333333cm" svg:height="10.583333333333cm"><draw:image xlink:href="/var/www/html/wiki/data18072023/media/jacomo/ivan-filev/tamara-musaeva.jpg" xlink:type="simple" xlink:show="embed" xlink:actuate="onLoad"/></draw:frame>
Иван Филев<text:line-break/>
Тамара  Мусаева<text:line-break/></text:p>
      <text:p text:style-name="Text_20_body"><draw:frame draw:style-name="media" draw:name="168" text:anchor-type="as-char" draw:z-index="168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     печказова<text:line-break/></text:p>
      <text:p text:style-name="Text_20_body"><draw:frame draw:style-name="media" draw:name="169" text:anchor-type="as-char" draw:z-index="169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    печказова<text:line-break/></text:p>
      <text:p text:style-name="Text_20_body"><draw:frame draw:style-name="media" draw:name="170" text:anchor-type="as-char" draw:z-index="170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  печказова<text:line-break/></text:p>
      <text:p text:style-name="Text_20_body"><draw:frame draw:style-name="media" draw:name="171" text:anchor-type="as-char" draw:z-index="171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 печказова<text:line-break/></text:p>
      <text:p text:style-name="Text_20_body"><draw:frame draw:style-name="media" draw:name="172" text:anchor-type="as-char" draw:z-index="172" svg:width="10.583333333333cm" svg:height="10.583333333333cm"><draw:image xlink:href="/var/www/html/wiki/data18072023/media/jacomo/ivan-filev/tamara-konovalova-i-luda-peckazova.jpg" xlink:type="simple" xlink:show="embed" xlink:actuate="onLoad"/></draw:frame>
Иван Филев<text:line-break/>
Тамара коновалова и люда печказова<text:line-break/></text:p>
      <text:p text:style-name="Text_20_body"><draw:frame draw:style-name="media" draw:name="173" text:anchor-type="as-char" draw:z-index="173" svg:width="10.583333333333cm" svg:height="10.583333333333cm"><draw:image xlink:href="/var/www/html/wiki/data18072023/media/jacomo/ivan-filev/tamara-musaeva-za-nej-lena-sal-nikova.jpg" xlink:type="simple" xlink:show="embed" xlink:actuate="onLoad"/></draw:frame>
Иван Филев<text:line-break/>
тамара мусаева за ней Лена САльникова<text:line-break/></text:p>
      <text:p text:style-name="Text_20_body"><draw:frame draw:style-name="media" draw:name="174" text:anchor-type="as-char" draw:z-index="174" svg:width="10.583333333333cm" svg:height="10.583333333333cm"><draw:image xlink:href="/var/www/html/wiki/data18072023/media/jacomo/ivan-filev/tamara-musaeva.jpg" xlink:type="simple" xlink:show="embed" xlink:actuate="onLoad"/></draw:frame>
Иван Филев<text:line-break/>
Тамара Мусаева<text:line-break/></text:p>
      <text:p text:style-name="Text_20_body"><draw:frame draw:style-name="media" draw:name="175" text:anchor-type="as-char" draw:z-index="175" svg:width="10.583333333333cm" svg:height="10.583333333333cm"><draw:image xlink:href="/var/www/html/wiki/data18072023/media/jacomo/ivan-filev/tamra-konovalova.jpg" xlink:type="simple" xlink:show="embed" xlink:actuate="onLoad"/></draw:frame>
Иван Филев<text:line-break/>
Тамра  Коновалова<text:line-break/></text:p>
      <text:p text:style-name="Text_20_body"><draw:frame draw:style-name="media" draw:name="176" text:anchor-type="as-char" draw:z-index="176" svg:width="10.583333333333cm" svg:height="10.583333333333cm"><draw:image xlink:href="/var/www/html/wiki/data18072023/media/jacomo/ivan-filev/tamra-konovalova.jpg" xlink:type="simple" xlink:show="embed" xlink:actuate="onLoad"/></draw:frame>
Иван Филев<text:line-break/>
Тамра Коновалова<text:line-break/></text:p>
      <text:p text:style-name="Text_20_body"><draw:frame draw:style-name="media" draw:name="177" text:anchor-type="as-char" draw:z-index="177" svg:width="10.583333333333cm" svg:height="10.583333333333cm"><draw:image xlink:href="/var/www/html/wiki/data18072023/media/jacomo/ivan-filev/tat-ana-pavlenko-savcenko-na-strojke-olimpijskogo.jpg" xlink:type="simple" xlink:show="embed" xlink:actuate="onLoad"/></draw:frame>
Иван Филев<text:line-break/>
Татьяна Павленко Савченко на стройке Олимпийского<text:line-break/></text:p>
      <text:p text:style-name="Text_20_body"><draw:frame draw:style-name="media" draw:name="178" text:anchor-type="as-char" draw:z-index="178" svg:width="10.583333333333cm" svg:height="10.583333333333cm"><draw:image xlink:href="/var/www/html/wiki/data18072023/media/jacomo/ivan-filev/tola-popov-iz-voroneja-vojatyj-v-stormovoj-1982-god-student-ivan-filev.jpg" xlink:type="simple" xlink:show="embed" xlink:actuate="onLoad"/></draw:frame>
Иван Филев<text:line-break/>
Толя Попов, из Воронежа, вожатый в Штормовой. 1982 год, студент.   Иван    филев<text:line-break/></text:p>
      <text:p text:style-name="Text_20_body"><draw:frame draw:style-name="media" draw:name="179" text:anchor-type="as-char" draw:z-index="179" svg:width="10.583333333333cm" svg:height="10.583333333333cm"><draw:image xlink:href="/var/www/html/wiki/data18072023/media/jacomo/ivan-filev/tola-popov-iz-voroneja-vojatyj-v-stormovoj-1982-god-student-ivan-filev.jpg" xlink:type="simple" xlink:show="embed" xlink:actuate="onLoad"/></draw:frame>
Иван Филев<text:line-break/>
Толя Попов, из Воронежа, вожатый в Штормовой. 1982 год, студент.   Иван филев<text:line-break/></text:p>
      <text:p text:style-name="Text_20_body"><draw:frame draw:style-name="media" draw:name="180" text:anchor-type="as-char" draw:z-index="180" svg:width="10.583333333333cm" svg:height="10.583333333333cm"><draw:image xlink:href="/var/www/html/wiki/data18072023/media/jacomo/ivan-filev/tola-popov-iz-voroneja-vojatyj-v-stormovoj-1982-god-student-ktoto.jpg" xlink:type="simple" xlink:show="embed" xlink:actuate="onLoad"/></draw:frame>
Иван Филев<text:line-break/>
Толя Попов, из Воронежа, вожатый в Штормовой. 1982 год, студент.   ктото<text:line-break/></text:p>
      <text:p text:style-name="Text_20_body"><draw:frame draw:style-name="media" draw:name="181" text:anchor-type="as-char" draw:z-index="181" svg:width="10.583333333333cm" svg:height="10.583333333333cm"><draw:image xlink:href="/var/www/html/wiki/data18072023/media/jacomo/ivan-filev/troe-kto.jpg" xlink:type="simple" xlink:show="embed" xlink:actuate="onLoad"/></draw:frame>
Иван Филев<text:line-break/>
трое кто<text:line-break/></text:p>
      <text:p text:style-name="Text_20_body"><draw:frame draw:style-name="media" draw:name="182" text:anchor-type="as-char" draw:z-index="182" svg:width="10.583333333333cm" svg:height="10.583333333333cm"><draw:image xlink:href="/var/www/html/wiki/data18072023/media/jacomo/ivan-filev/cetvero.jpg" xlink:type="simple" xlink:show="embed" xlink:actuate="onLoad"/></draw:frame>
Иван Филев<text:line-break/>
четверо  <text:line-break/></text:p>
      <text:p text:style-name="Text_20_body"><draw:frame draw:style-name="media" draw:name="183" text:anchor-type="as-char" draw:z-index="183" svg:width="10.583333333333cm" svg:height="10.583333333333cm"><draw:image xlink:href="/var/www/html/wiki/data18072023/media/jacomo/ivan-filev/spv-84.jpg" xlink:type="simple" xlink:show="embed" xlink:actuate="onLoad"/></draw:frame>
Иван Филев<text:line-break/>
шпв   84<text:line-break/></text:p>
      <text:p text:style-name="Text_20_body"><draw:frame draw:style-name="media" draw:name="184" text:anchor-type="as-char" draw:z-index="184" svg:width="10.583333333333cm" svg:height="10.583333333333cm"><draw:image xlink:href="/var/www/html/wiki/data18072023/media/jacomo/ivan-filev/spv-84.jpg" xlink:type="simple" xlink:show="embed" xlink:actuate="onLoad"/></draw:frame>
Иван Филев<text:line-break/>
шпв  84<text:line-break/></text:p>
      <text:p text:style-name="Text_20_body"><draw:frame draw:style-name="media" draw:name="185" text:anchor-type="as-char" draw:z-index="185" svg:width="10.583333333333cm" svg:height="10.583333333333cm"><draw:image xlink:href="/var/www/html/wiki/data18072023/media/jacomo/ivan-filev/spv-84.jpg" xlink:type="simple" xlink:show="embed" xlink:actuate="onLoad"/></draw:frame>
Иван Филев<text:line-break/>
шпв 84<text:line-break/></text:p>
      <text:p text:style-name="Text_20_body"><draw:frame draw:style-name="media" draw:name="186" text:anchor-type="as-char" draw:z-index="186" svg:width="10.583333333333cm" svg:height="10.583333333333cm"><draw:image xlink:href="/var/www/html/wiki/data18072023/media/jacomo/ivan-filev/st-marina-kuznezova-irina-ritz-luba-ruckina-valera-zotov.jpg" xlink:type="simple" xlink:show="embed" xlink:actuate="onLoad"/></draw:frame>
Иван Филев<text:line-break/>
шт   Марина Кузнецова, Ирина Ритц, Люба Ручкина, Валера Зотов..<text:line-break/></text:p>
      <text:p text:style-name="Text_20_body"><draw:frame draw:style-name="media" draw:name="187" text:anchor-type="as-char" draw:z-index="187" svg:width="10.583333333333cm" svg:height="10.583333333333cm"><draw:image xlink:href="/var/www/html/wiki/data18072023/media/jacomo/ivan-filev/st-znama.jpg" xlink:type="simple" xlink:show="embed" xlink:actuate="onLoad"/></draw:frame>
Иван Филев<text:line-break/>
шт знамя<text:line-break/></text:p>
      <text:p text:style-name="Text_20_body"><draw:frame draw:style-name="media" draw:name="188" text:anchor-type="as-char" draw:z-index="188" svg:width="10.583333333333cm" svg:height="10.583333333333cm"><draw:image xlink:href="/var/www/html/wiki/data18072023/media/jacomo/ivan-filev/st-zotov.jpg" xlink:type="simple" xlink:show="embed" xlink:actuate="onLoad"/></draw:frame>
Иван Филев<text:line-break/>
шт Зотов<text:line-break/></text:p>
      <text:p text:style-name="Text_20_body"><draw:frame draw:style-name="media" draw:name="189" text:anchor-type="as-char" draw:z-index="189" svg:width="10.583333333333cm" svg:height="10.583333333333cm"><draw:image xlink:href="/var/www/html/wiki/data18072023/media/jacomo/ivan-filev/st-linejka-vojataa-tat-ana-grecusnikova.jpg" xlink:type="simple" xlink:show="embed" xlink:actuate="onLoad"/></draw:frame>
Иван Филев<text:line-break/>
шт линейка Вожатая- Татьяна Гречушникова<text:line-break/></text:p>
      <text:p text:style-name="Text_20_body"><draw:frame draw:style-name="media" draw:name="190" text:anchor-type="as-char" draw:z-index="190" svg:width="10.583333333333cm" svg:height="10.583333333333cm"><draw:image xlink:href="/var/www/html/wiki/data18072023/media/jacomo/ivan-filev/st-otrad-luba-ruckina-vojataa.jpg" xlink:type="simple" xlink:show="embed" xlink:actuate="onLoad"/></draw:frame>
Иван Филев<text:line-break/>
шт отряд Люба Ручкина вожатая..<text:line-break/></text:p>
      <text:p text:style-name="Text_20_body"><draw:frame draw:style-name="media" draw:name="191" text:anchor-type="as-char" draw:z-index="191" svg:width="10.583333333333cm" svg:height="10.583333333333cm"><draw:image xlink:href="/var/www/html/wiki/data18072023/media/jacomo/ivan-filev/st-otrad.jpg" xlink:type="simple" xlink:show="embed" xlink:actuate="onLoad"/></draw:frame>
Иван Филев<text:line-break/>
шт отряд<text:line-break/></text:p>
      <text:p text:style-name="Text_20_body"><draw:frame draw:style-name="media" draw:name="192" text:anchor-type="as-char" draw:z-index="192" svg:width="10.583333333333cm" svg:height="10.583333333333cm"><draw:image xlink:href="/var/www/html/wiki/data18072023/media/jacomo/ivan-filev/urij-nazarenko-i-ivan-filev.jpg" xlink:type="simple" xlink:show="embed" xlink:actuate="onLoad"/></draw:frame>
Иван Филев<text:line-break/>
Юрий Назаренко  и иван филев<text:line-break/></text:p>
      <text:p text:style-name="Text_20_body"><draw:frame draw:style-name="media" draw:name="193" text:anchor-type="as-char" draw:z-index="193" svg:width="10.583333333333cm" svg:height="10.583333333333cm"><draw:image xlink:href="/var/www/html/wiki/data18072023/media/jacomo/ivan-filev/urij-rytikov-ol-ga-zotova-valerij-zotov.jpg" xlink:type="simple" xlink:show="embed" xlink:actuate="onLoad"/></draw:frame>
Иван Филев<text:line-break/>
Юрий рытиков Ольга Зотова Валерий зотов<text:line-break/></text:p>
      <text:p text:style-name="Text_20_body"><draw:frame draw:style-name="media" draw:name="194" text:anchor-type="as-char" draw:z-index="194" svg:width="10.583333333333cm" svg:height="10.583333333333cm"><draw:image xlink:href="/var/www/html/wiki/data18072023/media/jacomo/ivan-filev/akov-ambaran-zalubovskaa-i-zoa-salomeeva.jpg" xlink:type="simple" xlink:show="embed" xlink:actuate="onLoad"/></draw:frame>
Иван Филев<text:line-break/>
Яков Амбарян Залюбовская и зоя шаломеева<text:line-break/></text:p>
      <text:p text:style-name="Text_20_body"><draw:frame draw:style-name="media" draw:name="195" text:anchor-type="as-char" draw:z-index="195" svg:width="10.583333333333cm" svg:height="10.583333333333cm"><draw:image xlink:href="/var/www/html/wiki/data18072023/media/jacomo/ivan-filev/asa-on-rabotal-instruktorom-po-fizvospitaniu-v-stremitel-noj-i-ivan-filev.jpg" xlink:type="simple" xlink:show="embed" xlink:actuate="onLoad"/></draw:frame>
Иван Филев<text:line-break/>
Яша - он работал инструктором по физвоспитанию в Стремительной и иван филев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acomo:ivan-filev</dc:title>
  </office:meta>
</office:document-meta>
</file>