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rchive-orlyonok.ru/igry/igry_orlenka_chast_1_atjasov" text:style-name="Internet_20_link" text:visited-style-name="Visited_20_Internet_20_Link">Игры Орленка Собраные Владимиром Атясовым Часть 1</text:a><text:line-break/>
<text:a xlink:type="simple" xlink:href="http://archive-orlyonok.ru/igry/igry_orlenka_chast_2_atjasov" text:style-name="Internet_20_link" text:visited-style-name="Visited_20_Internet_20_Link">Игры Орленка Собраные Владимиром Атясовым Часть 2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igry</dc:title>
  </office:meta>
</office:document-meta>
</file>