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bookmark text:name="history:xronologija"/> 1959  </text:p>
          </table:table-cell>
          <table:table-cell office:value-type="string" table:style-name="tablecell">
            <text:p text:style-name="tablealignleft"> Март, 27     </text:p>
          </table:table-cell>
          <table:table-cell office:value-type="string" table:style-name="tablecell">
            <text:p text:style-name="tablealignleft"> Совет Министров РСФСР принял Постановление № 494 «О строительстве в Краснодарском крае пионерского лагеря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59  </text:p>
          </table:table-cell>
          <table:table-cell office:value-type="string" table:style-name="tablecell">
            <text:p text:style-name="tablealignleft"> Апрель, 9    </text:p>
          </table:table-cell>
          <table:table-cell office:value-type="string" table:style-name="tablecell">
            <text:p text:style-name="tablealignleft"> Краснодарский Краевой комитет ВЛКСМ объявил строительство «Орленка» ударной комсомольской стройкой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59  </text:p>
          </table:table-cell>
          <table:table-cell office:value-type="string" table:style-name="tablecell">
            <text:p text:style-name="tablealignleft"> Апрель, 15   </text:p>
          </table:table-cell>
          <table:table-cell office:value-type="string" table:style-name="tablecell">
            <text:p text:style-name="tablealignleft"> Приказом № 302 .п. 4.Министерства здравоохранения РСФСР была утверждена Дирекция строящегося пионерского лагеря санаторного типа «Орленок». Первым директором строящегося «Орленка» был Рыжков Николай Терентьевич.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0  </text:p>
          </table:table-cell>
          <table:table-cell office:value-type="string" table:style-name="tablecell">
            <text:p text:style-name="tablealignleft"> Июнь, 14     </text:p>
          </table:table-cell>
          <table:table-cell office:value-type="string" table:style-name="tablecell">
            <text:p text:style-name="tablealignleft"> Создана автобаза «Орленка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0  </text:p>
          </table:table-cell>
          <table:table-cell office:value-type="string" table:style-name="tablecell">
            <text:p text:style-name="tablealignleft"> Июнь, 25     </text:p>
          </table:table-cell>
          <table:table-cell office:value-type="string" table:style-name="tablecell">
            <text:p text:style-name="tablealignleft"> Сдана первая очередь палаточного лагеря на 480 мес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0  </text:p>
          </table:table-cell>
          <table:table-cell office:value-type="string" table:style-name="tablecell">
            <text:p text:style-name="tablealignleft"> Июль         </text:p>
          </table:table-cell>
          <table:table-cell office:value-type="string" table:style-name="tablecell">
            <text:p text:style-name="tablealignleft"> Первая и единственная смена года длилась 45 дней. Жители лагеря - 520 мальчишек и девчонок. Нынешний лагерь - «Солнечный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0  </text:p>
          </table:table-cell>
          <table:table-cell office:value-type="string" table:style-name="tablecell"/>
          <table:table-cell office:value-type="string" table:style-name="tablecell">
            <text:p text:style-name="tablealignleft"> Первый начальник Управления (1960-1961 гг.) - Андреев Андрей Иванович, приехал в «Орленок» по направлению ЦК ВЛКСМ из Всесоюзного пионерского лагеря «Артек».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0  </text:p>
          </table:table-cell>
          <table:table-cell office:value-type="string" table:style-name="tablecell"/>
          <table:table-cell office:value-type="string" table:style-name="tablecell">
            <text:p text:style-name="tablealignleft"> Старший вожатый первой лагерной смены - Калинин Владимир Ивано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0  </text:p>
          </table:table-cell>
          <table:table-cell office:value-type="string" table:style-name="tablecell"/>
          <table:table-cell office:value-type="string" table:style-name="tablecell">
            <text:p text:style-name="tablealignleft"> Заместитель начальника Управления по хозяйственной части (1960-1961 гг.) - Стаматаки Валентин Николае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0  </text:p>
          </table:table-cell>
          <table:table-cell office:value-type="string" table:style-name="tablecell"/>
          <table:table-cell office:value-type="string" table:style-name="tablecell">
            <text:p text:style-name="tablealignleft"> Вышел первый сборник песен, «Наши песни». М.: ЦК ВЛКСМ, - 50 с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1  </text:p>
          </table:table-cell>
          <table:table-cell office:value-type="string" table:style-name="tablecell">
            <text:p text:style-name="tablealignleft"> Март         </text:p>
          </table:table-cell>
          <table:table-cell office:value-type="string" table:style-name="tablecell">
            <text:p text:style-name="tablealignleft"> Марш-бросок орлят(250 чел.) на автобусах во Всесоюзный пионерский лагерь ЦК ВЛКСМ «Артек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1  </text:p>
          </table:table-cell>
          <table:table-cell office:value-type="string" table:style-name="tablecell">
            <text:p text:style-name="tablealignleft"> Май, 30      </text:p>
          </table:table-cell>
          <table:table-cell office:value-type="string" table:style-name="tablecell">
            <text:p text:style-name="tablealignleft"> Поездка орлят в г. Сочи в дом-музей писателя Н. Островского. В Сочи состоялась встреча с К. Ворошиловым, активным политическим деятелем Советского Союза.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1  </text:p>
          </table:table-cell>
          <table:table-cell office:value-type="string" table:style-name="tablecell"/>
          <table:table-cell office:value-type="string" table:style-name="tablecell">
            <text:p text:style-name="tablealignleft"> Начальник Управления (1961-1962 гг.) - Долбнин Герд Филиппо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1  </text:p>
          </table:table-cell>
          <table:table-cell office:value-type="string" table:style-name="tablecell"/>
          <table:table-cell office:value-type="string" table:style-name="tablecell">
            <text:p text:style-name="tablealignleft"> Создан фильм «Наш «Орленок», режиссер Ф. Надеждин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1  </text:p>
          </table:table-cell>
          <table:table-cell office:value-type="string" table:style-name="tablecell"/>
          <table:table-cell office:value-type="string" table:style-name="tablecell">
            <text:p text:style-name="tablealignleft"> Первый Всесоюзный сбор школьного комсомольского актив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1  </text:p>
          </table:table-cell>
          <table:table-cell office:value-type="string" table:style-name="tablecell"/>
          <table:table-cell office:value-type="string" table:style-name="tablecell">
            <text:p text:style-name="tablealignleft"> Первая иностранная делегация школьников из социалистической республики Куб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1  </text:p>
          </table:table-cell>
          <table:table-cell office:value-type="string" table:style-name="tablecell"/>
          <table:table-cell office:value-type="string" table:style-name="tablecell">
            <text:p text:style-name="tablealignleft"> Появились первые профильные отряды. Создатели: юных моряков - Савченко Станислав Петрович, юных туристов - Федулова Алевтина Васильевна, юных друзей пограничников - Костенко Вячеслав, Кузина Нина.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2  </text:p>
          </table:table-cell>
          <table:table-cell office:value-type="string" table:style-name="tablecell"/>
          <table:table-cell office:value-type="string" table:style-name="tablecell">
            <text:p text:style-name="tablealignleft"> На смену приехали первые 50 представителей лучших секций юных коммунаров. Первые традиции лагеря и коллективно-творческие дела. Члены Союза друзей клуба юных коммунаров - Виктор Малов, Ирина Леонова, Любовь Балашкова.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2  </text:p>
          </table:table-cell>
          <table:table-cell office:value-type="string" table:style-name="tablecell"/>
          <table:table-cell office:value-type="string" table:style-name="tablecell">
            <text:p text:style-name="tablealignleft"> Гости: музыковед Елена Сорокина, музыкант Александр Григорьевич Бахчие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>
            <text:p text:style-name="tablealignleft"> Июль, 12     </text:p>
          </table:table-cell>
          <table:table-cell office:value-type="string" table:style-name="tablecell">
            <text:p text:style-name="tablealignleft"> Сдано в эксплуатацию здание приемного корпуса. Первая его заведующая - Морозова Любовь Ивановн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/>
          <table:table-cell office:value-type="string" table:style-name="tablecell">
            <text:p text:style-name="tablealignleft"> Первый Всесоюзный Сбор юных коммунаро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сесоюзный сбор учащихся производственных бригад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>
            <text:p text:style-name="tablealignleft"> Август, 5    </text:p>
          </table:table-cell>
          <table:table-cell office:value-type="string" table:style-name="tablecell">
            <text:p text:style-name="tablealignleft"> Начал свою работу грузопассажирский пирс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>
            <text:p text:style-name="tablealignleft"> Декабрь, 22  </text:p>
          </table:table-cell>
          <table:table-cell office:value-type="string" table:style-name="tablecell">
            <text:p text:style-name="tablealignleft"> Начала свою работу фабрика-кухня. Первый начальник отдела питания - Костицина Мария Ивановн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>
            <text:p text:style-name="tablealignleft"> Декабрь      </text:p>
          </table:table-cell>
          <table:table-cell office:value-type="string" table:style-name="tablecell">
            <text:p text:style-name="tablealignleft"> Первая зимняя смена в «Орленке». Продолжительность смены - 40 дней. На смену приехали дети из школ-интернатов, жили в гостинице Лунного.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/>
          <table:table-cell office:value-type="string" table:style-name="tablecell">
            <text:p text:style-name="tablealignleft"> Начальник Управления (1963 - 1966 гг.) - Дебольская Алиса Федоровн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/>
          <table:table-cell office:value-type="string" table:style-name="tablecell">
            <text:p text:style-name="tablealignleft"> Старшие вожатые - Башаев Валерий Анатольевич, Малов Виктор Абрамо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/>
          <table:table-cell office:value-type="string" table:style-name="tablecell">
            <text:p text:style-name="tablealignleft"> Заместитель начальника Управления по хозяйственной части (1963-1966 гг.) - Крылов Владимир Ивано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3  </text:p>
          </table:table-cell>
          <table:table-cell office:value-type="string" table:style-name="tablecell"/>
          <table:table-cell office:value-type="string" table:style-name="tablecell">
            <text:p text:style-name="tablealignleft"> Создан и утвержден первый значок «Орленка», автор Борис Старис, художник издательства «Молодая гвардия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4  </text:p>
          </table:table-cell>
          <table:table-cell office:value-type="string" table:style-name="tablecell"/>
          <table:table-cell office:value-type="string" table:style-name="tablecell">
            <text:p text:style-name="tablealignleft"> Заместитель начальника по воспитательной части (1964-1965 г.) - Газман Олег Семено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4  </text:p>
          </table:table-cell>
          <table:table-cell office:value-type="string" table:style-name="tablecell"/>
          <table:table-cell office:value-type="string" table:style-name="tablecell">
            <text:p text:style-name="tablealignleft"> Начальник лагеря «Солнечный» (летний сезон) - Газман Олег Семенович, старший вожатый - Хозов Валерий Федоро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4  </text:p>
          </table:table-cell>
          <table:table-cell office:value-type="string" table:style-name="tablecell">
            <text:p text:style-name="tablealignleft"> Июнь, 15     </text:p>
          </table:table-cell>
          <table:table-cell office:value-type="string" table:style-name="tablecell">
            <text:p text:style-name="tablealignleft"> День рождения детского лагеря «Звездный». Архитекторы: Л.Ю. Гальперин, М.Л. Файнберг, М.В. Чернов, инженер И.З. Кауфман. Первый начальник - Кривенкова Евгения Николаевна.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4  </text:p>
          </table:table-cell>
          <table:table-cell office:value-type="string" table:style-name="tablecell">
            <text:p text:style-name="tablealignleft"> Октябрь, 1   </text:p>
          </table:table-cell>
          <table:table-cell office:value-type="string" table:style-name="tablecell">
            <text:p text:style-name="tablealignleft"> Начались занятия в орлятской школе. Первый директор школы - Газман Олег Семено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4  </text:p>
          </table:table-cell>
          <table:table-cell office:value-type="string" table:style-name="tablecell"/>
          <table:table-cell office:value-type="string" table:style-name="tablecell">
            <text:p text:style-name="tablealignleft"> Сбор редакционных коллегий «Комсомольского прожектора»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64  </text:p>
          </table:table-cell>
          <table:table-cell office:value-type="string" table:style-name="tablecell">
            <text:p text:style-name="tablealignleft"> Ноябрь       </text:p>
          </table:table-cell>
          <table:table-cell office:value-type="string" table:style-name="tablecell">
            <text:p text:style-name="tablealignleft"> В гости к орлятам приезжали - космонавты: Гагарин Юрий Алексеевич, майор, Герой Советского Союза; Комаров Владимир Михайлович, Феоктистов Константин Петрович, Николаев Андриан Григорьевич, Леонов Алексей Архипович; композитор - Пахмутова Александра Николаевна, поэт - Добронравов Николай Николаевич, подарившие «Орленку» песню «Звездопад», которая стала в лагере прощальной; писатель Илья Туричин.  </text:p>
          </table:table-cell>
        </table:table-row>
        <table:table-row>
          <table:table-cell office:value-type="string" table:style-name="tablecell">
            <text:p text:style-name="tablealignleft"> 1965  </text:p>
          </table:table-cell>
          <table:table-cell office:value-type="string" table:style-name="tablecell">
            <text:p text:style-name="tablealignleft"> Июнь, 17     </text:p>
          </table:table-cell>
          <table:table-cell office:value-type="string" table:style-name="tablecell">
            <text:p text:style-name="tablealignleft"> День рождения детского лагеря «Стремительный». Архитекторы: Л.Ю. Гальперин, М.Л. Файнберг, М.В. Чернов, инженер И.З. Кауфман. Первым начальником лагеря - Попов Геннадий Алексеевич (с 1965 по 1973 гг).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5  </text:p>
          </table:table-cell>
          <table:table-cell office:value-type="string" table:style-name="tablecell"/>
          <table:table-cell office:value-type="string" table:style-name="tablecell">
            <text:p text:style-name="tablealignleft"> Начальник лагеря «Звездный» - (1965-1970 гг.) - Хозов Валерий Федорович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Июнь, 11     </text:p>
          </table:table-cell>
          <table:table-cell office:value-type="string" table:style-name="tablecell">
            <text:p text:style-name="tablealignleft"> Сдано в эксплуатацию современное здание школы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вгуст, 5    </text:p>
          </table:table-cell>
          <table:table-cell office:value-type="string" table:style-name="tablecell">
            <text:p text:style-name="tablealignleft"> Сдано в эксплуатацию здание лечебного корпус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«Орленку» подарен катер «Романтик». Решение о дарении приняли:  Воронов Геннадий Иванович - Председатель Совета Министров РСФСР и Сергей Георгиевич Горшков - вице-адмирал Черноморского флота.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оздан фильм «Солнце, море и сто фантазий», режиссер, Рита Кожевникова, сценарист А. Григорян, озвучивает фильм - актер Зиновий Герд.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istory:xronologija</dc:title>
  </office:meta>
</office:document-meta>
</file>