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od"/><text:bookmark-start text:name="__RefHeading___informacija_po_godam_lagerjam_orljonka_1"/><text:bookmark-start text:name="informacija_po_godam_lagerjam_orljonka"/>Информация по годам лагерям Орлёнка<text:bookmark-end text:name="__RefHeading___informacija_po_godam_lagerjam_orljonka_1"/><text:bookmark-end text:name="informacija_po_godam_lagerjam_orljonka"/></text:h>
      <text:h text:style-name="Heading_20_4" text:outline-level="4"><text:bookmark-start text:name="__RefHeading___god_2"/><text:bookmark-start text:name="god"/>Год<text:bookmark-end text:name="__RefHeading___god_2"/><text:bookmark-end text:name="god"/></text:h>
      <text:p text:style-name="Text_20_body"><text:a xlink:type="simple" xlink:href="http://archive-orlyonok.ru/1960" text:style-name="Internet_20_link" text:visited-style-name="Visited_20_Internet_20_Link">1960 г.</text:a><text:line-break/>
<text:a xlink:type="simple" xlink:href="http://archive-orlyonok.ru/1961" text:style-name="Internet_20_link" text:visited-style-name="Visited_20_Internet_20_Link">1961 г.</text:a><text:line-break/>
<text:a xlink:type="simple" xlink:href="http://archive-orlyonok.ru/1962" text:style-name="Internet_20_link" text:visited-style-name="Visited_20_Internet_20_Link">1962 г.</text:a><text:line-break/>
<text:a xlink:type="simple" xlink:href="http://archive-orlyonok.ru/1963" text:style-name="Internet_20_link" text:visited-style-name="Visited_20_Internet_20_Link">1963 г.</text:a><text:line-break/>
<text:a xlink:type="simple" xlink:href="http://archive-orlyonok.ru/1964" text:style-name="Internet_20_link" text:visited-style-name="Visited_20_Internet_20_Link">1964 г.</text:a><text:line-break/>
<text:a xlink:type="simple" xlink:href="http://archive-orlyonok.ru/1965" text:style-name="Internet_20_link" text:visited-style-name="Visited_20_Internet_20_Link">1965 г.</text:a><text:line-break/>
<text:a xlink:type="simple" xlink:href="http://archive-orlyonok.ru/1966" text:style-name="Internet_20_link" text:visited-style-name="Visited_20_Internet_20_Link">1966 г.</text:a><text:line-break/>
<text:a xlink:type="simple" xlink:href="http://archive-orlyonok.ru/1967" text:style-name="Internet_20_link" text:visited-style-name="Visited_20_Internet_20_Link">1967 г.</text:a><text:line-break/>
<text:a xlink:type="simple" xlink:href="http://archive-orlyonok.ru/1968" text:style-name="Internet_20_link" text:visited-style-name="Visited_20_Internet_20_Link">1968 г.</text:a><text:line-break/>
<text:a xlink:type="simple" xlink:href="http://archive-orlyonok.ru/1969" text:style-name="Internet_20_link" text:visited-style-name="Visited_20_Internet_20_Link">1969 г.</text:a><text:line-break/>
<text:a xlink:type="simple" xlink:href="http://archive-orlyonok.ru/1970" text:style-name="Internet_20_link" text:visited-style-name="Visited_20_Internet_20_Link">1970 г.</text:a><text:line-break/>
<text:a xlink:type="simple" xlink:href="http://archive-orlyonok.ru/1971" text:style-name="Internet_20_link" text:visited-style-name="Visited_20_Internet_20_Link">1971 г.</text:a><text:line-break/>
<text:a xlink:type="simple" xlink:href="http://archive-orlyonok.ru/1972" text:style-name="Internet_20_link" text:visited-style-name="Visited_20_Internet_20_Link">1972 г.</text:a><text:line-break/>
<text:a xlink:type="simple" xlink:href="http://archive-orlyonok.ru/1973" text:style-name="Internet_20_link" text:visited-style-name="Visited_20_Internet_20_Link">1973 г.</text:a><text:line-break/>
<text:a xlink:type="simple" xlink:href="http://archive-orlyonok.ru/1974" text:style-name="Internet_20_link" text:visited-style-name="Visited_20_Internet_20_Link">1974 г.</text:a><text:line-break/>
<text:a xlink:type="simple" xlink:href="http://archive-orlyonok.ru/1975" text:style-name="Internet_20_link" text:visited-style-name="Visited_20_Internet_20_Link">1975 г.</text:a><text:line-break/>
<text:a xlink:type="simple" xlink:href="http://archive-orlyonok.ru/1976" text:style-name="Internet_20_link" text:visited-style-name="Visited_20_Internet_20_Link">1976 г.</text:a><text:line-break/>
<text:a xlink:type="simple" xlink:href="http://archive-orlyonok.ru/1977" text:style-name="Internet_20_link" text:visited-style-name="Visited_20_Internet_20_Link">1977 г.</text:a><text:line-break/>
<text:a xlink:type="simple" xlink:href="http://archive-orlyonok.ru/1978" text:style-name="Internet_20_link" text:visited-style-name="Visited_20_Internet_20_Link">1978 г.</text:a><text:line-break/>
<text:a xlink:type="simple" xlink:href="http://archive-orlyonok.ru/1979" text:style-name="Internet_20_link" text:visited-style-name="Visited_20_Internet_20_Link">1979 г.</text:a><text:line-break/>
<text:a xlink:type="simple" xlink:href="http://archive-orlyonok.ru/1980" text:style-name="Internet_20_link" text:visited-style-name="Visited_20_Internet_20_Link">1980 г.</text:a><text:line-break/>
<text:a xlink:type="simple" xlink:href="http://archive-orlyonok.ru/1981" text:style-name="Internet_20_link" text:visited-style-name="Visited_20_Internet_20_Link">1981 г.</text:a><text:line-break/>
<text:a xlink:type="simple" xlink:href="http://archive-orlyonok.ru/1982" text:style-name="Internet_20_link" text:visited-style-name="Visited_20_Internet_20_Link">1982 г.</text:a><text:line-break/>
<text:a xlink:type="simple" xlink:href="http://archive-orlyonok.ru/1983" text:style-name="Internet_20_link" text:visited-style-name="Visited_20_Internet_20_Link">1983 г.</text:a><text:line-break/>
<text:a xlink:type="simple" xlink:href="http://archive-orlyonok.ru/1984" text:style-name="Internet_20_link" text:visited-style-name="Visited_20_Internet_20_Link">1984 г.</text:a><text:line-break/>
<text:a xlink:type="simple" xlink:href="http://archive-orlyonok.ru/1985" text:style-name="Internet_20_link" text:visited-style-name="Visited_20_Internet_20_Link">1985 г.</text:a><text:line-break/>
<text:a xlink:type="simple" xlink:href="http://archive-orlyonok.ru/1986" text:style-name="Internet_20_link" text:visited-style-name="Visited_20_Internet_20_Link">1986 г.</text:a><text:line-break/>
<text:a xlink:type="simple" xlink:href="http://archive-orlyonok.ru/1987" text:style-name="Internet_20_link" text:visited-style-name="Visited_20_Internet_20_Link">1987 г.</text:a><text:line-break/>
<text:a xlink:type="simple" xlink:href="http://archive-orlyonok.ru/1988" text:style-name="Internet_20_link" text:visited-style-name="Visited_20_Internet_20_Link">1988 г.</text:a><text:line-break/>
<text:a xlink:type="simple" xlink:href="http://archive-orlyonok.ru/1989" text:style-name="Internet_20_link" text:visited-style-name="Visited_20_Internet_20_Link">1989 г.</text:a><text:line-break/>
<text:a xlink:type="simple" xlink:href="http://archive-orlyonok.ru/1990" text:style-name="Internet_20_link" text:visited-style-name="Visited_20_Internet_20_Link">1990 г.</text:a><text:line-break/>
<text:a xlink:type="simple" xlink:href="http://archive-orlyonok.ru/1991" text:style-name="Internet_20_link" text:visited-style-name="Visited_20_Internet_20_Link">1991 г.</text:a><text:line-break/>
<text:a xlink:type="simple" xlink:href="http://archive-orlyonok.ru/1992" text:style-name="Internet_20_link" text:visited-style-name="Visited_20_Internet_20_Link">1992 г.</text:a><text:line-break/>
<text:a xlink:type="simple" xlink:href="http://archive-orlyonok.ru/1993" text:style-name="Internet_20_link" text:visited-style-name="Visited_20_Internet_20_Link">1993 г.</text:a><text:line-break/>
<text:a xlink:type="simple" xlink:href="http://archive-orlyonok.ru/1994" text:style-name="Internet_20_link" text:visited-style-name="Visited_20_Internet_20_Link">1994 г.</text:a><text:line-break/>
<text:a xlink:type="simple" xlink:href="http://archive-orlyonok.ru/1995" text:style-name="Internet_20_link" text:visited-style-name="Visited_20_Internet_20_Link">1995 г.</text:a><text:line-break/>
<text:a xlink:type="simple" xlink:href="http://archive-orlyonok.ru/1996" text:style-name="Internet_20_link" text:visited-style-name="Visited_20_Internet_20_Link">1996 г.</text:a><text:line-break/>
<text:a xlink:type="simple" xlink:href="http://archive-orlyonok.ru/1997" text:style-name="Internet_20_link" text:visited-style-name="Visited_20_Internet_20_Link">1997 г.</text:a><text:line-break/>
<text:a xlink:type="simple" xlink:href="http://archive-orlyonok.ru/1998" text:style-name="Internet_20_link" text:visited-style-name="Visited_20_Internet_20_Link">1998 г.</text:a><text:line-break/>
<text:a xlink:type="simple" xlink:href="http://archive-orlyonok.ru/1999" text:style-name="Internet_20_link" text:visited-style-name="Visited_20_Internet_20_Link">1999 г.</text:a><text:line-break/>
<text:a xlink:type="simple" xlink:href="http://archive-orlyonok.ru/2000" text:style-name="Internet_20_link" text:visited-style-name="Visited_20_Internet_20_Link">2000 г.</text:a><text:line-break/>
<text:a xlink:type="simple" xlink:href="http://archive-orlyonok.ru/2001" text:style-name="Internet_20_link" text:visited-style-name="Visited_20_Internet_20_Link">2001 г.</text:a><text:line-break/>
<text:a xlink:type="simple" xlink:href="http://archive-orlyonok.ru/2002" text:style-name="Internet_20_link" text:visited-style-name="Visited_20_Internet_20_Link">2002 г.</text:a><text:line-break/>
<text:a xlink:type="simple" xlink:href="http://archive-orlyonok.ru/2003" text:style-name="Internet_20_link" text:visited-style-name="Visited_20_Internet_20_Link">2003 г.</text:a><text:line-break/>
<text:a xlink:type="simple" xlink:href="http://archive-orlyonok.ru/2004" text:style-name="Internet_20_link" text:visited-style-name="Visited_20_Internet_20_Link">2004 г.</text:a><text:line-break/>
<text:a xlink:type="simple" xlink:href="http://archive-orlyonok.ru/2005" text:style-name="Internet_20_link" text:visited-style-name="Visited_20_Internet_20_Link">2005 г.</text:a><text:line-break/>
<text:a xlink:type="simple" xlink:href="http://archive-orlyonok.ru/2006" text:style-name="Internet_20_link" text:visited-style-name="Visited_20_Internet_20_Link">2006 г.</text:a><text:line-break/>
<text:a xlink:type="simple" xlink:href="http://archive-orlyonok.ru/2007" text:style-name="Internet_20_link" text:visited-style-name="Visited_20_Internet_20_Link">2007 г.</text:a><text:line-break/>
<text:a xlink:type="simple" xlink:href="http://archive-orlyonok.ru/2008" text:style-name="Internet_20_link" text:visited-style-name="Visited_20_Internet_20_Link">2008 г.</text:a><text:line-break/>
<text:a xlink:type="simple" xlink:href="http://archive-orlyonok.ru/2009" text:style-name="Internet_20_link" text:visited-style-name="Visited_20_Internet_20_Link">2009 г.</text:a><text:line-break/>
<text:a xlink:type="simple" xlink:href="http://archive-orlyonok.ru/2010" text:style-name="Internet_20_link" text:visited-style-name="Visited_20_Internet_20_Link">2010 г.</text:a><text:line-break/>
<text:a xlink:type="simple" xlink:href="http://archive-orlyonok.ru/2011" text:style-name="Internet_20_link" text:visited-style-name="Visited_20_Internet_20_Link">2011 г.</text:a><text:line-break/>
<text:a xlink:type="simple" xlink:href="http://archive-orlyonok.ru/2012" text:style-name="Internet_20_link" text:visited-style-name="Visited_20_Internet_20_Link">2012 г.</text:a><text:line-break/>
<text:a xlink:type="simple" xlink:href="http://archive-orlyonok.ru/2013" text:style-name="Internet_20_link" text:visited-style-name="Visited_20_Internet_20_Link">2013 г.</text:a><text:line-break/>
<text:a xlink:type="simple" xlink:href="http://archive-orlyonok.ru/2014" text:style-name="Internet_20_link" text:visited-style-name="Visited_20_Internet_20_Link">2014 г.</text:a><text:line-break/>
<text:a xlink:type="simple" xlink:href="http://archive-orlyonok.ru/2015" text:style-name="Internet_20_link" text:visited-style-name="Visited_20_Internet_20_Link">2015 г.</text:a><text:line-break/>
<text:a xlink:type="simple" xlink:href="http://archive-orlyonok.ru/2016" text:style-name="Internet_20_link" text:visited-style-name="Visited_20_Internet_20_Link">2016 г.</text:a><text:line-break/>
<text:a xlink:type="simple" xlink:href="http://archive-orlyonok.ru/2017" text:style-name="Internet_20_link" text:visited-style-name="Visited_20_Internet_20_Link">2017 г.</text:a><text:line-break/>
<text:a xlink:type="simple" xlink:href="http://archive-orlyonok.ru/2018" text:style-name="Internet_20_link" text:visited-style-name="Visited_20_Internet_20_Link">2018 г.</text:a><text:line-break/>
<text:a xlink:type="simple" xlink:href="http://archive-orlyonok.ru/2019" text:style-name="Internet_20_link" text:visited-style-name="Visited_20_Internet_20_Link">2019 г.</text:a><text:line-break/>
<text:a xlink:type="simple" xlink:href="http://archive-orlyonok.ru/2020" text:style-name="Internet_20_link" text:visited-style-name="Visited_20_Internet_20_Link">2020 г.</text:a><text:line-break/>
<text:a xlink:type="simple" xlink:href="http://archive-orlyonok.ru/2021" text:style-name="Internet_20_link" text:visited-style-name="Visited_20_Internet_20_Link">2021 г.</text:a><text:line-break/>
<text:a xlink:type="simple" xlink:href="http://archive-orlyonok.ru/2022" text:style-name="Internet_20_link" text:visited-style-name="Visited_20_Internet_20_Link">2022 г.</text:a><text:line-break/>
<text:a xlink:type="simple" xlink:href="http://archive-orlyonok.ru/2023" text:style-name="Internet_20_link" text:visited-style-name="Visited_20_Internet_20_Link">2023 г.</text:a><text:line-break/>
<text:a xlink:type="simple" xlink:href="http://archive-orlyonok.ru/2024" text:style-name="Internet_20_link" text:visited-style-name="Visited_20_Internet_20_Link">2024 г.</text:a><text:line-break/>
<text:a xlink:type="simple" xlink:href="http://archive-orlyonok.ru/2025" text:style-name="Internet_20_link" text:visited-style-name="Visited_20_Internet_20_Link">2025 г.</text:a><text:line-break/>
<text:a xlink:type="simple" xlink:href="http://archive-orlyonok.ru/2026" text:style-name="Internet_20_link" text:visited-style-name="Visited_20_Internet_20_Link">2026 г.</text:a><text:line-break/>
<text:a xlink:type="simple" xlink:href="http://archive-orlyonok.ru/2027" text:style-name="Internet_20_link" text:visited-style-name="Visited_20_Internet_20_Link">2027 г.</text:a><text:line-break/>
<text:a xlink:type="simple" xlink:href="http://archive-orlyonok.ru/2028" text:style-name="Internet_20_link" text:visited-style-name="Visited_20_Internet_20_Link">2028 г.</text:a><text:line-break/>
<text:a xlink:type="simple" xlink:href="http://archive-orlyonok.ru/2029" text:style-name="Internet_20_link" text:visited-style-name="Visited_20_Internet_20_Link">2029 г.</text:a><text:line-break/>
<text:a xlink:type="simple" xlink:href="http://archive-orlyonok.ru/2030" text:style-name="Internet_20_link" text:visited-style-name="Visited_20_Internet_20_Link">2030 г.</text:a><text:line-break/>
<text:a xlink:type="simple" xlink:href="http://archive-orlyonok.ru/2031" text:style-name="Internet_20_link" text:visited-style-name="Visited_20_Internet_20_Link">2031 г.</text:a><text:line-break/>
<text:a xlink:type="simple" xlink:href="http://archive-orlyonok.ru/2032" text:style-name="Internet_20_link" text:visited-style-name="Visited_20_Internet_20_Link">2032 г.</text:a><text:line-break/>
<text:a xlink:type="simple" xlink:href="http://archive-orlyonok.ru/2033" text:style-name="Internet_20_link" text:visited-style-name="Visited_20_Internet_20_Link">2033 г.</text:a><text:line-break/>
<text:a xlink:type="simple" xlink:href="http://archive-orlyonok.ru/2034" text:style-name="Internet_20_link" text:visited-style-name="Visited_20_Internet_20_Link">2034 г.</text:a><text:line-break/>
<text:a xlink:type="simple" xlink:href="http://archive-orlyonok.ru/2035" text:style-name="Internet_20_link" text:visited-style-name="Visited_20_Internet_20_Link">2035 г.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god</dc:title>
  </office:meta>
</office:document-meta>
</file>