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azety"/><text:bookmark-start text:name="__RefHeading___gazety_i_stati_ob_orlenke_1"/><text:bookmark-start text:name="gazety_i_stati_ob_orlenke"/>Газеты и статьи об Орленке<text:bookmark-end text:name="__RefHeading___gazety_i_stati_ob_orlenke_1"/><text:bookmark-end text:name="gazety_i_stati_ob_orlenke"/></text:h>
      <text:p text:style-name="Horizontal_20_Line"/>
      <text:h text:style-name="Heading_20_4" text:outline-level="4"><text:bookmark-start text:name="__RefHeading___gazeta_saljut_orlenok_2"/><text:bookmark-start text:name="gazeta_saljut_orlenok"/>Газета "Салют, Орленок"<text:bookmark-end text:name="__RefHeading___gazeta_saljut_orlenok_2"/><text:bookmark-end text:name="gazeta_saljut_orlenok"/></text:h>
      <text:p text:style-name="Text_20_body"><text:a xlink:type="simple" xlink:href="http://archive-orlyonok.ru/newspaperso/index" text:style-name="Internet_20_link" text:visited-style-name="Visited_20_Internet_20_Link"> Архив по годам </text:a></text:p>
      <text:p text:style-name="Horizontal_20_Line"/>
      <text:h text:style-name="Heading_20_4" text:outline-level="4"><text:bookmark-start text:name="__RefHeading___stati_i_gazetnye_vyrezki_raznyx_let_3"/><text:bookmark-start text:name="stati_i_gazetnye_vyrezki_raznyx_let"/>Статьи и газетные вырезки разных лет<text:bookmark-end text:name="__RefHeading___stati_i_gazetnye_vyrezki_raznyx_let_3"/><text:bookmark-end text:name="stati_i_gazetnye_vyrezki_raznyx_let"/></text:h>
      <text:p text:style-name="Text_20_body"><text:a xlink:type="simple" xlink:href="http://archive-orlyonok.ru/gazman_a._o._pravila_tvorcheskogo_besporjadka_2014.pdf" text:style-name="Internet_20_link" text:visited-style-name="Visited_20_Internet_20_Link"> &lt;color #00a2e8&gt;Антон Газман "Правила творческого беспорядка. Эксперименты со свободой" Учительская газета №№49-51&lt;/color&gt;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gazety</dc:title>
  </office:meta>
</office:document-meta>
</file>