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7a38883013755f558a5ddde4c1bc9494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center" draw:name="0" text:anchor-type="paragraph" draw:z-index="0" svg:width="15.875cm" svg:height="21.166666666667cm"><draw:image xlink:href="Pictures/7a38883013755f558a5ddde4c1bc9494.jp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fotogalereja_variant1</dc:title>
  </office:meta>
</office:document-meta>
</file>