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16fdb810732e3ba5133ee4aef72446.jpg"/>
  <manifest:file-entry manifest:media-type="image/jpeg" manifest:full-path="Pictures/d82ee30d630643d1a512a8dc2766f4b2.jpg"/>
  <manifest:file-entry manifest:media-type="image/jpeg" manifest:full-path="Pictures/3865df4a1158200f83b9b51662d09b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to:testovye_foto"/>…
<draw:frame draw:style-name="media" draw:name="0" text:anchor-type="as-char" draw:z-index="0" svg:width="20.769791666667cm" style:rel-width="100%" svg:height="21.166666666667cm" style:rel-height="scale"><draw:image xlink:href="Pictures/e816fdb810732e3ba5133ee4aef72446.jpg" xlink:type="simple" xlink:show="embed" xlink:actuate="onLoad"/></draw:frame><draw:frame draw:style-name="media" draw:name="1" text:anchor-type="as-char" draw:z-index="1" svg:width="21.166666666667cm" style:rel-width="100%" svg:height="14.234583333333cm" style:rel-height="scale"><draw:image xlink:href="Pictures/d82ee30d630643d1a512a8dc2766f4b2.jpg" xlink:type="simple" xlink:show="embed" xlink:actuate="onLoad"/></draw:frame><draw:frame draw:style-name="media" draw:name="2" text:anchor-type="as-char" draw:z-index="2" svg:width="15.954375cm" svg:height="21.166666666667cm"><draw:image xlink:href="Pictures/3865df4a1158200f83b9b51662d09b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oto:testovye_foto</dc:title>
  </office:meta>
</office:document-meta>
</file>