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64d5cfa13782f6b74f2e1e1ade5d1c.jpg"/>
  <manifest:file-entry manifest:media-type="image/jpeg" manifest:full-path="Pictures/895bac239619e190d68150b65feb3c08.jpg"/>
  <manifest:file-entry manifest:media-type="image/jpeg" manifest:full-path="Pictures/95bf383a911ca7d480c8ad8ba300a9f3.jpg"/>
  <manifest:file-entry manifest:media-type="image/jpeg" manifest:full-path="Pictures/341a0ca363b6079195b4da70ea056251.jpg"/>
  <manifest:file-entry manifest:media-type="image/jpeg" manifest:full-path="Pictures/d839fc47ff55b24f3d0bf7d3e184231b.jpg"/>
  <manifest:file-entry manifest:media-type="image/jpeg" manifest:full-path="Pictures/89e9759e697cc863df05c782bef315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to:kalendariki_raznyx_let"/><text:bookmark-start text:name="__RefHeading___kalendariki_raznyx_let_1"/><text:bookmark-start text:name="kalendariki_raznyx_let"/>Календарики разных лет<text:bookmark-end text:name="__RefHeading___kalendariki_raznyx_let_1"/><text:bookmark-end text:name="kalendariki_raznyx_let"/></text:h>
      <text:p text:style-name="Text_20_body"><draw:frame draw:style-name="media" draw:name="0" text:anchor-type="as-char" draw:z-index="0" svg:width="10.583333333333cm" svg:height="15.889036251105cm"><draw:image xlink:href="Pictures/4864d5cfa13782f6b74f2e1e1ade5d1c.jpg" xlink:type="simple" xlink:show="embed" xlink:actuate="onLoad"/></draw:frame>
<text:line-break/>
<text:line-break/>
<draw:frame draw:style-name="media" draw:name="1" text:anchor-type="as-char" draw:z-index="1" svg:width="10.583333333333cm" svg:height="8.0391796129736cm"><draw:image xlink:href="Pictures/895bac239619e190d68150b65feb3c08.jpg" xlink:type="simple" xlink:show="embed" xlink:actuate="onLoad"/></draw:frame>
<text:line-break/>
<text:line-break/>
<draw:frame draw:style-name="media" draw:name="2" text:anchor-type="as-char" draw:z-index="2" svg:width="10.583333333333cm" svg:height="14.192076502732cm"><draw:image xlink:href="Pictures/95bf383a911ca7d480c8ad8ba300a9f3.jpg" xlink:type="simple" xlink:show="embed" xlink:actuate="onLoad"/></draw:frame>
<text:line-break/>
<text:line-break/>
<draw:frame draw:style-name="media" draw:name="3" text:anchor-type="as-char" draw:z-index="3" svg:width="10.583333333333cm" svg:height="7.9158483360611cm"><draw:image xlink:href="Pictures/341a0ca363b6079195b4da70ea056251.jpg" xlink:type="simple" xlink:show="embed" xlink:actuate="onLoad"/></draw:frame>
<text:line-break/>
<text:line-break/>
<draw:frame draw:style-name="media" draw:name="4" text:anchor-type="as-char" draw:z-index="4" svg:width="10.583333333333cm" svg:height="13.914703783012cm"><draw:image xlink:href="Pictures/d839fc47ff55b24f3d0bf7d3e184231b.jpg" xlink:type="simple" xlink:show="embed" xlink:actuate="onLoad"/></draw:frame>
<text:line-break/>
<text:line-break/>
<draw:frame draw:style-name="media" draw:name="5" text:anchor-type="as-char" draw:z-index="5" svg:width="10.583333333333cm" svg:height="37.822932521563cm"><draw:image xlink:href="Pictures/89e9759e697cc863df05c782bef3155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oto:kalendariki_raznyx_let</dc:title>
  </office:meta>
</office:document-meta>
</file>