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line-break/>
<text:line-break/>
<text:span text:style-name="Strong_20_Emphasis"><text:bookmark text:name="filmy:saljut_orljonok_1987_god"/>Курсовая работа студента сценарного отделения А.Тюрина. Мастерская А.Н.Власова, И.П.Медведева. Курсовая работа студента операторского факультета Н.Костина. Мастер-руководитель В.И.Юсов. 1987 год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ilmy:saljut_orljonok_1987_god</dc:title>
  </office:meta>
</office:document-meta>
</file>