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zornyj:vozhatye"/><text:bookmark-start text:name="__RefHeading___spisok_vozhatyx_i_sotrudnikov_lagerja_dozornyj_po_godam_1"/><text:bookmark-start text:name="spisok_vozhatyx_i_sotrudnikov_lagerja_dozornyj_po_godam"/>Список вожатых и сотрудников лагеря Дозорный по годам<text:bookmark-end text:name="__RefHeading___spisok_vozhatyx_i_sotrudnikov_lagerja_dozornyj_po_godam_1"/><text:bookmark-end text:name="spisok_vozhatyx_i_sotrudnikov_lagerja_dozornyj_po_goda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zornyj:vozhatye</dc:title>
  </office:meta>
</office:document-meta>
</file>