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vjozdnyj"/><text:bookmark-start text:name="__RefHeading___informacija_o_lagere_zvjozdnyj_1"/><text:bookmark-start text:name="informacija_o_lagere_zvjozdnyj"/>Информация о лагере Звёздный:<text:bookmark-end text:name="__RefHeading___informacija_o_lagere_zvjozdnyj_1"/><text:bookmark-end text:name="informacija_o_lagere_zvjozdnyj"/></text:h>
      <text:p text:style-name="Horizontal_20_Line"/>
      <text:p text:style-name="Text_20_body"><text:line-break/>
<text:a xlink:type="simple" xlink:href="https://archive-orlyonok.ru/doku.php?id=zvezdnyj:istorija" text:style-name="Internet_20_link" text:visited-style-name="Visited_20_Internet_20_Link">История</text:a><text:line-break/>
<text:a xlink:type="simple" xlink:href="https://archive-orlyonok.ru/doku.php?id=zvezdnyj:news" text:style-name="Internet_20_link" text:visited-style-name="Visited_20_Internet_20_Link">Новости</text:a><text:line-break/>
<text:a xlink:type="simple" xlink:href="https://archive-orlyonok.ru/doku.php?id=zvezdnyj:resursy" text:style-name="Internet_20_link" text:visited-style-name="Visited_20_Internet_20_Link">Ресурсы</text:a> - Ресурсы в сети интернет о лагере<text:line-break/>
<text:line-break/>
<text:a xlink:type="simple" xlink:href="https://archive-orlyonok.ru/doku.php?id=zvezdnyj:smeny" text:style-name="Internet_20_link" text:visited-style-name="Visited_20_Internet_20_Link">Смены лагеря Звёздный по годам</text:a> - Смены лагеря Звёздный по годам<text:line-break/>
<text:a xlink:type="simple" xlink:href="https://archive-orlyonok.ru/doku.php?id=zvezdnyj:vozhatye" text:style-name="Internet_20_link" text:visited-style-name="Visited_20_Internet_20_Link">Список вожатых и сотрудников лагеря Звездный по годам</text:a> - Список вожатых и сотрудников лагеря с указанием лет в которых они работали<text:line-break/>
<text:a xlink:type="simple" xlink:href="https://archive-orlyonok.ru/doku.php?id=zvezdnyj: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s://archive-orlyonok.ru/doku.php?id=zvezdnyj: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7:14</meta:creation-date>
    <dc:creator>Generated</dc:creator>
    <dc:date>2025-07-29T02::07:14</dc:date>
    <dc:language>en-US</dc:language>
    <meta:editing-cycles>1</meta:editing-cycles>
    <meta:editing-duration>PT0S</meta:editing-duration>
    <dc:title>zvjozdnyj</dc:title>
  </office:meta>
</office:document-meta>
</file>