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cfc67e70170efed836538552365e9b.jpg"/>
  <manifest:file-entry manifest:media-type="image/jpeg" manifest:full-path="Pictures/90119eaa580cb05d4279dc3345410531.jpg"/>
  <manifest:file-entry manifest:media-type="image/jpeg" manifest:full-path="Pictures/90d6694bf123fe66295b47d595a3bbd8.jpg"/>
  <manifest:file-entry manifest:media-type="image/jpeg" manifest:full-path="Pictures/aebab711ccad8ba039a4637ca2cab2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zvezdnyj:zallaletdinov_kijam"/>
Лагерь Звездный 1978 вожатый</text:p>
      <text:p text:style-name="Text_20_body"><draw:frame draw:style-name="media" draw:name="0" text:anchor-type="as-char" draw:z-index="0" svg:width="10.583333333333cm" svg:height="14.071913580247cm"><draw:image xlink:href="Pictures/1dcfc67e70170efed836538552365e9b.jpg" xlink:type="simple" xlink:show="embed" xlink:actuate="onLoad"/></draw:frame><text:line-break/>
<draw:frame draw:style-name="media" draw:name="1" text:anchor-type="as-char" draw:z-index="1" svg:width="10.583333333333cm" svg:height="12.663457281983cm"><draw:image xlink:href="Pictures/90119eaa580cb05d4279dc3345410531.jpg" xlink:type="simple" xlink:show="embed" xlink:actuate="onLoad"/></draw:frame><text:line-break/>
<draw:frame draw:style-name="media" draw:name="2" text:anchor-type="as-char" draw:z-index="2" svg:width="10.583333333333cm" svg:height="6.7174502712477cm"><draw:image xlink:href="Pictures/90d6694bf123fe66295b47d595a3bbd8.jpg" xlink:type="simple" xlink:show="embed" xlink:actuate="onLoad"/></draw:frame><text:line-break/>
<draw:frame draw:style-name="media" draw:name="3" text:anchor-type="as-char" draw:z-index="3" svg:width="10.583333333333cm" svg:height="15.576877934272cm"><draw:image xlink:href="Pictures/aebab711ccad8ba039a4637ca2cab2d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24:08</meta:creation-date>
    <dc:creator>Generated</dc:creator>
    <dc:date>2025-07-29T11::24:08</dc:date>
    <dc:language>en-US</dc:language>
    <meta:editing-cycles>1</meta:editing-cycles>
    <meta:editing-duration>PT0S</meta:editing-duration>
    <dc:title>zvezdnyj:zallaletdinov_kijam</dc:title>
  </office:meta>
</office:document-meta>
</file>