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6379b20dafc70f8ad9a424dc6f6d2f9.svg"/>
  <manifest:file-entry manifest:media-type="image/svg+xml" manifest:full-path="Pictures/1bb34eda4ac17e1ed6d54e4684d888a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" svg:rel-width="100%" svg:height="0cm"><draw:image xlink:href="/var/www/html/wiki/data18072023/media/wiki/dokuwiki-12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“t require a database. It is loved by users for its clean and readable <text:a xlink:type="simple" xlink:href="https://archive-orlyonok.ru/doku.php?id=wiki:syntax" text:style-name="Internet_20_link" text:visited-style-name="Visited_20_Internet_20_Link">Formatting Syntax</text:a>. The ease of maintenance, backup and integration makes it an administrator“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archive-orlyonok.r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6379b20dafc70f8ad9a424dc6f6d2f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6379b20dafc70f8ad9a424dc6f6d2f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6379b20dafc70f8ad9a424dc6f6d2f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6379b20dafc70f8ad9a424dc6f6d2f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6379b20dafc70f8ad9a424dc6f6d2f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bb34eda4ac17e1ed6d54e4684d888a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07::23:56</meta:creation-date>
    <dc:creator>Generated</dc:creator>
    <dc:date>2026-06-24T07::23:56</dc:date>
    <dc:language>en-US</dc:language>
    <meta:editing-cycles>1</meta:editing-cycles>
    <meta:editing-duration>PT0S</meta:editing-duration>
    <dc:title>wiki:dokuwiki</dc:title>
  </office:meta>
</office:document-meta>
</file>