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trechi"/><text:bookmark-start text:name="__RefHeading___vstrechi_vozhatyx_orlenka_1"/><text:bookmark-start text:name="vstrechi_vozhatyx_orlenka"/>Встречи вожатых Орленка<text:bookmark-end text:name="__RefHeading___vstrechi_vozhatyx_orlenka_1"/><text:bookmark-end text:name="vstrechi_vozhatyx_orlenka"/></text:h>
      <text:p text:style-name="Text_20_body"><text:a xlink:type="simple" xlink:href="https://archive-orlyonok.ru/doku.php?id=vstrechi:moskva:sokolniki_2023" text:style-name="Internet_20_link" text:visited-style-name="Visited_20_Internet_20_Link"> Москва Сокольники 2023г</text:a> - традиционная ежегодная встреча вожатых Орлёнка<text:line-break/>
<text:a xlink:type="simple" xlink:href="https://archive-orlyonok.ru/doku.php?id=vstrechi:moskva:sokolniki_2024" text:style-name="Internet_20_link" text:visited-style-name="Visited_20_Internet_20_Link"> Москва Сокольники 2024г</text:a> - традиционная ежегодная встреча вожатых Орлёнка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9:26</meta:creation-date>
    <dc:creator>Generated</dc:creator>
    <dc:date>2025-07-29T02::09:26</dc:date>
    <dc:language>en-US</dc:language>
    <meta:editing-cycles>1</meta:editing-cycles>
    <meta:editing-duration>PT0S</meta:editing-duration>
    <dc:title>vstrechi</dc:title>
  </office:meta>
</office:document-meta>
</file>