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ozhatyj"/><text:bookmark-start text:name="__RefHeading___materialy_kotorye_mogut_byt_polezny_molodym_vozhatym_1"/><text:bookmark-start text:name="materialy_kotorye_mogut_byt_polezny_molodym_vozhatym"/>Материалы, которые могут быть полезны молодым вожатым<text:bookmark-end text:name="__RefHeading___materialy_kotorye_mogut_byt_polezny_molodym_vozhatym_1"/><text:bookmark-end text:name="materialy_kotorye_mogut_byt_polezny_molodym_vozhatym"/></text:h>
      <text:p text:style-name="Horizontal_20_Line"/>
      <text:p text:style-name="Text_20_body"><text:a xlink:type="simple" xlink:href="https://archive-orlyonok.ru/doku.php?id=vozhatyj:scenarij" text:style-name="Internet_20_link" text:visited-style-name="Visited_20_Internet_20_Link">Сценарии выступлений и концер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7:07</meta:creation-date>
    <dc:creator>Generated</dc:creator>
    <dc:date>2025-07-29T02::07:07</dc:date>
    <dc:language>en-US</dc:language>
    <meta:editing-cycles>1</meta:editing-cycles>
    <meta:editing-duration>PT0S</meta:editing-duration>
    <dc:title>vozhatyj</dc:title>
  </office:meta>
</office:document-meta>
</file>