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9dbf016fd4eb6657bfc7ae33903b35.jpg"/>
  <manifest:file-entry manifest:media-type="image/jpeg" manifest:full-path="Pictures/abec17382cb8aa8ed83f1f1be42101fb.jpg"/>
  <manifest:file-entry manifest:media-type="image/jpeg" manifest:full-path="Pictures/2243daf9cb9dfb5e9d9c9c67d967ac2e.jpg"/>
  <manifest:file-entry manifest:media-type="image/jpeg" manifest:full-path="Pictures/176f561d964f2078af3f3f908a3ba51d.jpg"/>
  <manifest:file-entry manifest:media-type="image/jpeg" manifest:full-path="Pictures/0fe23d287538e75a438a12f38777cfa7.jpg"/>
  <manifest:file-entry manifest:media-type="image/jpeg" manifest:full-path="Pictures/2c11b32ed3f2eb3156aa74ef4504bd3e.jpg"/>
  <manifest:file-entry manifest:media-type="image/jpeg" manifest:full-path="Pictures/161746221f9a8b712f4d3286de37f42a.jpg"/>
  <manifest:file-entry manifest:media-type="image/jpeg" manifest:full-path="Pictures/37715e9e41fc2177d98dc80ea6c558f4.jpg"/>
  <manifest:file-entry manifest:media-type="image/jpeg" manifest:full-path="Pictures/7dcda28e3db42aacb690383944b2939f.jpg"/>
  <manifest:file-entry manifest:media-type="image/jpeg" manifest:full-path="Pictures/70443eedff0a330a44396a8f0fecb2b9.jpg"/>
  <manifest:file-entry manifest:media-type="image/jpeg" manifest:full-path="Pictures/9177f5292117d976c38fe68a9568e5d7.jpg"/>
  <manifest:file-entry manifest:media-type="image/jpeg" manifest:full-path="Pictures/205558625a2df0bec548d86105a44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vozhatye:varakin_sergej"/>
лагерь Звездный 1976-1987 вожатый</text:p>
      <text:p text:style-name="Text_20_body"><text:a xlink:type="simple" xlink:href="https://archive-orlyonok.ru/lib/exe/fetch.php?media=vozhatye:sergej_varakin.pdf" text:style-name="Internet_20_link" text:visited-style-name="Visited_20_Internet_20_Link">sergej_varakin.pdf</text:a></text:p>
      <text:p text:style-name="Text_20_body"><draw:frame draw:style-name="media" draw:name="0" text:anchor-type="as-char" draw:z-index="0" svg:width="15.875cm" svg:height="22.455443548387cm"><draw:image xlink:href="Pictures/339dbf016fd4eb6657bfc7ae33903b35.jpg" xlink:type="simple" xlink:show="embed" xlink:actuate="onLoad"/></draw:frame><text:line-break/>
<draw:frame draw:style-name="media" draw:name="1" text:anchor-type="as-char" draw:z-index="1" svg:width="15.875cm" svg:height="22.455443548387cm"><draw:image xlink:href="Pictures/abec17382cb8aa8ed83f1f1be42101fb.jpg" xlink:type="simple" xlink:show="embed" xlink:actuate="onLoad"/></draw:frame><text:line-break/>
<draw:frame draw:style-name="media" draw:name="2" text:anchor-type="as-char" draw:z-index="2" svg:width="15.875cm" svg:height="22.455443548387cm"><draw:image xlink:href="Pictures/2243daf9cb9dfb5e9d9c9c67d967ac2e.jpg" xlink:type="simple" xlink:show="embed" xlink:actuate="onLoad"/></draw:frame><text:line-break/>
<draw:frame draw:style-name="media" draw:name="3" text:anchor-type="as-char" draw:z-index="3" svg:width="15.875cm" svg:height="22.455443548387cm"><draw:image xlink:href="Pictures/176f561d964f2078af3f3f908a3ba51d.jpg" xlink:type="simple" xlink:show="embed" xlink:actuate="onLoad"/></draw:frame><text:line-break/>
<draw:frame draw:style-name="media" draw:name="4" text:anchor-type="as-char" draw:z-index="4" svg:width="15.875cm" svg:height="22.455443548387cm"><draw:image xlink:href="Pictures/0fe23d287538e75a438a12f38777cfa7.jpg" xlink:type="simple" xlink:show="embed" xlink:actuate="onLoad"/></draw:frame><text:line-break/>
<draw:frame draw:style-name="media" draw:name="5" text:anchor-type="as-char" draw:z-index="5" svg:width="15.875cm" svg:height="22.455443548387cm"><draw:image xlink:href="Pictures/2c11b32ed3f2eb3156aa74ef4504bd3e.jpg" xlink:type="simple" xlink:show="embed" xlink:actuate="onLoad"/></draw:frame><text:line-break/>
<draw:frame draw:style-name="media" draw:name="6" text:anchor-type="as-char" draw:z-index="6" svg:width="15.875cm" svg:height="22.455443548387cm"><draw:image xlink:href="Pictures/161746221f9a8b712f4d3286de37f42a.jpg" xlink:type="simple" xlink:show="embed" xlink:actuate="onLoad"/></draw:frame><text:line-break/>
<draw:frame draw:style-name="media" draw:name="7" text:anchor-type="as-char" draw:z-index="7" svg:width="15.875cm" svg:height="22.455443548387cm"><draw:image xlink:href="Pictures/37715e9e41fc2177d98dc80ea6c558f4.jpg" xlink:type="simple" xlink:show="embed" xlink:actuate="onLoad"/></draw:frame><text:line-break/>
<draw:frame draw:style-name="media" draw:name="8" text:anchor-type="as-char" draw:z-index="8" svg:width="15.875cm" svg:height="22.455443548387cm"><draw:image xlink:href="Pictures/7dcda28e3db42aacb690383944b2939f.jpg" xlink:type="simple" xlink:show="embed" xlink:actuate="onLoad"/></draw:frame><text:line-break/>
<draw:frame draw:style-name="media" draw:name="9" text:anchor-type="as-char" draw:z-index="9" svg:width="15.875cm" svg:height="22.455443548387cm"><draw:image xlink:href="Pictures/70443eedff0a330a44396a8f0fecb2b9.jpg" xlink:type="simple" xlink:show="embed" xlink:actuate="onLoad"/></draw:frame><text:line-break/>
<draw:frame draw:style-name="media" draw:name="10" text:anchor-type="as-char" draw:z-index="10" svg:width="15.875cm" svg:height="22.455443548387cm"><draw:image xlink:href="Pictures/9177f5292117d976c38fe68a9568e5d7.jpg" xlink:type="simple" xlink:show="embed" xlink:actuate="onLoad"/></draw:frame><text:line-break/>
<draw:frame draw:style-name="media" draw:name="11" text:anchor-type="as-char" draw:z-index="11" svg:width="15.875cm" svg:height="22.455443548387cm"><draw:image xlink:href="Pictures/205558625a2df0bec548d86105a449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22::01:07</meta:creation-date>
    <dc:creator>Generated</dc:creator>
    <dc:date>2026-06-25T22::01:07</dc:date>
    <dc:language>en-US</dc:language>
    <meta:editing-cycles>1</meta:editing-cycles>
    <meta:editing-duration>PT0S</meta:editing-duration>
    <dc:title>vozhatye:varakin_sergej</dc:title>
  </office:meta>
</office:document-meta>
</file>