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rytikov_jurij"/><text:bookmark-start text:name="__RefHeading___rytikov_jurij_evgenevich_1"/><text:bookmark-start text:name="rytikov_jurij_evgenevich"/>Рытиков Юрий Евгеньевич<text:bookmark-end text:name="__RefHeading___rytikov_jurij_evgenevich_1"/><text:bookmark-end text:name="rytikov_jurij_evgenevich"/></text:h>
      <text:p text:style-name="Text_20_body"><draw:frame draw:style-name="media" draw:name="0" text:anchor-type="as-char" draw:z-index="0" svg:width="2.6458333333333cm" style:rel-width="100%" svg:height="2.0797776442308cm" style:rel-height="scale"><draw:image xlink:href="Pictures/cafa187124dd27db5bb37fc845866daa.jpg" xlink:type="simple" xlink:show="embed" xlink:actuate="onLoad"/></draw:frame> Орлятский вожатый. <text:line-break/></text:p>
      <text:p text:style-name="Horizontal_20_Line"/>
      <text:p text:style-name="Text_20_body"><text:a xlink:type="simple" xlink:href="https://archive-orlyonok.ru/doku.php?id=vozhatye:rytikov_jurij:zqup9emfabv0bmyy" text:style-name="Internet_20_link" text:visited-style-name="Visited_20_Internet_20_Link">Рытиков Юрий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11:11</meta:creation-date>
    <dc:creator>Generated</dc:creator>
    <dc:date>2025-07-29T02::11:11</dc:date>
    <dc:language>en-US</dc:language>
    <meta:editing-cycles>1</meta:editing-cycles>
    <meta:editing-duration>PT0S</meta:editing-duration>
    <dc:title>vozhatye:rytikov_jurij</dc:title>
  </office:meta>
</office:document-meta>
</file>