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rjumina_irina_ivanovna"/><text:bookmark-start text:name="__RefHeading___irina_ivanova_rjumina_1"/><text:bookmark-start text:name="irina_ivanova_rjumina"/>Ирина Иванова( Рюмина)<text:bookmark-end text:name="__RefHeading___irina_ivanova_rjumina_1"/><text:bookmark-end text:name="irina_ivanova_rjumina"/></text:h>
      <text:p text:style-name="Text_20_body">Вожатый <text:line-break/>
Год 1981<text:line-break/>
Смена - Лето<text:line-break/>
Лагерь - Звёздный<text:line-break/>
Электронная почта: ira-ryumina@mail.ru<text:line-break/>
Телефон +7 903 878-33-26<text:line-break/>
<text:line-break/></text:p>
      <text:p text:style-name="Text_20_body">Подтверждаю что согласен выложить в архив Орленка указанную мною электронную почту - Да<text:line-break/>
Подтверждаю что согласен выложить в архив Орленка указанный телефон - Да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41:13</meta:creation-date>
    <dc:creator>Generated</dc:creator>
    <dc:date>2025-07-29T02::41:13</dc:date>
    <dc:language>en-US</dc:language>
    <meta:editing-cycles>1</meta:editing-cycles>
    <meta:editing-duration>PT0S</meta:editing-duration>
    <dc:title>vozhatye:rjumina_irina_ivanovna</dc:title>
  </office:meta>
</office:document-meta>
</file>