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a14d53253ccd3c3ef007ed03f761bf.jpg"/>
  <manifest:file-entry manifest:media-type="image/jpeg" manifest:full-path="Pictures/5045aa74574e699e8e3b00d2b223a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9.964445438283cm"><draw:image xlink:href="Pictures/1ba14d53253ccd3c3ef007ed03f761bf.jpg" xlink:type="simple" xlink:show="embed" xlink:actuate="onLoad"/></draw:frame><text:bookmark text:name="vozhatye:prokopchenko_nikolaj"/>Прокопченко Николай</text:p>
      <text:p text:style-name="Text_20_body"><draw:frame draw:style-name="mediacenter" draw:name="1" text:anchor-type="paragraph" draw:z-index="1" svg:width="15.875cm" svg:height="9.8746279761905cm"><draw:image xlink:href="Pictures/5045aa74574e699e8e3b00d2b223a7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9:23</meta:creation-date>
    <dc:creator>Generated</dc:creator>
    <dc:date>2025-07-29T02::09:23</dc:date>
    <dc:language>en-US</dc:language>
    <meta:editing-cycles>1</meta:editing-cycles>
    <meta:editing-duration>PT0S</meta:editing-duration>
    <dc:title>vozhatye:prokopchenko_nikolaj</dc:title>
  </office:meta>
</office:document-meta>
</file>