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45d70aa96c37693184ad14061f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9.8689583333333cm" style:rel-width="100%" svg:height="14.208125cm" style:rel-height="scale"><draw:image xlink:href="Pictures/a0c45d70aa96c37693184ad14061ff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27:38</meta:creation-date>
    <dc:creator>Generated</dc:creator>
    <dc:date>2026-04-26T18::27:38</dc:date>
    <dc:language>en-US</dc:language>
    <meta:editing-cycles>1</meta:editing-cycles>
    <meta:editing-duration>PT0S</meta:editing-duration>
    <dc:title>vozhatye:popov_gennadij</dc:title>
  </office:meta>
</office:document-meta>
</file>