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22024645ce9391a8568370c43a03d.jpg"/>
  <manifest:file-entry manifest:media-type="image/jpeg" manifest:full-path="Pictures/dc74356db6bb054d74a0f9ea82ec525f.jpg"/>
  <manifest:file-entry manifest:media-type="image/jpeg" manifest:full-path="Pictures/4eb6275122ba62f576af74749f354f03.jpg"/>
  <manifest:file-entry manifest:media-type="image/jpeg" manifest:full-path="Pictures/52c02625f665e3744796f784b6097e60.jpg"/>
  <manifest:file-entry manifest:media-type="image/jpeg" manifest:full-path="Pictures/0052c6f24bf5f002205c7e7a05d226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mironova_zoja_evgenevna"/><text:bookmark-start text:name="__RefHeading___mironova_zoja_evgenevna_1"/><text:bookmark-start text:name="mironova_zoja_evgenevna"/>Миронова Зоя Евгеньевна<text:bookmark-end text:name="__RefHeading___mironova_zoja_evgenevna_1"/><text:bookmark-end text:name="mironova_zoja_evgenevna"/></text:h>
      <text:p text:style-name="Text_20_body">Вожатая лагеря Солнечный лето 1961 года<text:line-break/></text:p>
      <text:p text:style-name="Text_20_body"><draw:frame draw:style-name="media" draw:name="0" text:anchor-type="as-char" draw:z-index="0" svg:width="10.583333333333cm" svg:height="16.776441265713cm"><draw:image xlink:href="Pictures/1aa22024645ce9391a8568370c43a03d.jpg" xlink:type="simple" xlink:show="embed" xlink:actuate="onLoad"/></draw:frame> <draw:frame draw:style-name="medialeft" draw:name="1" text:anchor-type="paragraph" draw:z-index="1" svg:width="15.875cm" svg:height="12.813392857143cm"><draw:image xlink:href="Pictures/dc74356db6bb054d74a0f9ea82ec525f.jpg" xlink:type="simple" xlink:show="embed" xlink:actuate="onLoad"/></draw:frame><text:line-break/></text:p>
      <text:p text:style-name="Text_20_body"><text:line-break/>
<text:line-break/>
<draw:frame draw:style-name="media" draw:name="2" text:anchor-type="as-char" draw:z-index="2" svg:width="10.583333333333cm" svg:height="8.8677989670242cm"><draw:image xlink:href="Pictures/4eb6275122ba62f576af74749f354f03.jpg" xlink:type="simple" xlink:show="embed" xlink:actuate="onLoad"/></draw:frame>
<draw:frame draw:style-name="media" draw:name="3" text:anchor-type="as-char" draw:z-index="3" svg:width="5.2916666666667cm" style:rel-width="100%" svg:height="7.4096474889625cm" style:rel-height="scale"><draw:image xlink:href="Pictures/52c02625f665e3744796f784b6097e60.jpg" xlink:type="simple" xlink:show="embed" xlink:actuate="onLoad"/></draw:frame>
<draw:frame draw:style-name="media" draw:name="4" text:anchor-type="as-char" draw:z-index="4" svg:width="15.875cm" svg:height="15.028333333333cm"><draw:image xlink:href="Pictures/0052c6f24bf5f002205c7e7a05d2269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0::14:53</meta:creation-date>
    <dc:creator>Generated</dc:creator>
    <dc:date>2026-03-12T00::14:53</dc:date>
    <dc:language>en-US</dc:language>
    <meta:editing-cycles>1</meta:editing-cycles>
    <meta:editing-duration>PT0S</meta:editing-duration>
    <dc:title>vozhatye:mironova_zoja_evgenevna</dc:title>
  </office:meta>
</office:document-meta>
</file>