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0f561e2997670a2cce8371bce49903.jpg"/>
  <manifest:file-entry manifest:media-type="image/jpeg" manifest:full-path="Pictures/796a10974c716aa6ab1b592ad9db022b.jpg"/>
  <manifest:file-entry manifest:media-type="image/jpeg" manifest:full-path="Pictures/b50cd173a892cdd523523d31d65f0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6.6398619957537cm"><draw:image xlink:href="Pictures/dd0f561e2997670a2cce8371bce49903.jpg" xlink:type="simple" xlink:show="embed" xlink:actuate="onLoad"/></draw:frame><text:line-break/>
<draw:frame draw:style-name="mediacenter" draw:name="1" text:anchor-type="paragraph" draw:z-index="1" svg:width="10.583333333333cm" svg:height="7.3688331188331cm"><draw:image xlink:href="Pictures/796a10974c716aa6ab1b592ad9db022b.jpg" xlink:type="simple" xlink:show="embed" xlink:actuate="onLoad"/></draw:frame><text:line-break/>
<draw:frame draw:style-name="mediacenter" draw:name="2" text:anchor-type="paragraph" draw:z-index="2" svg:width="10.583333333333cm" svg:height="7.819669365722cm"><draw:image xlink:href="Pictures/b50cd173a892cdd523523d31d65f029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7::27:54</meta:creation-date>
    <dc:creator>Generated</dc:creator>
    <dc:date>2026-06-15T07::27:54</dc:date>
    <dc:language>en-US</dc:language>
    <meta:editing-cycles>1</meta:editing-cycles>
    <meta:editing-duration>PT0S</meta:editing-duration>
    <dc:title>vozhatye:ekimcova_olga</dc:title>
  </office:meta>
</office:document-meta>
</file>