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ozhatye"/><text:bookmark-start text:name="__RefHeading___spisok_vozhatyx_i_sotrudnikov_po_lagerjudruzhine_1"/><text:bookmark-start text:name="spisok_vozhatyx_i_sotrudnikov_po_lagerjudruzhine"/>Список вожатых и сотрудников по лагерю/дружине<text:bookmark-end text:name="__RefHeading___spisok_vozhatyx_i_sotrudnikov_po_lagerjudruzhine_1"/><text:bookmark-end text:name="spisok_vozhatyx_i_sotrudnikov_po_lagerjudruzhine"/></text:h>
      <text:h text:style-name="Heading_20_4" text:outline-level="4"><text:bookmark-start text:name="__RefHeading___lagerja_orlenkadruzhiny_2"/><text:bookmark-start text:name="lagerja_orlenkadruzhiny"/>Лагеря Орленка / Дружины:<text:bookmark-end text:name="__RefHeading___lagerja_orlenkadruzhiny_2"/><text:bookmark-end text:name="lagerja_orlenkadruzhiny"/></text:h>
      <text:list text:style-name="Numbering_20_1" text:continue-numbering="false">
        <text:list-item>
          <text:p text:style-name="Numbering_20_1_Content_First"> <text:a xlink:type="simple" xlink:href="https://archive-orlyonok.ru/doku.php?id=solnechnyj" text:style-name="Internet_20_link" text:visited-style-name="Visited_20_Internet_20_Link">Солнечный</text:a><text:line-break/></text:p>
        </text:list-item>
        <text:list-item>
          <text:p text:style-name="Numbering_20_1_Content"> <text:a xlink:type="simple" xlink:href="https://archive-orlyonok.ru/doku.php?id=zvjozdnyj" text:style-name="Internet_20_link" text:visited-style-name="Visited_20_Internet_20_Link">Звёздный</text:a><text:line-break/></text:p>
        </text:list-item>
        <text:list-item>
          <text:p text:style-name="Numbering_20_1_Content"> <text:a xlink:type="simple" xlink:href="https://archive-orlyonok.ru/doku.php?id=stremitelnyj" text:style-name="Internet_20_link" text:visited-style-name="Visited_20_Internet_20_Link">Стремительный</text:a><text:line-break/></text:p>
        </text:list-item>
        <text:list-item>
          <text:p text:style-name="Numbering_20_1_Content"> <text:a xlink:type="simple" xlink:href="https://archive-orlyonok.ru/doku.php?id=shtormovoj" text:style-name="Internet_20_link" text:visited-style-name="Visited_20_Internet_20_Link">Штормовой</text:a><text:line-break/></text:p>
        </text:list-item>
        <text:list-item>
          <text:p text:style-name="Numbering_20_1_Content"> <text:a xlink:type="simple" xlink:href="https://archive-orlyonok.ru/doku.php?id=komsomolskij" text:style-name="Internet_20_link" text:visited-style-name="Visited_20_Internet_20_Link">Комсомольский</text:a><text:line-break/></text:p>
        </text:list-item>
        <text:list-item>
          <text:p text:style-name="Numbering_20_1_Content"> <text:a xlink:type="simple" xlink:href="https://archive-orlyonok.ru/doku.php?id=dozornyj" text:style-name="Internet_20_link" text:visited-style-name="Visited_20_Internet_20_Link">Дозорный</text:a><text:line-break/></text:p>
        </text:list-item>
        <text:list-item>
          <text:p text:style-name="Numbering_20_1_Content"> <text:a xlink:type="simple" xlink:href="https://archive-orlyonok.ru/doku.php?id=olimpijskij" text:style-name="Internet_20_link" text:visited-style-name="Visited_20_Internet_20_Link">Олимпийский</text:a><text:line-break/></text:p>
        </text:list-item>
        <text:list-item>
          <text:p text:style-name="Numbering_20_1_Content"> <text:a xlink:type="simple" xlink:href="https://archive-orlyonok.ru/doku.php?id=olimpijskaja_derevnja" text:style-name="Internet_20_link" text:visited-style-name="Visited_20_Internet_20_Link">Олимпийская деревня</text:a><text:line-break/></text:p>
        </text:list-item>
        <text:list-item>
          <text:p text:style-name="Numbering_20_1_Content"> <text:a xlink:type="simple" xlink:href="https://archive-orlyonok.ru/doku.php?id=solnyshko" text:style-name="Internet_20_link" text:visited-style-name="Visited_20_Internet_20_Link">Солнышко</text:a><text:line-break/></text:p>
        </text:list-item>
        <text:list-item>
          <text:p text:style-name="Numbering_20_1_Content_Last"> <text:a xlink:type="simple" xlink:href="https://archive-orlyonok.ru/doku.php?id=junarmeec" text:style-name="Internet_20_link" text:visited-style-name="Visited_20_Internet_20_Link">Юнармеец</text:a><text:line-break/></text:p>
        </text:list-item>
      </text:list>
      <text:p text:style-name="Text_20_body"><text:line-break/></text:p>
      <text:h text:style-name="Heading_20_4" text:outline-level="4"><text:bookmark-start text:name="__RefHeading___vozhatye_i_sotrudniki_orlenka_obschim_spiskom_3"/><text:bookmark-start text:name="vozhatye_i_sotrudniki_orlenka_obschim_spiskom"/>Вожатые и сотрудники Орленка общим списком:<text:bookmark-end text:name="__RefHeading___vozhatye_i_sotrudniki_orlenka_obschim_spiskom_3"/><text:bookmark-end text:name="vozhatye_i_sotrudniki_orlenka_obschim_spiskom"/></text:h>
      <text:list text:style-name="Numbering_20_1" text:continue-numbering="false">
        <text:list-item>
          <text:p text:style-name="LastListParagraph_Numbering_20_1_Content_First"> <text:a xlink:type="simple" xlink:href="https://archive-orlyonok.ru/doku.php?id=sotrudniki" text:style-name="Internet_20_link" text:visited-style-name="Visited_20_Internet_20_Link">Вожатые и сотрудники Орлёнка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2::46:29</meta:creation-date>
    <dc:creator>Generated</dc:creator>
    <dc:date>2025-09-11T12::46:29</dc:date>
    <dc:language>en-US</dc:language>
    <meta:editing-cycles>1</meta:editing-cycles>
    <meta:editing-duration>PT0S</meta:editing-duration>
    <dc:title>vozhatye</dc:title>
  </office:meta>
</office:document-meta>
</file>