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dc_orljonok"/>ВДЦ Орлёнок
<text:line-break/>
«Орлёнок» летом – моря гладь,<text:line-break/>
Инструктивы – не отнять.<text:line-break/>
Вожатый ты, забудь про лень,<text:line-break/>
Бежим мы к солнцу каждый день.<text:line-break/></text:p>
      <text:p text:style-name="Text_20_body">С утра нас к делу приучают,<text:line-break/>
Узлы вязать нас обучают.<text:line-break/>
Походы, песни до зари,<text:line-break/>
Всё это ждёт нас, посмотри!<text:line-break/></text:p>
      <text:p text:style-name="Text_20_body">Уже вот-вот, совсем немного,<text:line-break/>
Приедут дети к нам в «Орлёнок».<text:line-break/>
И забурлит здесь жизнь ключом,<text:line-break/>
И станет радостно кругом.<text:line-break/></text:p>
      <text:p text:style-name="Text_20_body">Мы ждём ребят, откроем двери,<text:line-break/>
Чтоб вместе дни здесь пролетели.<text:line-break/>
Чтоб каждый здесь счастливым стал,<text:line-break/>
И «Орлёнок» домом родным назвал!<text:line-break/></text:p>
      <text:p text:style-name="Text_20_body">Источник <text:a xlink:type="simple" xlink:href="https://stihi.ru/2025/05/22/3295" text:style-name="Internet_20_link" text:visited-style-name="Visited_20_Internet_20_Link">https://stihi.ru/2025/05/22/32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8::45:33</meta:creation-date>
    <dc:creator>Generated</dc:creator>
    <dc:date>2026-06-11T08::45:33</dc:date>
    <dc:language>en-US</dc:language>
    <meta:editing-cycles>1</meta:editing-cycles>
    <meta:editing-duration>PT0S</meta:editing-duration>
    <dc:title>vdc_orljonok</dc:title>
  </office:meta>
</office:document-meta>
</file>