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_ehtom_utre_stolko_obeschanij"/>В это утро столько обещаний – <text:line-break/>
Оглянись, прислушайся, почувствуй…<text:line-break/>
В череде собраний-совещаний <text:line-break/>
Что-то с сожалением упустим. <text:line-break/></text:p>
      <text:p text:style-name="Text_20_body">Но, традиций давних не нарушив, <text:line-break/>
На построенье соберёмся вместе: <text:line-break/>
Флаг, знамёнки шаг взволнуют душу, <text:line-break/>
Зазвучат в кругу орлянском песни .
 <text:line-break/>
Детский гомон радостно наполнит: 
Их мечты, полёты, восхожденья
О божией юности напомнят…
С новым днём, Орлёнок!
С днём рожденья!</text:p>
      <text:p text:style-name="Text_20_body">Можейко Окса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56:54</meta:creation-date>
    <dc:creator>Generated</dc:creator>
    <dc:date>2026-04-24T14::56:54</dc:date>
    <dc:language>en-US</dc:language>
    <meta:editing-cycles>1</meta:editing-cycles>
    <meta:editing-duration>PT0S</meta:editing-duration>
    <dc:title>v_ehtom_utre_stolko_obeschanij</dc:title>
  </office:meta>
</office:document-meta>
</file>