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doku.php?id=vozhatye:monaxov_evgenij_anatolevich" text:style-name="Internet_20_link" text:visited-style-name="Visited_20_Internet_20_Link">ФИО</text:a><text:bookmark text:name="user:jacomo"/> - личная страница<text:line-break/></text:p>
      <text:p text:style-name="Horizontal_20_Line"/>
      <text:p text:style-name="Text_20_body"><text:a xlink:type="simple" xlink:href="https://archive-orlyonok.ru/doku.php?id=sotrudniki" text:style-name="Internet_20_link" text:visited-style-name="Visited_20_Internet_20_Link">Вожатый Орленка</text:a> - общий список вожатых и сотрудников орленка<text:line-break/>
<text:a xlink:type="simple" xlink:href="https://archive-orlyonok.ru/doku.php?id=1995" text:style-name="Internet_20_link" text:visited-style-name="Visited_20_Internet_20_Link">1995 год</text:a> - год в котором работал в Орлёнке<text:line-break/>
<text:a xlink:type="simple" xlink:href="https://archive-orlyonok.ru/doku.php?id=1995:solnechnyj" text:style-name="Internet_20_link" text:visited-style-name="Visited_20_Internet_20_Link">Лагерь солнечный 1995г</text:a> - Лагерь/дружина и год работы<text:line-break/>
<text:a xlink:type="simple" xlink:href="https://archive-orlyonok.ru/doku.php?id=1995:solnechnyj:leto" text:style-name="Internet_20_link" text:visited-style-name="Visited_20_Internet_20_Link">Лагерь солнечный 1995г Летние смены</text:a> Смены работы<text:line-break/>
<text:line-break/></text:p>
      <text:h text:style-name="Heading_20_5" text:outline-level="5"><text:bookmark-start text:name="__RefHeading___g_1"/><text:bookmark-start text:name="g"/>2023г.<text:bookmark-end text:name="__RefHeading___g_1"/><text:bookmark-end text:name="g"/></text:h>
      <text:p text:style-name="Text_20_body">Статус на портале:<text:line-break/>
Системный администратор и модератор ресурса <text:a xlink:type="simple" xlink:href="http://archive-orlyonok.ru/" text:style-name="Internet_20_link" text:visited-style-name="Visited_20_Internet_20_Link">http://archive-orlyonok.ru/</text:a><text:line-break/></text:p>
      <text:p text:style-name="Text_20_body"><text:line-break/></text:p>
      <text:h text:style-name="Heading_20_5" text:outline-level="5"><text:bookmark-start text:name="__RefHeading___kontakty_2"/><text:bookmark-start text:name="kontakty"/>Контакты<text:bookmark-end text:name="__RefHeading___kontakty_2"/><text:bookmark-end text:name="kontakty"/></text:h>
      <text:p text:style-name="Text_20_body"><text:a xlink:type="simple" xlink:href="mailto:archive-orlyonok@mail.ru" text:style-name="Internet_20_link" text:visited-style-name="Visited_20_Internet_20_Link">archive-orlyonok@mail.ru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54:46</meta:creation-date>
    <dc:creator>Generated</dc:creator>
    <dc:date>2025-07-29T09::54:46</dc:date>
    <dc:language>en-US</dc:language>
    <meta:editing-cycles>1</meta:editing-cycles>
    <meta:editing-duration>PT0S</meta:editing-duration>
    <dc:title>user:jacomo</dc:title>
  </office:meta>
</office:document-meta>
</file>