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vorchestvo"/>1. Стихотворение <text:a xlink:type="simple" xlink:href="https://archive-orlyonok.ru/doku.php?id=v_ehtom_utre_stolko_obeschanij" text:style-name="Internet_20_link" text:visited-style-name="Visited_20_Internet_20_Link">В этом утре столько обещаний</text:a> Автор Можейко Оксана.<text:line-break/>
2. Стихотворение  <text:a xlink:type="simple" xlink:href="https://archive-orlyonok.ru/doku.php?id=vdc_orljonok" text:style-name="Internet_20_link" text:visited-style-name="Visited_20_Internet_20_Link">ВДЦ Орлёнок</text:a> Автор:Дмитрий Замки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18::32:39</meta:creation-date>
    <dc:creator>Generated</dc:creator>
    <dc:date>2025-08-29T18::32:39</dc:date>
    <dc:language>en-US</dc:language>
    <meta:editing-cycles>1</meta:editing-cycles>
    <meta:editing-duration>PT0S</meta:editing-duration>
    <dc:title>tvorchestvo</dc:title>
  </office:meta>
</office:document-meta>
</file>